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IEPOS 31 D. NUTARIMO NR. 314 DALINIO PAKEITIMO</text:p>
      <text:p text:style-name="P12"/>
      <text:p text:style-name="P13">1992 m. birželio 2 d. Nr. 41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1 m. liepos 31 d. nutarimą Nr. 314 „Dėl valstybinės rinkliavos“ (Žin., 1991, Nr.<text:s/></text:span><text:a xlink:href="https://www.e-tar.lt/portal/lt/legalAct/TAR.68E17483BC3A" office:target-frame-name="_blank" xlink:show="new"><text:span text:style-name="T22">26-698</text:span></text:a><text:span text:style-name="T23">):</text:span></text:p>
      <text:p text:style-name="P24"><text:span text:style-name="T25">1</text:span><text:span text:style-name="T26">. Įrašyti 3.10 punkte vietoje žodžių „50 rublių“ žodžius „200 rublių“.</text:span></text:p>
      <text:p text:style-name="P27"><text:span text:style-name="T28">2</text:span><text:span text:style-name="T29">. Išdėstyti 3.11 punktą taip:</text:span></text:p>
      <text:p text:style-name="P30"><text:span text:style-name="T31">„</text:span><text:span text:style-name="T32">3.11</text:span><text:span text:style-name="T33">. įstaigas, imančias valstybinę rinkliavą (iš jų ir Lietuvos taupomąjį banką bei kitas bankų įstaigas), valstybinės rinkliavos ženklais aprūpina Lietuvos bankas, kuris kartu su Finansų ministerija reglamentuoja šių ženklų pardavimo tvarką. Nupirkti valstybinės rinkliavos ženklai atgal nepriimami (nesuperkami). Valstybinės rinkliavos ženklų spausdinimą organizuoja Finansų ministerija“.</text:span></text:p>
      <text:p text:style-name="P34"><text:span text:style-name="T35">3</text:span><text:span text:style-name="T36">. Papildyti 3.14 punktą šia antrąja pastraipa:</text:span></text:p>
      <text:p text:style-name="P37"><text:span text:style-name="T38">„Tais atvejais, kai šio nutarimo priedėlio „Valstybinės rinkliavos laikini tarifai“ 3 punkte išvardyti sandoriai šalių sudaromi valiuta, valstybinė rinkliava mokama taip pat valiuta“.</text:span></text:p>
      <text:p text:style-name="P39"/>
      <text:p text:style-name="P40"/>
      <text:p text:style-name="P41"/>
      <text:p text:style-name="P42">LIETUVOS RESPUBLIKOS MINISTRAS PIRMININKAS<text:tab/>G. VAGNOR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49:00Z</meta:creation-date>
    <dc:date>2017-11-27T11:49:00Z</dc:date>
    <meta:template xlink:href="Normal.dotm" xlink:type="simple"/>
    <meta:editing-cycles>2</meta:editing-cycles>
    <meta:editing-duration>PT0S</meta:editing-duration>
    <meta:document-statistic meta:page-count="1" meta:paragraph-count="70" meta:word-count="216" meta:character-count="1206" meta:row-count="88" meta:non-whitespace-character-count="1060"/>
  </office:meta>
</office:document-meta>
</file>