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9 M. KOVO 1 D. ĮSAKYMO NR. 97 „DĖL ĮSTAIGŲ SVEIKATOS PRIEŽIŪROS LICENCIJAVIMO“ DALINIO PAKEITIMO<text:s/></text:p>
      <text:p text:style-name="P9"/>
      <text:p text:style-name="P10">2000 m. gruodžio 8 d. Nr. 718</text:p>
      <text:p text:style-name="P11">Vilnius</text:p>
      <text:p text:style-name="P12"/>
      <text:p text:style-name="P13"/>
      <text:p text:style-name="P14"><text:span text:style-name="T15">Vykdydamas Lietuvos Respublikos sveikatos priežiūros įstaigų įstatymą (Žin., 1996, Nr. 66 – 1572; 1998, Nr. 109-2995),</text:span></text:p>
      <text:p text:style-name="P16"><text:span text:style-name="T17">1</text:span><text:span text:style-name="T18">. Iš dalies<text:s/></text:span><text:span text:style-name="T19">keičiu</text:span><text:span text:style-name="T20"><text:s/>Lietuvos Respublikos sveikatos apsaugos ministro 1999 m. kovo 1 d. įsakymo Nr. 97 „Dėl įstaigų sveikatos priežiūros licencijavimo“ (Žin., 1999, Nr. 23 – 670) 1 priedo 7.3 punktą ir išdėstau jį taip:</text:span></text:p>
      <text:p text:style-name="P21"><text:span text:style-name="T22">„</text:span><text:span text:style-name="T23">7.3</text:span><text:span text:style-name="T24">. Sprendimą dėl įstaigos veiklos vertinimo vietoje priima Valstybinė akreditavimo sveikatos priežiūros veiklai tarnyba prie SAM, suderinusi su Lietuvos Respublikos sveikatos apsaugos ministerija“.<text:s/></text:span></text:p>
      <text:p text:style-name="P25"><text:span text:style-name="T26">2</text:span><text:span text:style-name="T27">. Pavedu įsakymo vykdymą kontroliuoti viceministrui V. Radavičiui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01T12:02:00Z</meta:creation-date>
    <dc:date>2019-02-01T12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34" meta:row-count="34" meta:non-whitespace-character-count="821"/>
  </office:meta>
</office:document-meta>
</file>