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4 M. LIEPOS 14 D. ĮSAKYMO NR. D1-386 „DĖL LEIDIMŲ KIRSTI MIŠKĄ IŠDAVIMO TVARKOS APRAŠO PATVIRTINIMO“ PAKEITIMO</text:p>
      <text:p text:style-name="P6"/>
      <text:p text:style-name="P7">2008 m. spalio 31 d. Nr. D1-582</text:p>
      <text:p text:style-name="P8">Vilnius</text:p>
      <text:p text:style-name="P9"/>
      <text:p text:style-name="P10"><text:span text:style-name="T11">Pakeičiu</text:span><text:s/>Leidimų kirsti mišką išdavimo tvarkos aprašą, patvirtintą Lietuvos Respublikos aplinkos ministro 2004 m. liepos 14 d. įsakymu Nr. D1-386 „Dėl Leidimų kirsti mišką išdavimo tvarkos aprašo patvirtinimo“ (Žin., 2004, Nr.<text:s/><text:a xlink:href="https://www.e-tar.lt/portal/lt/legalAct/TAR.DC24944BE362" office:target-frame-name="_blank" xlink:show="new"><text:span text:style-name="T12">116-4348</text:span></text:a>, Nr.<text:s/><text:a xlink:href="https://www.e-tar.lt/portal/lt/legalAct/TAR.2350934C79CC" office:target-frame-name="_blank" xlink:show="new"><text:span text:style-name="T13">136-4973</text:span></text:a>; 2005, Nr.<text:s/><text:a xlink:href="https://www.e-tar.lt/portal/lt/legalAct/TAR.89729C358ED6" office:target-frame-name="_blank" xlink:show="new"><text:span text:style-name="T14">6-170</text:span></text:a>, Nr.<text:s/><text:a xlink:href="https://www.e-tar.lt/portal/lt/legalAct/TAR.EB9AE48DF921" office:target-frame-name="_blank" xlink:show="new"><text:span text:style-name="T15">92-3438</text:span></text:a>; 2007, Nr.<text:s/><text:a xlink:href="https://www.e-tar.lt/portal/lt/legalAct/TAR.DD3FBC49F013" office:target-frame-name="_blank" xlink:show="new"><text:span text:style-name="T16">36-1330</text:span></text:a>):</text:p>
      <text:p text:style-name="P17">1. Išdėstau 5 punktą taip:</text:p>
      <text:p text:style-name="P18">„5. Leidimai išduodami atskirai kiekvienam valstybinio miško valdytojui ar naudotojui arba privataus miško savininkui ar savininko įgaliotam asmeniui pagal pateiktą notaro patvirtintą ar notaro patvirtinimui prilygintą įgaliojimą. Kai miško savininkas yra juridinis asmuo, jo duodamą įgaliojimą pasirašo juridinio asmens vadovas ir ant įgaliojimo dedamas to juridinio asmens antspaudas, jeigu jis antspaudą privalo turėti. Jei miško valda valdoma bendrosios nuosavybė teise, Leidimas išduodamas vienas visiems bendraturčiams arba vienam bendraturčiui, kuris, pasirašydamas Leidimą, patvirtina, kad prašymas Leidimui gauti pateiktas visų bendraturčių sutikimu.“</text:p>
      <text:p text:style-name="P19">2. Išdėstau 7 punktą taip:</text:p>
      <text:p text:style-name="P20">„7. Leidimai išduodami remiantis vidinės miškotvarkos projektais, miško sanitarinės būklės įvertinimo, retinimo ir einamųjų kirtimų tikslingumo įvertinimo dokumentais, detaliaisiais planais, kurių sprendiniai numato miško žemės pavertimą kitomis naudmenomis, techniniais pastatų statybos, rekonstrukcijos ar remonto projektais ar kitais teisės aktų nustatytais dokumentais. Leidimai valstybinių miškų valdytojams išduodami, vadovaujantis aplinkos ministro patvirtintomis pagrindinių ir tarpinių miško kirtimų apimtimis valstybinių miškų valdytojams einamiesiems metams bei pateikus valdytojo patvirtintą kertamų biržių sąrašą (10 priedas), o privačių miškų valdytojams – Biržių atrėžimo ir įvertinimo taisyklėse, patvirtintose Lietuvos Respublikos aplinkos ministro 2004 m. lapkričio 10 d. įsakymu Nr. D1-577 (Žin., 2004, Nr.<text:s/><text:a xlink:href="https://www.e-tar.lt/portal/lt/legalAct/TAR.591A432B1572" office:target-frame-name="_blank" xlink:show="new"><text:span text:style-name="T21">167-6157</text:span></text:a>), nustatytais biržių atrėžimo ir įvertinimo dokumentais. Miško valdytojui pageidaujant ir pateikus neplynų pagrindinių kirtimų biržių atrėžimo dokumentus, Leidimas kirsti mišką neplynais pagrindiniais kirtimais vietoj suprojektuotų plynų išduodamas nepatikslinus vidinės miškotvarkos projekto, jei toks pagrindinių kirtimų būdo pakeitimas neprieštarauja teisės aktams. 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 rajonų (miestų) agentūro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p>
      <text:p text:style-name="P22">3. Išdėstau 17.5 punktą taip:</text:p>
      <text:p text:style-name="P23">„17.5. miško valdos, kurioje yra leidžiamas kirtimas, adresas (sklypo kadastrinis numeris, miškų urėdijos ir girininkijos pavadinimas);“.</text:p>
      <text:p text:style-name="P24">4. Papildau 28 punktą 28.4 papunkčiu ir išdėstau jį taip:<text:s/></text:p>
      <text:p text:style-name="P25">„28.4. privataus miško sklypo ribinių linijų prakirtimus.“</text:p>
      <text:p text:style-name="P26">5. Išdėstau 30.4 punktą taip:</text:p>
      <text:p text:style-name="P27">„30.4. numatomų vykdyti kirtimų rūšis (vėjalaužos; baltalksnių, drebulių, gluosnių, blindžių neplyni kirtimai; neplyni kirtimai savo reikmėms; ribinių linijų prakirtimas), numatomų iškirsti medžių rūšis, skaičius, apytikris likvidinis medienos tūris.“</text:p>
      <text:p text:style-name="P28"/>
      <text:p text:style-name="P29"/>
      <text:p text:style-name="P30">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10T10:24:00Z</meta:creation-date>
    <dc:date>2016-10-10T10:24:00Z</dc:date>
    <meta:template xlink:href="Normal.dotm" xlink:type="simple"/>
    <meta:editing-cycles>2</meta:editing-cycles>
    <meta:editing-duration>PT0S</meta:editing-duration>
    <meta:document-statistic meta:page-count="2" meta:paragraph-count="50" meta:word-count="630" meta:character-count="4483" meta:row-count="162" meta:non-whitespace-character-count="3903"/>
  </office:meta>
</office:document-meta>
</file>