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break-before="page"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T211" style:parent-style-name="DefaultParagraphFont" style:family="text">
      <style:text-properties fo:color="#000000" fo:letter-spacing="-0.0034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style>
    <style:style style:name="P745" style:parent-style-name="Normal" style:master-page-name="MP1" style:family="paragraph">
      <style:paragraph-properties fo:break-before="page" fo:margin-left="6.25in">
        <style:tab-stops/>
      </style:paragraph-properties>
    </style:style>
    <style:style style:name="P748" style:parent-style-name="Normal" style:family="paragraph">
      <style:paragraph-properties fo:margin-left="6.25in">
        <style:tab-stops/>
      </style:paragraph-properties>
    </style:style>
    <style:style style:name="P749" style:parent-style-name="Normal" style:family="paragraph">
      <style:paragraph-properties fo:margin-left="6.25in">
        <style:tab-stops/>
      </style:paragraph-properties>
    </style:style>
    <style:style style:name="TableColumn751" style:family="table-column">
      <style:table-column-properties style:column-width="3.1631in"/>
    </style:style>
    <style:style style:name="TableColumn752" style:family="table-column">
      <style:table-column-properties style:column-width="7.0729in"/>
    </style:style>
    <style:style style:name="Table750" style:family="table">
      <style:table-properties style:width="10.2361in" fo:margin-left="0in" table:align="left"/>
    </style:style>
    <style:style style:name="TableRow753" style:family="table-row">
      <style:table-row-properties style:min-row-height="0.0138in"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variant="small-cap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variant="small-caps"/>
    </style:style>
    <style:style style:name="TableRow758" style:family="table-row">
      <style:table-row-properties style:min-row-height="0.0138in"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style>
    <style:style style:name="P761" style:parent-style-name="Normal" style:family="paragraph">
      <style:paragraph-properties fo:text-indent="0.3937in"/>
    </style:style>
    <style:style style:name="P762" style:parent-style-name="Normal" style:family="paragraph">
      <style:paragraph-properties fo:text-indent="0.5in"/>
    </style:style>
    <style:style style:name="TableRow763" style:family="table-row">
      <style:table-row-properties style:min-row-height="0.0138in" fo:keep-together="alway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min-row-height="0.0138in" fo:keep-together="alway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TableRow771" style:family="table-row">
      <style:table-row-properties style:min-row-height="0.0138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style>
    <style:style style:name="P774" style:parent-style-name="Normal" style:family="paragraph">
      <style:paragraph-properties fo:text-indent="0.3937in"/>
    </style:style>
    <style:style style:name="P775" style:parent-style-name="Normal" style:family="paragraph">
      <style:paragraph-properties fo:text-indent="0.5in"/>
    </style:style>
    <style:style style:name="TableRow776" style:family="table-row">
      <style:table-row-properties style:min-row-height="0.0138in" fo:keep-together="alway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min-row-height="0.0138in" fo:keep-together="alway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min-row-height="0.0138in" fo:keep-together="alway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min-row-height="0.0138in" fo:keep-together="alway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min-row-height="0.0138in" fo:keep-together="alway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style>
    <style:style style:name="P799" style:parent-style-name="Normal" style:family="paragraph">
      <style:paragraph-properties fo:text-indent="0.3937in"/>
    </style:style>
    <style:style style:name="T800" style:parent-style-name="DefaultParagraphFont" style:family="text">
      <style:text-properties fo:font-style="italic" style:font-style-asian="italic"/>
    </style:style>
    <style:style style:name="TableRow801" style:family="table-row">
      <style:table-row-properties style:min-row-height="0.0138in" fo:keep-together="alway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min-row-height="0.0138in" fo:keep-together="alway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min-row-height="0.0138in" fo:keep-together="alway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min-row-height="0.0138in" fo:keep-together="alway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LIETUVIŲ KALBOS UGDYMO BENDROJO LAVINIMO PROGRAMAS VYKDANČIOSE MOKYKLOSE 2010–2014 METŲ STRATEGIJOS PATVIRTINIMO</text:p>
      <text:p text:style-name="P9"/>
      <text:p text:style-name="P10">2010 m. gruodžio 30 d. Nr. V-2455</text:p>
      <text:p text:style-name="P11">Vilnius</text:p>
      <text:p text:style-name="P12"/>
      <text:p text:style-name="P13"><text:span text:style-name="T14">Įgyvendindamas Lietuvos Respublikos Vyriausybės 2009–2012 metų programos įgyvendinimo priemonių, patvirtintų Lietuvos Respublikos Vyriausybės 2009 m. vasario 25 d. nutarimu Nr. 189 (Žin., 2009, Nr.<text:s/></text:span><text:a xlink:href="https://www.e-tar.lt/portal/lt/legalAct/TAR.3F36D5A73A82" office:target-frame-name="_blank" xlink:show="new"><text:span text:style-name="T15">33-1268</text:span></text:a><text:span text:style-name="T16">), 3 lentelės „Lietuvos Respublikos Vyriausybės 2008–2012 metų veiklos strategijos nuostatų įgyvendinimo priemonės“ 1091 punktą,</text:span></text:p>
      <text:p text:style-name="P17"><text:span text:style-name="T18">t v i r t i n u Lietuvių kalbos ugdymo bendrojo lavinimo programas vykdančiose mokyklose 20</text:span><text:span text:style-name="T19">10–2014 metų strategiją (pridedama).</text:span></text:p>
      <text:p text:style-name="P20"/>
      <text:p text:style-name="P21"/>
      <text:p text:style-name="P22"><text:span text:style-name="T23">Švietimo ir mokslo ministras</text:span><text:span text:style-name="T24"><text:tab/>Gintaras Steponavičius</text:span></text:p>
      <text:p text:style-name="P25"/>
      <text:p text:style-name="P26"><text:span text:style-name="T27">_________________</text:span></text:p>
      <text:soft-page-break/>
      <text:p text:style-name="P28"><text:span text:style-name="T29">PATVIRTINTA</text:span></text:p>
      <text:p text:style-name="P30">Lietuvos Respublikos švietimo ir mokslo<text:s/></text:p>
      <text:p text:style-name="P31">ministro 2010 m. gruodžio 30 d.<text:s/></text:p>
      <text:p text:style-name="P32">įsakymu Nr. V-2455</text:p>
      <text:p text:style-name="P33"/>
      <text:p text:style-name="P34"><text:span text:style-name="T35">LIETUVIŲ KALBOS UGDYMO BENDROJO</text:span><text:span text:style-name="T36"><text:s/>LAVINIMO PROGRAMAS VYKDANČIOSE MOKYKLOSE 2010–2014 METŲ STRATEGIJ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ių kalbos ugdymo bendrojo lavinimo programas vykdančiose mokyklose 2010–2014 metų strategijos (toliau – Strategijos) paskirtis – numatyti lituani</text:span><text:span text:style-name="T46">stinio ugdymo bei švietimo tobulinimo gaires ir taip paskatinti lietuvybės, kaip Lietuvoje ir svetur gyvenančių lietuvių bei Lietuvos piliečių asmeninės ir bendruomeninės tapatybės pamato, išsaugojimą ir kūrimą.</text:span></text:p>
      <text:p text:style-name="P47"><text:span text:style-name="T48">2</text:span><text:span text:style-name="T49">. Strategijoje nustatomi lituanistinio<text:s/></text:span><text:span text:style-name="T50">ugdymo ir švietimo tikslai, uždaviniai, Strategijos įgyvendinimo vertinimo kriterijai.</text:span></text:p>
      <text:p text:style-name="P51"><text:span text:style-name="T52">3</text:span><text:span text:style-name="T53">. Strategija parengta atsižvelgus į Lietuvos Respublikos švietimo ir mokslo ministro 2005 m. birželio 15 d. įsakymu Nr. ISAK-1100 patvirtintos Lietuvių kalbos ugdym</text:span><text:span text:style-name="T54">o bendrojo lavinimo programas vykdančiose mokyklose 2005–2009 metų strategijos (Žin., 2005, Nr.<text:s/></text:span><text:a xlink:href="https://www.e-tar.lt/portal/lt/legalAct/TAR.25C3C10B8F29" office:target-frame-name="_blank" xlink:show="new"><text:span text:style-name="T55">77-2800</text:span></text:a><text:span text:style-name="T56">) įgyvendinimo rezultatus, remiantis politiniais ir planavimo dokumentais:</text:span><text:span text:style-name="T57"><text:s/>Lietuvos Respublikos Vyriausybės programa, patvirtinta Lietuvos Respublikos Seimo 2008 m. gruodžio 9 d. nutarimu Nr. XI-52 (Žin., 2008, Nr.<text:s/></text:span><text:a xlink:href="https://www.e-tar.lt/portal/lt/legalAct/TAR.F1EEF18DCA0B" office:target-frame-name="_blank" xlink:show="new"><text:span text:style-name="T58">146-5870</text:span></text:a><text:span text:style-name="T59">), Valstybinės švietimo stra</text:span><text:span text:style-name="T60">tegijos 2003–2012 metų nuostatomis, patvirtintomis Lietuvos Respublikos Seimo 2003 m. liepos 4 d. nutarimu Nr. IX-1700 (Žin., 2003, Nr.<text:s/></text:span><text:a xlink:href="https://www.e-tar.lt/portal/lt/legalAct/TAR.D63799D18558" office:target-frame-name="_blank" xlink:show="new"><text:span text:style-name="T61">71-3216</text:span></text:a><text:span text:style-name="T62">), Nacionaline lituanistikos plėtr</text:span><text:span text:style-name="T63">os 2009–2015 metų programa, patvirtinta Lietuvos Respublikos Vyriausybės 2009 m. balandžio 15 d. nutarimu Nr. 306 (Žin., 2009, Nr.<text:s/></text:span><text:a xlink:href="https://www.e-tar.lt/portal/lt/legalAct/TAR.5BA6319242EC" office:target-frame-name="_blank" xlink:show="new"><text:span text:style-name="T64">48-1904</text:span></text:a><text:span text:style-name="T65">), Ilgalaike pilietinio ir tautinio ugd</text:span><text:span text:style-name="T66">ymo programa, patvirtinta Lietuvos Respublikos Seimo 2006 m. rugsėjo 19 d. nutarimu Nr. X-818 (Žin., 2006, Nr.<text:s/></text:span><text:a xlink:href="https://www.e-tar.lt/portal/lt/legalAct/TAR.A7A2A413688F" office:target-frame-name="_blank" xlink:show="new"><text:span text:style-name="T67">102-3939</text:span></text:a><text:span text:style-name="T68">), Bendrojo lavinimo ugdymo turinio formavimo, vertinimo,<text:s/></text:span><text:span text:style-name="T69">atnaujinimo ir diegimo strategija, patvirtinta Lietuvos Respublikos švietimo ir mokslo ministro 2007 m. gegužės 23 d. įsakymu ISAK-970 (Žin., 2007, Nr.<text:s/></text:span><text:a xlink:href="https://www.e-tar.lt/portal/lt/legalAct/TAR.D2321F8F8594" office:target-frame-name="_blank" xlink:show="new"><text:span text:style-name="T70">63-2440</text:span></text:a><text:span text:style-name="T71">).</text:span></text:p>
      <text:p text:style-name="P72"/>
      <text:p text:style-name="P73"><text:span text:style-name="T74">II</text:span><text:span text:style-name="T75">.<text:s/></text:span><text:span text:style-name="T76">STRA</text:span><text:span text:style-name="T77">TEGIJOS VIZIJA</text:span></text:p>
      <text:p text:style-name="P78"/>
      <text:p text:style-name="P79"><text:span text:style-name="T80">4</text:span><text:span text:style-name="T81">. Strategija numato, kad ateityje:</text:span></text:p>
      <text:p text:style-name="P82">Lietuvos bendrojo lavinimo programas vykdančiose mokyklose ir užsienio mokyklose, kuriose mokoma lietuvių kalbos, kiekvienas asmuo ne tik išmoksta lietuvių kalbą, pažįsta Lietuvos kultūrą, bet ir, suvokdamas bei kurdamas lietuvių kalbą ir kultūrą kaip savą, stiprina savo tapatybę, savivertę, orumą.</text:p>
      <text:p text:style-name="P83"><text:span text:style-name="T84">Mokykla puoselėja tokią lietuvybę, kuri suteikia viską, ko XXI amžiaus žmogui reikia, kad jis augtų laisvas, pasitikintis savimi, kritiškai mąstantis, kūryb</text:span><text:span text:style-name="T85">ingas, atsakingas.</text:span></text:p>
      <text:p text:style-name="P86"><text:span text:style-name="T87">5</text:span><text:span text:style-name="T88">. Lituanistinis ugdymas ir švietimas remiasi tokia lietuvybės samprata:</text:span></text:p>
      <text:p text:style-name="P89"><text:span text:style-name="T90">5.1</text:span><text:span text:style-name="T91">. Lietuvybė – lietuviškoji tapatybė ir kultūra, apimanti tautinį ir politinį sąmoningumą, kalbą ir kultūros tekstus, idėjas, vaizdinius ir vertybes.</text:span></text:p>
      <text:p text:style-name="P92"><text:span text:style-name="T93">Lietuv</text:span><text:span text:style-name="T94">os kultūrai svarbūs ne tik lietuviškai ar Lietuvoje sukurti kūriniai, bet ir pasaulio kultūros tekstai.</text:span></text:p>
      <text:p text:style-name="P95"><text:span text:style-name="T96">5.2</text:span><text:span text:style-name="T97">. Lietuvybės pažinimas, puoselėjimas, plėtojimas ir kūrimas yra lietuvių ir Lietuvos visuomenės gyvastingumo, savarankiškumo sąlyga. Tautinių<text:s/></text:span><text:span text:style-name="T98">mažumų mokyklose lietuvybė puoselėjama kartu su etninėmis tapatybėmis.</text:span></text:p>
      <text:p text:style-name="P99"><text:span text:style-name="T100">5.3</text:span><text:span text:style-name="T101">. Lietuvybė turi reikštis pažįstant ir kuriant identitetą, pažiūras ir įsitikinimus, kalbą ir literatūrą, istoriją ir tradiciją, bendruomeninę kasdienio gyvenimo veiklą, bendrąjį</text:span><text:span text:style-name="T102"><text:s/>kultūros lauką. Kitu atveju ji ilgainiui praranda gyvybingumą, ima nykti. Skurstant humanitarinei<text:s/></text:span><text:soft-page-break/><text:span text:style-name="T103">kultūrai prarandamas tautos kultūrinis savarankiškumas.</text:span></text:p>
      <text:p text:style-name="P104"><text:span text:style-name="T105">6</text:span><text:span text:style-name="T106">. Lietuvių kalbos politika bendrojo lavinimo programas vykdančiose mokyklose formuojama remian</text:span><text:span text:style-name="T107">tis šiomis nuostatomis:</text:span></text:p>
      <text:p text:style-name="P108"><text:span text:style-name="T109">6.1</text:span><text:span text:style-name="T110">. Lietuvių kalba, kultūra ir istorija yra tautinės ir pilietinės savimonės ir savivertės sąlyga ir pagrindas šiuolaikiniame globaliame pasaulyje, šiuolaikinės visuomenės savigarbos prielaida ir unikali pasaulio kultūros dalis,<text:s/></text:span><text:span text:style-name="T111">už kurią valstybė prisiima atsakomybę. Lietuvių kalba ir kultūra turi būti ne tik puoselėjama, bet ir nuolat kuriama apimant visus visuomenės gyvenimo lygmenis.</text:span></text:p>
      <text:p text:style-name="P112">Lietuvių kalba, būdama viena iš šiuolaikinių Europos kalbų, užtikrina asmeniui visavertę raišką, bendravimo ir kūrybos laisvę. Šiuo metu lietuvių kalba yra ir toliau turi būti moderni Lietuvos Respublikos visuomenės bendravimo priemonė, vartojama ir vartotina visose gyvenimo srityse. Dalis šių sričių, kuriose kalba vartojama viešai, reglamentuojamos<text:s/>nustatant kalbos normas. Daug kalbinės veiklos sričių yra pavaldžios kūrybinei laisvei ir ribojamos tik kalbančiųjų siekio suprantamai perteikti tam tikrą informaciją. Todėl lietuvių kalba nesuvoktina kaip nykstantis objektas – nustatant jos viešojo vartojimo normas turi būti siekiama, kad Lietuvos Respublikos visuomenė turėtų patogų šiuolaikinį kalbos standartą.</text:p>
      <text:p text:style-name="P113"><text:span text:style-name="T114">Tai, kad kalba kinta, yra gyvos kalbos požymis. Kaip ir daugelis kitų kalbų, lietuvių kalba turėtų būti vartojama visose ateityje atsirasiančiose</text:span><text:span text:style-name="T115"><text:s/>bendravimo srityse ir terpėse. Kalbos atvirumas ir gebėjimas atsinaujinti yra jos išlikimo sąlyga.</text:span></text:p>
      <text:p text:style-name="P116"><text:span text:style-name="T117">6.2</text:span><text:span text:style-name="T118">. Literatūra suteikia humanitarinės kultūros mokykloje pagrindus, todėl būtina atidžiai formuoti literatūros ugdymo turinį, suvokiant literatūrą kaip</text:span><text:span text:style-name="T119"><text:s/>tapatybės formavimosi, meninio skonio lavinimosi, pasaulio ir žmogaus pažinimo bei dvasinio tobulėjimo būdą.</text:span></text:p>
      <text:p text:style-name="P120"><text:span text:style-name="T121">6.3</text:span><text:span text:style-name="T122">. Lietuvos mokyklose bendravimo ir mokomoji kalba yra lietuvių kalba, išskyrus atvejus, reglamentuotus įstatymų ir kitų teisės aktų.</text:span></text:p>
      <text:p text:style-name="P123"><text:span text:style-name="T124">6.4</text:span><text:span text:style-name="T125">. Lituanistinis ugdymas jungia visas bendrojo lavinimo bei visuomenės švietimo sritis, lituanistinis ugdymas ir švietimas yra visos švietimo bendruomenės uždavinys. Kita vertus, lituanistas šioje strategijoje vertinamas kaip gyvos tradicijos, tautos kuria</text:span><text:span text:style-name="T126">mų vertybių ir humanitarinės kultūros puoselėtojas, visuomenės gyvenimo analitikas ir interpretatorius.</text:span></text:p>
      <text:p text:style-name="P127"><text:span text:style-name="T128">6.5</text:span><text:span text:style-name="T129">. Lituanistinis ugdymas ir švietimas mokykloje yra neatsiejamas nuo viešosios erdvės ir bendro kultūros lauko: viešoji erdvė neišvengiamai veikia</text:span><text:span text:style-name="T130"><text:s/>mokyklinį ugdymą, o šis tiesiogiai veikia visas gyvenimo ir visuomenės raidos sritis (šeimos politiką, viešąją erdvę, kultūros politiką ir kt.). Todėl lituanistinis ugdymas mokykloje negali būti sėkmingas nekuriant lietuvybei palankios, ją stiprinančios v</text:span><text:span text:style-name="T131">iešosios erdvės.</text:span></text:p>
      <text:p text:style-name="P132"><text:span text:style-name="T133">6.6</text:span><text:span text:style-name="T134">. Lituanistinio ugdymo ir švietimo tobulinimas bendrojo lavinimo programas vykdančiose mokyklose turi būti integruotai siejamas su mokslo ir kultūros politika, Lietuvos Respublikos Vyriausybės lituanistikos plėtros programomis ir pr</text:span><text:span text:style-name="T135">iemonėmis.</text:span></text:p>
      <text:p text:style-name="P136"/>
      <text:p text:style-name="P137"><text:span text:style-name="T138">III</text:span><text:span text:style-name="T139">.<text:s/></text:span><text:span text:style-name="T140">ESAMA SITUACIJA</text:span></text:p>
      <text:p text:style-name="P141"/>
      <text:p text:style-name="P142"><text:span text:style-name="T143">7</text:span><text:span text:style-name="T144">. Stiprybės:</text:span></text:p>
      <text:p text:style-name="P145"><text:span text:style-name="T146">7.1</text:span><text:span text:style-name="T147">. Sociokultūrinės prielaidos:</text:span></text:p>
      <text:p text:style-name="P148"><text:span text:style-name="T149">7.1.1</text:span><text:span text:style-name="T150">. Lietuvių kalbos mokėjimas, Lietuvos kultūros ir istorijos išmanymas visuomenėje laikomas Lietuvos visuomenės tautinės ir pilietinės savimonės ir<text:s/></text:span><text:span text:style-name="T151">savivertės sąlyga šiuolaikiniame globaliame pasaulyje.</text:span></text:p>
      <text:p text:style-name="P152"><text:span text:style-name="T153">7.1.2</text:span><text:span text:style-name="T154">. Įsisąmoninta lietuvybė suvokiama kaip asmens socialumo prielaida ir psichologinio saugumo garantas.</text:span></text:p>
      <text:p text:style-name="P155"><text:span text:style-name="T156">7.2</text:span><text:span text:style-name="T157">. Politika ir politikos planavimas:</text:span></text:p>
      <text:p text:style-name="P158"><text:span text:style-name="T159">7.2.1</text:span><text:span text:style-name="T160">. Lituanistikos prioritetas įtvirtintas svarbiausiuose valstybės politikos švietimo ir mokslo sritį reglamentuojančiuose dokumentuose: Lietuvos Respublikos Konstitucijoje (Žin., 1992, Nr.<text:s/></text:span><text:a xlink:href="https://www.e-tar.lt/portal/lt/legalAct/TAR.47BB952431DA" office:target-frame-name="_blank" xlink:show="new"><text:span text:style-name="T161">33-1014</text:span></text:a><text:span text:style-name="T162">), Lietuvos švietimo koncepcijoje (1992), Lietuvos nacionalinio saugumo pagrindų įstatyme (Žin., 1997, Nr.<text:s/></text:span><text:a xlink:href="https://www.e-tar.lt/portal/lt/legalAct/TAR.A0BAB27D768C" office:target-frame-name="_blank" xlink:show="new"><text:span text:style-name="T163">2-16</text:span></text:a><text:span text:style-name="T164">), Lietuvos Respublikos XV Vyriausybės programoj</text:span><text:span text:style-name="T165">e, Lietuvos Respublikos mokslo ir studijų įstatyme (Žin., 2009, Nr.<text:s/></text:span><text:a xlink:href="https://www.e-tar.lt/portal/lt/legalAct/TAR.C595FF45F869" office:target-frame-name="_blank" xlink:show="new"><text:span text:style-name="T166">54-2140</text:span></text:a><text:span text:style-name="T167">), Nacionalinėje<text:s/></text:span><text:soft-page-break/><text:span text:style-name="T168">lituanistikos plėtros 2009–2015 metų programoje, Ilgalaikėje pilietinio ir tautinio u</text:span><text:span text:style-name="T169">gdymo programoje, Lietuvos Respublikos etninės kultūros valstybinės globos pagrindų įstatyme (Žin., 1999, Nr.<text:s/></text:span><text:a xlink:href="https://www.e-tar.lt/portal/lt/legalAct/TAR.58146A37675A" office:target-frame-name="_blank" xlink:show="new"><text:span text:style-name="T170">82-2414</text:span></text:a><text:span text:style-name="T171">).</text:span></text:p>
      <text:p text:style-name="P172"><text:span text:style-name="T173">7.2.2</text:span><text:span text:style-name="T174">. Lietuvos švietimo politikos dokumentuose (Vals</text:span><text:span text:style-name="T175">tybinės švietimo strategijos 2003–2012 metų nuostatose, Bendrojo lavinimo ugdymo turinio formavimo, vertinimo, atnaujinimo ir diegimo strategijoje) pabrėžiama, kad mokykla turi padėti įgyti mokiniui esmines kompetencijas, kurios būtinos tapatybės formavimu</text:span><text:span text:style-name="T176">isi, prasmingam, sėkmingam gyvenimui, būsimai karjerai.</text:span></text:p>
      <text:p text:style-name="P177"><text:span text:style-name="T178">7.3</text:span><text:span text:style-name="T179">. Valdymo ir reglamentavimo ypatumai:</text:span></text:p>
      <text:p text:style-name="P180"><text:span text:style-name="T181">7.3.1</text:span><text:span text:style-name="T182">. Lietuvių kalbos vartojimą mokykloje ir viešajame gyvenime užtikrina Lietuvos Respublikos valstybinės kalbos įstatymas (Žin., 1995, Nr.<text:s/></text:span><text:a xlink:href="https://www.e-tar.lt/portal/lt/legalAct/TAR.0B0253BB424C" office:target-frame-name="_blank" xlink:show="new"><text:span text:style-name="T183">15-344</text:span></text:a><text:span text:style-name="T184">), Lietuvos Respublikos švietimo įstatymas (Žin., 1991, Nr.<text:s/></text:span><text:a xlink:href="https://www.e-tar.lt/portal/lt/legalAct/TAR.9A3AD08EA5D0" office:target-frame-name="_blank" xlink:show="new"><text:span text:style-name="T185">23-593</text:span></text:a><text:span text:style-name="T186">; 2003, Nr.<text:s/></text:span><text:a xlink:href="https://www.e-tar.lt/portal/lt/legalAct/TAR.0546D91E9C63" office:target-frame-name="_blank" xlink:show="new"><text:span text:style-name="T187">63-2853</text:span></text:a><text:span text:style-name="T188">).</text:span></text:p>
      <text:p text:style-name="P189"><text:span text:style-name="T190">7.4</text:span><text:span text:style-name="T191">. Ekonomikos ir finansų tendencijos:</text:span></text:p>
      <text:p text:style-name="P192"><text:span text:style-name="T193">7.4.1</text:span><text:span text:style-name="T194">. Nacionalinio biudžeto lėšos ir Europos Sąjungos struktūrinių fondų parama naudojama lituanistinio ugdymo programų plėtotei.</text:span></text:p>
      <text:p text:style-name="P195"><text:span text:style-name="T196">7.5</text:span><text:span text:style-name="T197">.<text:s/></text:span><text:span text:style-name="T198">Sukurtos ir veikiančios struktūros:</text:span></text:p>
      <text:p text:style-name="P199"><text:span text:style-name="T200">7.5.1</text:span><text:span text:style-name="T201">. Valstybinė lietuvių kalbos komisija.</text:span></text:p>
      <text:p text:style-name="P202"><text:span text:style-name="T203">7.5.2</text:span><text:span text:style-name="T204">. Ugdymo plėtotės centras.</text:span></text:p>
      <text:p text:style-name="P205"><text:span text:style-name="T206">7.5.3</text:span><text:span text:style-name="T207">. Lietuvių kalba, jos mokymu besirūpinančios visuomeninės organizacijos.</text:span></text:p>
      <text:p text:style-name="P208"><text:span text:style-name="T209">7.5.4</text:span><text:span text:style-name="T210">. Leidybos rinka mokykloms siūlo platų<text:s/></text:span><text:span text:style-name="T211">lituanistinių vadovėlių ir literatūros, metodinių mokymosi priemonių pasirinkimą.</text:span></text:p>
      <text:p text:style-name="P212"><text:span text:style-name="T213">7.6</text:span><text:span text:style-name="T214">. Ugdymo sistema:</text:span></text:p>
      <text:p text:style-name="P215"><text:span text:style-name="T216">7.6.1</text:span><text:span text:style-name="T217">. Sėkmingai užtikrinami minimalūs skaitymo gebėjimai pradinio ugdymo koncentre: net 99 proc. IV klasės Lietuvos mokinių pasiekė žemiausią 20</text:span><text:span text:style-name="T218">06 m. tarptautinio skaitymo gebėjimų pasiekimų tyrimo PIRLS („Progress in International Reading Literacy Study“) lygmenį. Tai vienas geriausių rezultatų pasaulyje.</text:span></text:p>
      <text:p text:style-name="P219"><text:span text:style-name="T220">7.6.2</text:span><text:span text:style-name="T221">. Parengta lietuvių kalbos programa iš užsienio atvykusių ar grįžusių Lietuvos Resp</text:span><text:span text:style-name="T222">ublikos piliečių ir užsieniečių vaikams, nemokantiems lietuvių kalbos.</text:span></text:p>
      <text:p text:style-name="P223"><text:span text:style-name="T224">8</text:span><text:span text:style-name="T225">. Silpnybės:</text:span></text:p>
      <text:p text:style-name="P226"><text:span text:style-name="T227">8.1</text:span><text:span text:style-name="T228">. Politika ir politikos planavimas:</text:span></text:p>
      <text:p text:style-name="P229"><text:span text:style-name="T230">8.1.1</text:span><text:span text:style-name="T231">. Lietuvių kalbos ugdymo politika per menkai apibrėžta strateginiuose nacionaliniuose dokumentuose – Lietuvos Respu</text:span><text:span text:style-name="T232">blikos švietimo įstatyme, Valstybinės švietimo strategijos 2003–2012 metų nuostatose.</text:span></text:p>
      <text:p text:style-name="P233"><text:span text:style-name="T234">8.1.2</text:span><text:span text:style-name="T235">. Lituanistikai mokykloje stiprinti neišnaudojamos nacionalinės programos – Nacionalinė lituanistikos plėtros 2009–2015 metų programa, Lietuvių kalbos informacin</text:span><text:span text:style-name="T236">ėje visuomenėje 2009–2013 metų programa, patvirtinta Lietuvos Respublikos Vyriausybės 2009 m. spalio 14 d. nutarimu Nr. 1304 (Žin., 2007, Nr.<text:s/></text:span><text:a xlink:href="https://www.e-tar.lt/portal/lt/legalAct/TAR.6D48ACF99051" office:target-frame-name="_blank" xlink:show="new"><text:span text:style-name="T237">40-1487</text:span></text:a><text:span text:style-name="T238">; 2009, Nr.<text:s/></text:span><text:a xlink:href="https://www.e-tar.lt/portal/lt/legalAct/TAR.5D9D881202AF" office:target-frame-name="_blank" xlink:show="new"><text:span text:style-name="T239">125-5388</text:span></text:a><text:span text:style-name="T240">), ir kitos.</text:span></text:p>
      <text:p text:style-name="P241"><text:span text:style-name="T242">8.1.3</text:span><text:span text:style-name="T243">. Lituanistikos prioritetas nėra įdiegtas kitų sričių, be švietimo ir aukštojo mokslo, strateginiuose dokumentuose ir nėra tapęs realiu bei integraliu kitų sričių<text:s/></text:span><text:span text:style-name="T244">politikos planavimo ir vykdymo prioritetu. Per mažai dėmesio lituanistikos plėtrai skiria valstybės kultūros politika. Lietuvos valstybė iki šiol neturi kryptingos viešosios informacinės politikos, kuri stiprintų visuomenės tautinę ir pilietinę tapatybę, p</text:span><text:span text:style-name="T245">uoselėtų ir plėtotų lietuvybę kaip tokios tapatybės pamatą. Valstybės politika iki šiol nesusieja strateginių, tautos egzistencijai ypač svarbių modernios lietuvybės ir kūrybingos visuomenės ugdymo tikslų.</text:span></text:p>
      <text:p text:style-name="P246"><text:span text:style-name="T247">8.1.4</text:span><text:span text:style-name="T248">. Nepaisant, kad valstybės strateginiuose</text:span><text:span text:style-name="T249"><text:s/>dokumentuose (Lietuvos švietimo koncepcijoje (1992), Lietuvos Respublikos švietimo įstatyme, Valstybinės švietimo strategijos 2003–2012 metų nuostatose yra pabrėžta, jog viena iš švietimo misijų – laiduoti tautos ir krašto kultūros tęstinumą, nuolatinį kū</text:span><text:span text:style-name="T250">rimą, tapatybės išsaugojimą, tačiau šiai misijai realizuoti siekiniai nebuvo įvardyti ir nebuvo numatytos specialios priemonės.</text:span></text:p>
      <text:p text:style-name="P251"><text:span text:style-name="T252">Valstybės institucijoms stinga tiek konceptualaus pasirengimo, tiek dėmesio ir poreikio suvokimo, kad jos gebėtų veiksmingiau pr</text:span><text:span text:style-name="T253">isidėti prie modernios lietuviškos tapatybės kūrimo ir puoselėjimo. Sutelkę dėmesį į „kietuosius“, infrastruktūrinius tikslus, valstybės politikos vykdytojai dažnai nepajėgūs įžvelgti „minkštųjų“ tikslų – tapatybės ir jos vertybių<text:s/></text:span><text:soft-page-break/><text:span text:style-name="T254">puoselėjimo bei stiprinim</text:span><text:span text:style-name="T255">o – pirmumo.</text:span></text:p>
      <text:p text:style-name="P256"><text:span text:style-name="T257">8.2</text:span><text:span text:style-name="T258">. Procesų stebėsena ir kontrolė:</text:span></text:p>
      <text:p text:style-name="P259"><text:span text:style-name="T260">8.2.1</text:span><text:span text:style-name="T261">. Nėra sukurtos kompleksinės ir vientisos lietuvių kalbos, kultūros raidos ir joje vykstančių procesų stebėsenos sistemos, kuri leistų diagnozuoti gilumines problemas (pavyzdžiui, kalbos<text:s/></text:span><text:span text:style-name="T262">struktūrų erozijos, tautinės tapatybės, tautinės savimonės kaitos vyksmus) ir kurti adekvačias priemones joms spręsti.</text:span></text:p>
      <text:p text:style-name="P263"><text:span text:style-name="T264">Esama kalbos ir kultūros procesų stebėsena apsiriboja paviršutinišku „kalbos klaidų“ nustatymu. Atsilieka kalbos ir kultūros procesų steb</text:span><text:span text:style-name="T265">ėsena nuo geografinės lietuvių kalbos arealo kaitos dinamikos: ne mažiau kaip 15 proc. lietuvių kalbos vartotojų gyvena už Lietuvos ribų, išeivijoje, svetimų kalbų aplinkoje; jų įgyti kalbiniai įgūdžiai, tautinės savimonės pokyčiai veikia kalbos vartoseną,</text:span><text:span text:style-name="T266"><text:s/>visuomenės savimonę Lietuvoje. Tačiau sistemingos lietuvių užsienio kalbos bei tapatybės kaitos procesų stebėsenos ir išeivijos situacijai pritaikyto kalbos kultūros diegimo ir lituanistinio ugdymo modelis nėra sukurtas.</text:span></text:p>
      <text:p text:style-name="P267"><text:span text:style-name="T268">8.3</text:span><text:span text:style-name="T269">. Ekonomikos ir finansų t</text:span><text:span text:style-name="T270">endencijos:</text:span></text:p>
      <text:p text:style-name="P271"><text:span text:style-name="T272">8.3.1</text:span><text:span text:style-name="T273">. Mažėja valstybės pajamos, todėl susilpnėjusios švietimo politiką vykdančių valstybės institucijų galimybės vykdyti tikslines programas.</text:span></text:p>
      <text:p text:style-name="P274"><text:span text:style-name="T275">8.4</text:span><text:span text:style-name="T276">. Sociokultūrinės raidos tendencijos:</text:span></text:p>
      <text:p text:style-name="P277"><text:span text:style-name="T278">8.4.1</text:span><text:span text:style-name="T279">. Lietuvos viešojoje erdvėje vyrauja pokoloni</text:span><text:span text:style-name="T280">jinei kultūrai būdingos tendencijos: tautinė savinieka, menkavertiškumo ir nesavarankiškumo jausmas, nepasitikėjimas tautos kultūra ir jos kūrybinėmis galiomis. Nėra stipraus kultūrinio – socialinio elito, kuris nuosekliai gintų viešojoje erdvėje lietuvybė</text:span><text:span text:style-name="T281">s vertę, puoselėtų jos šiuolaikines formas, kurtų visuomenei patrauklų lietuvybės idealą ir stiprintų lietuvybės prestižą. Dabartinė viešoji erdvė, ją formuojantys informacijos šaltiniai nėra palankūs tokiam kultūrinio elito vaidmeniui. Tai mažina lietuvių</text:span><text:span text:style-name="T282"><text:s/>kalbos ir kultūros modernizacijos gebėjimus, jų galimybes išlikti gyvybingoms ir atsilaikyti prieš tautinį tapatumą ardančias globalizacijos tendencijas.</text:span></text:p>
      <text:p text:style-name="P283"><text:span text:style-name="T284">8.4.2</text:span><text:span text:style-name="T285">. Sumenkusi tautinė savigarba, susilpnėjęs tapatybės vertės ir svarbos jausmas lemia, kad li</text:span><text:span text:style-name="T286">etuvybės vertybėms tenka antrinis, marginalinis vaidmuo Lietuvos piliečiams renkantis, kur studijuoti, kur gyventi, kokios kalbos terpėje auginti savo vaikus. Lietuvybė daliai lietuvių nusmukusi iki antrinės, neesminės apibrėžties, už kurią svarbesni ekono</text:span><text:span text:style-name="T287">miniai ir socialiniai pasirinkimų motyvai.</text:span></text:p>
      <text:p text:style-name="P288"><text:span text:style-name="T289">8.4.3</text:span><text:span text:style-name="T290">. Viešoji erdvė nėra palanki asmens savivertės ir orumo ugdymui. Ypač stokojama kultūrinės, švietėjiškos, informatyviosios žiniasklaidos. Žiniasklaida, skirta vaikams ir paaugliams, propaguoja pramoginę k</text:span><text:span text:style-name="T291">ultūrą, jėgos kultą, kovinius simbolius. Neturėdami kritinio vertinimo įgūdžių, mokiniai tokios žiniasklaidos pagrindu formuojasi pasaulėvaizdį ir etines nuostatas.</text:span></text:p>
      <text:p text:style-name="P292"><text:span text:style-name="T293">8.4.4</text:span><text:span text:style-name="T294">. Nėra suformuotas Lietuvos kultūros vertybes atspindintis lituanistinio ugdymo ša</text:span><text:span text:style-name="T295">ltinių kanonas.</text:span></text:p>
      <text:p text:style-name="P296"><text:span text:style-name="T297">8.4.5</text:span><text:span text:style-name="T298">. Lituanistiniais ištekliais pernelyg menkai remiasi ir jų beveik neskleidžia viešoji erdvė; trūksta lituanistikai skirtų, lietuvybę puoselėjančių modernių televizijos, radijo laidų, kryptingų spaudos publikacijų, skaitmeninių litu</text:span><text:span text:style-name="T299">anistinių šaltinių, platesnės lituanistinės kultūrinės periodikos sklaidos, nuoseklaus informacinės ir skaitmeninės erdvės lituanizavimo.</text:span></text:p>
      <text:p text:style-name="P300"><text:span text:style-name="T301">8.5</text:span><text:span text:style-name="T302">. Ugdymo sistema:</text:span></text:p>
      <text:p text:style-name="P303"><text:span text:style-name="T304">8.5.1</text:span><text:span text:style-name="T305">. Lituanistinio ugdymo turinys per menkai orientuotas į tautinės savigarbos ir saviv</text:span><text:span text:style-name="T306">ertės ugdymą, tautinio sąmoningumo ir tapatybės puoselėjimą. Lituanistinio ugdymo turinys per menkai susietas su egzistencine šiuolaikinės tautos problematika, dabartine Lietuvos ir jos jaunosios kartos tikrove.</text:span></text:p>
      <text:p text:style-name="P307"><text:span text:style-name="T308">8.5.2</text:span><text:span text:style-name="T309">. Lietuvių literatūros paveldas per</text:span><text:span text:style-name="T310">nelyg dažnai traktuojamas ir perteikiamas kaip uždaras visetas, atribotas nuo kitų Lietuvos kultūros sričių, filosofijos ir idėjų istorijos, kitakalbės krašto literatūros ir neturintis organiško ryšio su Europos literatūros raida; vengiama jį pozicionuoti<text:s/></text:span><text:span text:style-name="T311">pasaulio literatūros verčių skalės atžvilgiu. Toks lietuvių literatūros traktavimas ugdo arba provincialią vertybių skalę ir izoliacionistinę mąstyseną, arba lietuviškosios kultūros atmetimo laikyseną.</text:span></text:p>
      <text:p text:style-name="P312"><text:span text:style-name="T313">8.5.3</text:span><text:span text:style-name="T314">. Mokytojo prestižas santykinai per menkas ir</text:span><text:span text:style-name="T315"><text:s/>neatitinka šiandien harmoningos, orios, Lietuvos kultūrą perimančios ir kuriančios asmenybės ugdymui mokykloje tenkančio vaidmens.</text:span></text:p>
      <text:p text:style-name="P316"><text:span text:style-name="T317">8.5.4</text:span><text:span text:style-name="T318">. Kultūros pažinimo ir kritinės analizės bei kūrybos galimybes stipriai menkina tai, kad nesugebama užtikrinti aukš</text:span><text:span text:style-name="T319">tesnio lygio lietuvių kalbos gebėjimų. 2006 m. tarptautinio ketvirtokų skaitymo gebėjimų tyrimo PIRLS duomenimis, tik 5 proc. ketvirtokų pasiekia aukščiausią lygmenį (tarptautinis vidurkis – 9 proc.). Nuo 2001 m. sumažėjo būtent aukščiausią ir aukštą lygme</text:span><text:span text:style-name="T320">nį pasiekusių vaikų dalis (2001 m. aukščiausią lygmenį pasiekė 9 proc. ketvirtokų). Tarptautinio penkiolikmečių skaitymo gebėjimų tyrimo PISA (Programme for International Student Assessment) duomenimis, aukščiausią lygmenį pasiekia tik 4,4 proc. Lietuvos m</text:span><text:span text:style-name="T321">okinių – beveik dvigubai mažiau nei tarptautinis vidurkis (8,6 proc). Žemiausio skaitymo gebėjimų lygmens nepasiekia net 8,7 proc. Lietuvos penkiolikmečių. Šiuo rezultatu Lietuva taip pat atsilieka nuo Europos Sąjungos šalių vidurkio.</text:span></text:p>
      <text:p text:style-name="P322"><text:span text:style-name="T323">8.5.5</text:span><text:span text:style-name="T324">. Nėra sukur</text:span><text:span text:style-name="T325">ta vientisa lietuvių kalbos gebėjimų stebėsenos sistema; lituanistinio mokymo sėkmei matuoti būtina antrinė tarptautinių skaitymo gebėjimų tyrimų PIRLS ir PISA analizė. Nacionaliniais pasiekimų tyrimais iš dalies galime įvertinti ketvirtokų, šeštokų, aštun</text:span><text:span text:style-name="T326">tokų ir dešimtokų skaitymo ir rašymo gebėjimų pasiekimus, bet skaitymo dalis ir klausimynai iš esmės pakartoja tarptautinių pasiekimų tyrimus, nėra įtraukti kiti lituanistikos stebėsenai svarbūs aspektai. Nacionaliniai tyrimai atlieka tik diagnostinę, o ne</text:span><text:span text:style-name="T327"><text:s/>analitinę ar prognostinę funkciją. Neieškoma priežasčių, kodėl kalbinio ugdymo situacija yra tokia, ką reikia daryti, kad ji keistųsi.</text:span></text:p>
      <text:p text:style-name="P328"><text:span text:style-name="T329">8.5.6</text:span><text:span text:style-name="T330">. Nėra užtikrintos pakankamos sąlygos mokiniams tautinių mažumų mokyklose išmokti lietuvių kalbos. Dabar tautin</text:span><text:span text:style-name="T331">ių mažumų mokyklose skiriama mažiau privalomų valandų lietuvių kalbai nei lietuviškose mokyklose.</text:span></text:p>
      <text:p text:style-name="P332"><text:span text:style-name="T333">8.5.7</text:span><text:span text:style-name="T334">. Stinga išlyginamojo lietuvių kalbos mokymo galimybių grįžtančių išeivių ir užsienio piliečių vaikams. Nesukurta nuotolinio lietuvių kalbos mokymo n</text:span><text:span text:style-name="T335">acionaliniu lygmeniu programa. Lituanistai dar nėra pakankamai gerai pasirengę mokyti lietuvių kalbos kaip negimtosios. Lietuvos ugdymo ir mokslo erdvė išeivių vaikams tebėra uždara.</text:span></text:p>
      <text:p text:style-name="P336"><text:span text:style-name="T337">8.5.8</text:span><text:span text:style-name="T338">. Lietuvių kalbos mokytojų kvalifikacijos tobulinimas organizuoj</text:span><text:span text:style-name="T339">amas stichiškai. Mokytojų didaktinės kompetencijos tyrimas (2005 m.) rodo, kad mokytojų realizuojama pedagoginė sistema grindžiama poveikio pedagogikos žiniomis, o sąveikos pedagogikos žinios panaudojamos tik atskiriems pedagoginės sistemos fragmentams.</text:span></text:p>
      <text:p text:style-name="P340"><text:span text:style-name="T341">8.5.9</text:span><text:span text:style-name="T342">. Per silpnas sparčiai kintančio visuomenės gyvenimo ir ugdymo turinio ryšys neskatina mokinių mokymosi motyvacijos.</text:span></text:p>
      <text:p text:style-name="P343"><text:span text:style-name="T344">8.5.10</text:span><text:span text:style-name="T345">. Trūksta patrauklių ugdymo turinį atitinkančių elektroninių mokymosi priemonių lietuvių gimtajai kalbai ugdyti įvairaus a</text:span><text:span text:style-name="T346">mžiaus tarpsnio mokiniams.</text:span></text:p>
      <text:p text:style-name="P347"><text:span text:style-name="T348">8.5.11</text:span><text:span text:style-name="T349">. Mokyklose nyksta lituanistinio neformaliojo ugdymo veikla.</text:span></text:p>
      <text:p text:style-name="P350"><text:span text:style-name="T351">9</text:span><text:span text:style-name="T352">. Galimybės:</text:span></text:p>
      <text:p text:style-name="P353"><text:span text:style-name="T354">9.1</text:span><text:span text:style-name="T355">. Politika ir politikos planavimas:</text:span></text:p>
      <text:p text:style-name="P356"><text:span text:style-name="T357">9.1.1</text:span><text:span text:style-name="T358">. Valstybės politika ir toliau turėtų išlikti palanki lietuvybės stiprinimui, įgyvendina</text:span><text:span text:style-name="T359">mi Lietuvos Respublikos XV Vyriausybės programoje iškelti švietimo sistemos tikslai: ugdyti moralų, kūrybingą, savarankišką, kritiškai mąstantį asmenį; ugdyti Lietuvos Respublikos pilietį, laisvą ir drauge suvokiantį atsakomybę už save, savo šeimą, bendruo</text:span><text:span text:style-name="T360">menę ir valstybę; užtikrinti lietuvių tautos kultūros ir tapatybės tęstinumą ir raidą.</text:span></text:p>
      <text:p text:style-name="P361"><text:span text:style-name="T362">Lietuvos Respublikos XV Vyriausybės programoje įvardyta, kad „ugdymo procese bus remiama tokia vertybių sistema, kuri palanki tautos ir valstybės išlikimui ir<text:s/></text:span><text:span text:style-name="T363">klestėjimui“.</text:span></text:p>
      <text:p text:style-name="P364"><text:span text:style-name="T365">9.1.2</text:span><text:span text:style-name="T366">. Būsimi lietuvybės skatinimo planavimo dokumentai turėtų užtikrinti kokybinę kaitą įtvirtinant lituanistikos prioritetą. Valstybė dar nėra išnaudojusi viešosios informacinės politikos kūrimo galimybių ir modernių demokratinių jos pr</text:span><text:span text:style-name="T367">iemonių.</text:span></text:p>
      <text:p text:style-name="P368"><text:span text:style-name="T369">9.2</text:span><text:span text:style-name="T370">. Ugdymo sistema:</text:span></text:p>
      <text:p text:style-name="P371"><text:span text:style-name="T372">9.2.1</text:span><text:span text:style-name="T373">. Pasaulio šalys vis daugiau dėmesio skiria nacionalinėms kalboms ir kultūroms. Europos Tarybos rekomendacijose dėl Europos bendradarbiavimo švietimo ir ugdymo srityje<text:s/></text:span><text:soft-page-break/><text:span text:style-name="T374">strateginės programos įvardyta, kad švietimo<text:s/></text:span><text:span text:style-name="T375">sistema turėtų padėti ugdyti kultūrines kompetencijas, stiprinti novatoriškumo ir kūrybingumo aspektus visais švietimo ir ugdymo lygmenimis.</text:span></text:p>
      <text:p text:style-name="P376"><text:span text:style-name="T377">Išaugusi kūrybiškumo svarba sudaro prielaidas sugrąžinti į ugdymo procesą humanistinės kultūros vertybes, sustiprin</text:span><text:span text:style-name="T378">ant lituanistinės kultūros plėtros paskatas.</text:span></text:p>
      <text:p text:style-name="P379"><text:span text:style-name="T380">9.2.2</text:span><text:span text:style-name="T381">. Šiuolaikinė didaktika pabrėžia ne vien pažinimo, bet ir asmeninės, socialumo, kūrybiškumo gebėjimų plėtojimą, vertybinių nuostatų kūrimą, emocinio intelekto ugdymą.</text:span></text:p>
      <text:p text:style-name="P382"><text:span text:style-name="T383">9.2.3</text:span><text:span text:style-name="T384">. Itin palankūs lietuvių k</text:span><text:span text:style-name="T385">albai ir kultūrai ugdyti, perimant kalbą, vertybes, elgesio modelius, yra ikimokyklinio ir pradinio ugdymo tarpsniai.</text:span></text:p>
      <text:p text:style-name="P386"><text:span text:style-name="T387">9.3</text:span><text:span text:style-name="T388">. Technologinės aplinkos tendencijos:</text:span></text:p>
      <text:p text:style-name="P389"><text:span text:style-name="T390">9.3.1</text:span><text:span text:style-name="T391">. Vis lankstesnis, į vartotoją ir jo pasirinkimus orientuotas, vartotojo kuriamo tur</text:span><text:span text:style-name="T392">inio formuojamas skaitmeninės (internetinės) erdvės pobūdis teikia nuolat naujų ir vis platesnių galimybių lietuvių kultūros sklaidai, lietuvių kalbos vartojimui bei mokymui.</text:span></text:p>
      <text:p text:style-name="P393"><text:span text:style-name="T394">10</text:span><text:span text:style-name="T395">. Grėsmės:</text:span></text:p>
      <text:p text:style-name="P396"><text:span text:style-name="T397">10.1</text:span><text:span text:style-name="T398">. Politika ir politikos planavimas:</text:span></text:p>
      <text:p text:style-name="P399"><text:span text:style-name="T400">10.1.1</text:span><text:span text:style-name="T401">. Lietuvių</text:span><text:span text:style-name="T402"><text:s/>kalbai šiandien nėra pavojaus išnykti iš kasdienės vartosenos, tačiau jau seniai pastebimi jos degradacijos reiškiniai, susiję su kalbos ir humanitarinės kultūros suskurdimu mokykloje ir viešojoje erdvėje, lituanistinės aukštosios (mokslo, filosofinės, po</text:span><text:span text:style-name="T403">litinės ir kt.) kultūros nykimu. Orientavimasis į tarptautiškumą moksle, pusiausvyros tarp publikavimosi užsienyje imperatyvo ir mokslo veikalų vertimo į lietuvių kalbą stoka gresia mokslinio ir apskritai intelektualinio kalbos lygmens nuskurdimu bei prara</text:span><text:span text:style-name="T404">dimu, lietuvių kalbą ilgainiui vis labiau uždarant į „buitinės kalbos“ registrą.</text:span></text:p>
      <text:p text:style-name="P405"><text:span text:style-name="T406">10.1.2</text:span><text:span text:style-name="T407">. Stiprėjanti anglų kalbos įtaka kelia grėsmę gyvos lietuvių kalbos tradicijos perėmimui ir tęstinumui, lietuvių kalbos ir kultūros normatyvumo užtikrinimui. Valstyb</text:span><text:span text:style-name="T408">ei delsiant pasirūpinti savarankiška informacine politika, viešoji erdvė gali tapti dar nepalankesnė lietuvybei bei jos vertybėms ir prisidėti prie tautinės tapatybės ir savimonės erozijos.</text:span></text:p>
      <text:p text:style-name="P409"><text:span text:style-name="T410">Sudaromos prielaidos manyti, kad mokymas užsienio kalbomis<text:s/></text:span><text:span text:style-name="T411">bendrojo lavinimo (ir aukštosiose) mokyklose garantuoja geresnę kokybę arba suteikia geresnes tolesnių studijų perspektyvas. Siekis rengtis studijoms užsienyje gali būti palaikomas ir skatinamas, tik reikia pabrėžti, kad tai yra kitų kalbų mokymo sritis, k</text:span><text:span text:style-name="T412">uri jokiu būdu neturi varžytis su lietuvių kalbos gebėjimų ugdymu.</text:span></text:p>
      <text:p text:style-name="P413"><text:span text:style-name="T414">10.2</text:span><text:span text:style-name="T415">. Sociokultūrinės raidos tendencijos:</text:span></text:p>
      <text:p text:style-name="P416"><text:span text:style-name="T417">10.2.1</text:span><text:span text:style-name="T418">. Didelė visuomenės socialinė dezintegracija (Europos vertybių tyrimo (European Values Study) 2000 m. duomenimis, iš 28 Europos valst</text:span><text:span text:style-name="T419">ybių Lietuvos piliečiams mažiausiai svarbi šeima, draugai, esame priešpaskutinėje vietoje pagal didžiavimąsi savo šalimi, didžiausias savižudybių skaičius).</text:span></text:p>
      <text:p text:style-name="P420"><text:span text:style-name="T421">10.2.2</text:span><text:span text:style-name="T422">. Nespėjama į lietuviškosios kultūros plotmę išversti sparčiai besikeičiančios tikrovės r</text:span><text:span text:style-name="T423">eiškinių ir atspindėti visuomenės raidos poreikių, todėl lietuvių kalbai gresia vis didėjantis sąvokinis ir paradigminis atsilikimas bei skurdėjimas, jos kaip visuomenės savivokos įrankio marginalizacija, kalbinio kanono nykimas ir struktūrų silpnėjimas. N</text:span><text:span text:style-name="T424">eįveikus šiandien viešumoje vyraujančių pokolonijinės kultūros tendencijų, lietuvių tautinė tapatybė išliks rezistencinio pobūdžio, o lietuvybė darysis vis mažiau kūrybinga, vis labiau marginalizuota.</text:span></text:p>
      <text:p text:style-name="P425"><text:span text:style-name="T426">10.3</text:span><text:span text:style-name="T427">. Ugdymo sistema:</text:span></text:p>
      <text:p text:style-name="P428"><text:span text:style-name="T429">10.3.1</text:span><text:span text:style-name="T430">. Kiekvienais metai</text:span><text:span text:style-name="T431">s prastėja lietuvių kalbos pasiekimų rezultatai visuose mokymosi koncentruose. 2007 m. nacionalinio tyrimo duomenimis, apie 44 proc. aštuntokų nepasiekė pagrindinio lietuvių kalbos gebėjimų lygmens. Rašymo gebėjimų aukštus pasiekimus atitinkančių aštuntokų</text:span><text:span text:style-name="T432"><text:s/>– vos 7 proc., pagrindinį rašymo lygmenį pasiekusių – tik 34,4 proc. 2008 metų nacionalinis pasiekimų tyrimas rodo, kad daugiau kaip pusė pagrindinę mokyklą baigiančių dešimtokų nepasiekė pagrindinio lietuvių kalbos gebėjimų lygmens.</text:span></text:p>
      <text:p text:style-name="P433"><text:span text:style-name="T434">10.3.2</text:span><text:span text:style-name="T435">. Didelė da</text:span><text:span text:style-name="T436">lis mokinių mano, kad nėra gabūs lietuvių kalbai: 2008 m. nacionalinio<text:s/></text:span><text:soft-page-break/><text:span text:style-name="T437">mokinių pasiekimų tyrimo duomenimis, 52 proc. dešimtokų teigė manantys, kad nėra gabūs lietuvių kalbai, tik 67 proc. dešimtokų patinka lietuvių kalba, tik pusė mokinių teigė, kad patink</text:span><text:span text:style-name="T438">a lietuvių kalbos pamokos.</text:span></text:p>
      <text:p text:style-name="P439"><text:span text:style-name="T440">10.3.3</text:span><text:span text:style-name="T441">. Susilpnėjęs mokytojo kaip socialinio – kultūrinio autoriteto vaidmuo, iš bendrojo lygio neišsiskiriantis lituanistinių dalykų mokytojų prestižas, nemažos mokytojų dalies inertiškumas ir nepatiklus požiūris į naujoves,</text:span><text:span text:style-name="T442"><text:s/>taip pat autoriteto krizė visuomenėje kelia grėsmę, kad lituanistinių dalykų mokymas mokykloje praras tapatybę formuojančią ir lietuvybės vertybes diegiančią galią.</text:span></text:p>
      <text:p text:style-name="P443"><text:span text:style-name="T444">10.4</text:span><text:span text:style-name="T445">. Technologinės aplinkos tendencijos:</text:span></text:p>
      <text:p text:style-name="P446"><text:span text:style-name="T447">10.4.1</text:span><text:span text:style-name="T448">. Komunikacijai ir viešajai erdvei</text:span><text:span text:style-name="T449"><text:s/>vis labiau persikeliant į skaitmeninę (interneto) erdvę, mažėjant spausdinto žodžio vaidmeniui (kurio produkcijoje įtvirtinti bent minimalūs kalbos normų ir kultūrinės kvalifikacijos standartai), lietuvių kalbos gyvavimui kyla visas diapazonas grėsmių: pr</text:span><text:span text:style-name="T450">adedant tuo, kad technologinės naujovės bent iš pradžių būna nepritaikytos lietuvių kalbos reikmėms, baigiant anglų kalbos vyravimu skaitmeninėje erdvėje ir neišvengiamai marginaline bei periferine lietuvių kalbos ir kultūros vieta joje, o tai skatina dvik</text:span><text:span text:style-name="T451">albystės praktikas ir lituanistikos normatyvumo menkėjimą.</text:span></text:p>
      <text:p text:style-name="P452"/>
      <text:p text:style-name="P453"><text:span text:style-name="T454">IV</text:span><text:span text:style-name="T455">.<text:s/></text:span><text:span text:style-name="T456">STRATEGIJOS TIKSLAI, UŽDAVINIAI IR SIEKIAMI REZULTATAI</text:span></text:p>
      <text:p text:style-name="P457"/>
      <text:p text:style-name="P458"><text:span text:style-name="T459">11</text:span><text:span text:style-name="T460">. Strategijos tikslai:</text:span></text:p>
      <text:p text:style-name="P461"><text:span text:style-name="T462">11.1</text:span><text:span text:style-name="T463">. Lituanistinį ugdymą įtvirtinti kaip humanistinio ugdymo – bendrųjų kultūrinių<text:s/></text:span><text:span text:style-name="T464">kompetencijų lavinimo, kūrybingo asmens bei kūrybingos visuomenės ugdymo – pagrindą, susiejant jį su bendraisiais tautos savarankiškumo užtikrinimo, lietuviškos humanitarinės kultūros, šiuolaikiškos lietuvybės puoselėjimo uždaviniais.</text:span></text:p>
      <text:p text:style-name="P465"><text:span text:style-name="T466">11.2</text:span><text:span text:style-name="T467">. Lituanistin</text:span><text:span text:style-name="T468">į ugdymą bei švietimą Lietuvos bendrojo lavinimo programas vykdančiose mokyklose ir užsienio lietuviškose mokyklose pakelti į naują kokybės lygmenį ir atnaujinti taip, kad stiprintų lietuvišką tapatybę, tautinį orumą ir asmens savivertę.</text:span></text:p>
      <text:p text:style-name="P469"><text:span text:style-name="T470">11.3</text:span><text:span text:style-name="T471">. Padaryti</text:span><text:span text:style-name="T472"><text:s/>viešąją erdvę ir bendrą kultūros lauką palankesnius lituanistiniam ugdymui.</text:span></text:p>
      <text:p text:style-name="P473"><text:span text:style-name="T474">12</text:span><text:span text:style-name="T475">. Strategijos uždaviniai:</text:span></text:p>
      <text:p text:style-name="P476"><text:span text:style-name="T477">12.1</text:span><text:span text:style-name="T478">. Strategijos 11.1 punkte nustatytam tikslui įgyvendinti keliami uždaviniai:</text:span></text:p>
      <text:p text:style-name="P479"><text:span text:style-name="T480">12.1.1</text:span><text:span text:style-name="T481">. Įtvirtinti lietuvių kalbos, kaip mokomojo dalyko,<text:s/></text:span><text:span text:style-name="T482">humanitarinio ugdymo paskirtį, atsisakant siauro požiūrio į lietuvių kalbą tik kaip į komunikacijos instrumentą.</text:span></text:p>
      <text:p text:style-name="P483"><text:span text:style-name="T484">12.1.1.1</text:span><text:span text:style-name="T485">. Šia lietuvių kalbos ir literatūros ugdymo samprata pagrįsti ugdymo turinio atnaujinimą: kalbą ugdyti kaip asmens mąstymo ir raiškos</text:span><text:span text:style-name="T486">, tapatybės formavimosi būdą, siekiant tautinės savimonės gilumo ir veiksmingumo; literatūros mokyti suvokiant ją ne tik kaip kalbos ugdymo būdą ar meninį tekstą, bet ir pabrėžiant literatūros vertybinį aspektą – literatūroje glūdinčią tautos ir žmonijos i</text:span><text:span text:style-name="T487">šmintį, sukauptą patirtį, kultūros ryšius, taigi per literatūrą formuoti laisvo ir civilizuoto žmogaus mentalitetą, asmeninį santykį su nacionaline kultūra ir suteikti bendruosius Lietuvos ir Europos humanitarinės kultūros pamatus.</text:span></text:p>
      <text:p text:style-name="P488"><text:span text:style-name="T489">12.1.2</text:span><text:span text:style-name="T490">. Pasiekti,<text:s/></text:span><text:span text:style-name="T491">kad lituanistinių dalykų mokytojais dirbtų kūrybingos ir intelektualiai savarankiškos asmenybės.</text:span></text:p>
      <text:p text:style-name="P492"><text:span text:style-name="T493">12.1.2.1</text:span><text:span text:style-name="T494">. Nustatyti aukštesnius kokybės standartus lituanistus rengiančių aukštųjų mokyklų programoms, sukurti veiksmingą pedagogų rengimo sistemą, pagrįstą<text:s/></text:span><text:span text:style-name="T495">giliu humanitariniu išsilavinimu bei dalyko didaktikos žiniomis.</text:span></text:p>
      <text:p text:style-name="P496"><text:span text:style-name="T497">12.1.2.2</text:span><text:span text:style-name="T498">. Pakelti kokybės reikalavimus lituanistų kvalifikacijos tobulinimosi programoms.</text:span></text:p>
      <text:p text:style-name="P499"><text:span text:style-name="T500">12.1.2.3</text:span><text:span text:style-name="T501">. Sudaryti sąlygas mokytojams tobulinti profesines kompetencijas aukštosiose mokyklos</text:span><text:span text:style-name="T502">e ir lituanistikos mokslo institutuose, sustiprinti mokytojų ir akademinės bendruomenės bendradarbiavimą.</text:span></text:p>
      <text:p text:style-name="P503"><text:span text:style-name="T504">12.1.2.4</text:span><text:span text:style-name="T505">. Pasiekti, kad mokytojams lituanistams skiriamas atlygis už darbą atitiktų darbo apimtis.</text:span></text:p>
      <text:p text:style-name="P506"><text:span text:style-name="T507">12.1.2.5</text:span><text:span text:style-name="T508">. Teikti mokytojams lituanistams kr</text:span><text:span text:style-name="T509">yptingą dalykinę ir metodinę paramą.</text:span></text:p>
      <text:p text:style-name="P510"><text:span text:style-name="T511">12.1.2.6</text:span><text:span text:style-name="T512">. Skatinti ir remti įvairias mokytojų lituanistų bendravimo formas šalyje ir užsienyje, skatinti ir remti mokytojų lituanistų bendradarbiavimą su kitų dalykų mokytojais, remti lietuvių kalbos mokytojų stažuo</text:span><text:span text:style-name="T513">tes ir partnerystę su Europos Sąjungos gimtųjų kalbų mokytojais.</text:span></text:p>
      <text:p text:style-name="P514"><text:span text:style-name="T515">12.2</text:span><text:span text:style-name="T516">. Strategijos 11.2 punkte nustatytam tikslui įgyvendinti keliami uždaviniai:</text:span></text:p>
      <text:p text:style-name="P517"><text:span text:style-name="T518">12.2.1</text:span><text:span text:style-name="T519">. Siekiant vertybinės darnos, suformuoti lietuvių kultūros kanoną, įtraukiant tekstus ir medži</text:span><text:span text:style-name="T520">agą, stiprinančius asmens savivertę, tautinę tapatybę, savigarbą, ir įdiegti jį kaip ugdymo turinio branduolį.</text:span></text:p>
      <text:p text:style-name="P521"><text:span text:style-name="T522">12.2.1.1</text:span><text:span text:style-name="T523">. Organizuoti didžiųjų Lietuvos ir Europos tekstų kanoną sudarančios vertingos literatūros atranką, inicijuoti jų išleidimą ugdymui par</text:span><text:span text:style-name="T524">ankia forma ir kitų ugdymo procesui reikalingų išteklių aprūpinimą.</text:span></text:p>
      <text:p text:style-name="P525"><text:span text:style-name="T526">12.2.1.2</text:span><text:span text:style-name="T527">. Ugdyme atkurti nacionalinės ir Europos kultūros visumos vaizdą, plėsti jo suvokimą.</text:span></text:p>
      <text:p text:style-name="P528"><text:span text:style-name="T529">12.2.1.3</text:span><text:span text:style-name="T530">. Įtvirtinti mokyklinėje lituanistikoje pasakojimą kaip tautinės tapatybės ugd</text:span><text:span text:style-name="T531">ymo bei saugojimo būdą, klasikoje ir šiuolaikinėje literatūroje ieškant atsakymų į klausimus, kuriuos kelia dabartis.</text:span></text:p>
      <text:p text:style-name="P532"><text:span text:style-name="T533">12.2.1.4</text:span><text:span text:style-name="T534">. Pasiekti, kad į ugdymo programas įtraukta literatūra formuotų ir meninį skonį, ir pasaulėžiūrą, ir moralines nuostatas.</text:span></text:p>
      <text:p text:style-name="P535"><text:span text:style-name="T536">12.2.2</text:span><text:span text:style-name="T537">. Sustiprinti kūrybinio, kritinio ir etinio mąstymo ugdymą visais ugdymo turinio aspektais.</text:span></text:p>
      <text:p text:style-name="P538"><text:span text:style-name="T539">12.2.2.1</text:span><text:span text:style-name="T540">. Ugdyti mokinių gebėjimus reflektuoti ir vertinti kalbos reiškinius, literatūros kūrinius, sieti juos su gyvenimu, kelti vertybinius klausimus.</text:span></text:p>
      <text:p text:style-name="P541"><text:span text:style-name="T542">12.2.2.2</text:span><text:span text:style-name="T543">. Įdiegti kūrybinį ir kritinį mąstymą skatinančius mokymosi būdus bei formas.</text:span></text:p>
      <text:p text:style-name="P544"><text:span text:style-name="T545">12.2.3</text:span><text:span text:style-name="T546">. Užtikrinti aukštą lietuvių kalbos ir literatūros programų turinio kokybę.</text:span></text:p>
      <text:p text:style-name="P547"><text:span text:style-name="T548">12.2.3.1</text:span><text:span text:style-name="T549">. Atnaujinti lietuvių kalbos ugdymo turinį orientuojantis į geriausiu</text:span><text:span text:style-name="T550">s gimtųjų kalbų ugdymo pasiekimus demonstruojančių Europos Sąjungos šalių lygio, kokybės ir reikalavimų standartus.</text:span></text:p>
      <text:p text:style-name="P551"><text:span text:style-name="T552">12.2.3.2</text:span><text:span text:style-name="T553">. Pasiekti, kad lietuvių kalbos ir literatūros ugdymui būtų skirtas ne mažesnis kaip geriausius gimtųjų kalbų ugdymo pasiekimus<text:s/></text:span><text:span text:style-name="T554">demonstruojančių Europos Sąjungos šalių vidurkį atitinkantis valandų skaičius.</text:span></text:p>
      <text:p text:style-name="P555"><text:span text:style-name="T556">12.2.4</text:span><text:span text:style-name="T557">. Užtikrinti, kad mokinių lietuvių kalbos ir literatūros žinios ir gebėjimai reikšmingai bei sistemingai kiltų, lyginant su Europos Sąjungos šalių gimtųjų kalbų žini</text:span><text:span text:style-name="T558">ų ir gebėjimų vidurkiu.</text:span></text:p>
      <text:p text:style-name="P559"><text:span text:style-name="T560">12.2.4.1</text:span><text:span text:style-name="T561">. Išlaikyti ir puoselėti klasikinį, sisteminiu požiūriu ir disciplina grindžiamą mokymąsi ir taip sustiprinti skaitymo, rašymo ir svarbiausių meninių tekstų mokėjimo pasiekimus pradinėje ir pagrindinėje mokykloje.</text:span></text:p>
      <text:p text:style-name="P562"><text:span text:style-name="T563">12.2.4.2</text:span><text:span text:style-name="T564">. Stiprinti mokinių mokymosi motyvaciją:</text:span></text:p>
      <text:p text:style-name="P565"><text:span text:style-name="T566">12.2.4.2.1</text:span><text:span text:style-name="T567">. Individualizuoti ugdymą, grįsti jį kolegišku mokinių ir mokytojo dialogu.</text:span></text:p>
      <text:p text:style-name="P568"><text:span text:style-name="T569">12.2.4.2.2</text:span><text:span text:style-name="T570">. Suprantamai ir patraukliai perteikti mokiniams lietuvių literatūros klasiką ir lituanistinį paveldą,<text:s/></text:span><text:span text:style-name="T571">daugiau dėmesio skirti lietuvių kalbos ir literatūros šiandienai, tačiau nenužeminti literatūros vertinimo standartų.</text:span></text:p>
      <text:p text:style-name="P572"><text:span text:style-name="T573">12.2.4.2.3</text:span><text:span text:style-name="T574">. Plačiau naudoti modernius mokymosi metodus ir patrauklius netradicinius formatus mokinių motyvacijai ugdyti ir sudaryti są</text:span><text:span text:style-name="T575">lygas mokytis lituanistinių dalykų geografinės ar kitokios atskirties atvejais.</text:span></text:p>
      <text:p text:style-name="P576"><text:span text:style-name="T577">12.2.4.2.4</text:span><text:span text:style-name="T578">. Rengti ir plėsti lietuvių kalbos ir kultūros konkursus, olimpiadas, projektus ir kitus renginius mokyklos, nacionaliniu ir tarptautiniu lygmeniu.</text:span></text:p>
      <text:p text:style-name="P579"><text:span text:style-name="T580">12.2.4.3</text:span><text:span text:style-name="T581">. Rūpintis visaverčiu lietuvių kalbos vartojimu visose mokyklos gyvenimo srityse, ypatingą dėmesį skirti dalykų mokymui lietuvių kalba.</text:span></text:p>
      <text:p text:style-name="P582"><text:span text:style-name="T583">12.2.5</text:span><text:span text:style-name="T584">. Vykdyti sisteminę ir nuolatinę lituanistinių žinių ir gebėjimų stebėseną.</text:span></text:p>
      <text:p text:style-name="P585"><text:span text:style-name="T586">12.2.5.1</text:span><text:span text:style-name="T587">. Sukurti vientisą kom</text:span><text:span text:style-name="T588">pleksinę lietuvių kalbos ir literatūros žinių, gebėjimų ir jų dinamikos stebėsenos sistemą.</text:span></text:p>
      <text:p text:style-name="P589"><text:span text:style-name="T590">12.2.5.2</text:span><text:span text:style-name="T591">. Sukurti vientisą lietuvių kalbos ir literatūros pasiekimų įvertinimo sistemą<text:s/></text:span><text:soft-page-break/><text:span text:style-name="T592">ugdymo procesui.</text:span></text:p>
      <text:p text:style-name="P593"><text:span text:style-name="T594">12.2.5.3</text:span><text:span text:style-name="T595">. Įdiegti nacionaliniu mastu palyginamą priv</text:span><text:span text:style-name="T596">alomo lietuvių kalbos brandos egzamino vertinimą.</text:span></text:p>
      <text:p text:style-name="P597"><text:span text:style-name="T598">12.3</text:span><text:span text:style-name="T599">. Strategijos 11.3 punkte nustatytam tikslui įgyvendinti keliami uždaviniai:</text:span></text:p>
      <text:p text:style-name="P600"><text:span text:style-name="T601">12.3.1</text:span><text:span text:style-name="T602">. Įdiegti lietuvių kalbai ir kultūrai palankias nuostatas į kitas valstybės politikos sritis (kultūros, šeimo</text:span><text:span text:style-name="T603">s, regionų).</text:span></text:p>
      <text:p text:style-name="P604"><text:span text:style-name="T605">12.3.1.1</text:span><text:span text:style-name="T606">. Siūlyti politiniu lygiu įtvirtinti lituanistikos prioriteto privalomumą valstybės strateginiams ir planavimo dokumentams.</text:span></text:p>
      <text:p text:style-name="P607"><text:span text:style-name="T608">12.3.2</text:span><text:span text:style-name="T609">. Pradėti įgyvendinti lietuvybę ugdančią kompleksinę viešąją informacinę politiką, stiprinti<text:s/></text:span><text:span text:style-name="T610">viešosios erdvės ir lituanistinės kultūros bei ugdymo sąveiką.</text:span></text:p>
      <text:p text:style-name="P611"><text:span text:style-name="T612">12.3.2.1</text:span><text:span text:style-name="T613">. Inicijuoti ir kartu su kitomis ministerijomis kryptingai remti lietuvybės puoselėjimui skirtas televizijos, radijo, spaudos, interneto programas, ypač adresuotas vaikams ir jaunimui</text:span><text:span text:style-name="T614">.</text:span></text:p>
      <text:p text:style-name="P615"><text:span text:style-name="T616">12.3.2.2</text:span><text:span text:style-name="T617">. Viešojoje erdvėje diegti požiūrį, kad taisyklinga ir turtinga lietuvių kalba yra visų visuomenės sluoksnių išsilavinimo pagrindas ir socialinio prestižo žymė.</text:span></text:p>
      <text:p text:style-name="P618"><text:span text:style-name="T619">12.3.2.3</text:span><text:span text:style-name="T620">. Šalyje ir užsienyje inicijuoti ir remti lietuvių kalbos ir kultūros</text:span><text:span text:style-name="T621"><text:s/>mokymąsi visą gyvenimą skatinančius projektus.</text:span></text:p>
      <text:p text:style-name="P622"><text:span text:style-name="T623">12.3.2.4</text:span><text:span text:style-name="T624">. Atverti kultūros institucijas vaikams, jaunimui, visuomenei, bendradarbiaujant su meno ir kultūros institucijomis.</text:span></text:p>
      <text:p text:style-name="P625"><text:span text:style-name="T626">12.3.2.5</text:span><text:span text:style-name="T627">. Sukurti Lietuvos kultūros išteklių skaitmeninę bazę mokyklai ir v</text:span><text:span text:style-name="T628">isuomenei.</text:span></text:p>
      <text:p text:style-name="P629"><text:span text:style-name="T630">12.3.3</text:span><text:span text:style-name="T631">. Sustiprinti mokyklos, šeimos ir viešosios erdvės jungtis.</text:span></text:p>
      <text:p text:style-name="P632"><text:span text:style-name="T633">12.3.3.1</text:span><text:span text:style-name="T634">. Į lituanistinį mokyklos gyvenimą įtraukti mokinių šeimas, vietos žiniasklaidą, kultūros ir mokslo bendruomenės narius.</text:span></text:p>
      <text:p text:style-name="P635"><text:span text:style-name="T636">12.3.3.2</text:span><text:span text:style-name="T637">. Atverti lietuvių kalbos ir l</text:span><text:span text:style-name="T638">iteratūros, istorijos ir kitų dalykų pamokas dabartinei Lietuvos tikrovei: analizuoti viešąją erdvę, žiniasklaidą, valstybės gyvenimą, lietuvių kalbos ir kultūros reiškinius.</text:span></text:p>
      <text:p text:style-name="P639"><text:span text:style-name="T640">12.3.3.3</text:span><text:span text:style-name="T641">. Inicijuoti ir remti mokyklai skirtas lituanistines edukacines progr</text:span><text:span text:style-name="T642">amas, lietuviškos kultūros ir meno projektus.</text:span></text:p>
      <text:p text:style-name="P643"><text:span text:style-name="T644">12.3.3.4</text:span><text:span text:style-name="T645">. Sukurti lituanistikos bendruomenių kūrybinių partnerysčių tinklą, įtraukti menininkų ir mokslininkų organizacijas į lituanistinę veiklą mokyklose.</text:span></text:p>
      <text:p text:style-name="P646"><text:span text:style-name="T647">12.3.4</text:span><text:span text:style-name="T648">. Sustiprinti mokyklos humanitarinę k</text:span><text:span text:style-name="T649">ultūrą, pasiekiant, kad mokyklos bendruomenės gyvenimas taptų modernios lietuvybės kūrimo erdve.</text:span></text:p>
      <text:p text:style-name="P650"><text:span text:style-name="T651">12.3.4.1</text:span><text:span text:style-name="T652">. Inicijuoti pasaulinės humanitarinės kultūros tekstų ir meniniu požiūriu vertingiausios pasaulinės literatūros vaikams ir jaunimui vertimo į lietuvi</text:span><text:span text:style-name="T653">ų kalbą ir jų leidybos programą, šiais leidiniais aprūpinti mokyklas.</text:span></text:p>
      <text:p text:style-name="P654"><text:span text:style-name="T655">12.3.4.2</text:span><text:span text:style-name="T656">. Rūpintis visaverčiu lietuvių kalbos vartojimu visose mokyklos gyvenimo srityse.</text:span></text:p>
      <text:p text:style-name="P657"><text:span text:style-name="T658">12.3.4.3</text:span><text:span text:style-name="T659">. Mokyklose kurti ir skatinti regioninių bendruomeninių grupių aplinkotyros, apl</text:span><text:span text:style-name="T660">inkotvarkos, kraštotyros, kultūrinio turizmo iniciatyvas ir taip ugdyti filotopiją – meilę ir pagarbą savo gyvenamajai, gimtajai vietai.</text:span></text:p>
      <text:p text:style-name="P661"><text:span text:style-name="T662">12.3.4.4</text:span><text:span text:style-name="T663">. Aprūpinti mokyklų bibliotekas papildoma lietuvių kalbos, literatūros, kultūros mokymosi medžiaga.</text:span></text:p>
      <text:p text:style-name="P664"><text:span text:style-name="T665">13</text:span><text:span text:style-name="T666">. Siekiami rezultatai:</text:span></text:p>
      <text:p text:style-name="P667"><text:span text:style-name="T668">13.1</text:span><text:span text:style-name="T669">. Įgyvendinant Strategijos tikslus orientuojamasi į platesnį kultūrinį efektą:</text:span></text:p>
      <text:p text:style-name="P670"><text:span text:style-name="T671">13.1.1</text:span><text:span text:style-name="T672">. Padaugės jaunų žmonių, kurie didžiuosis Lietuva ir prisiims atsakomybę už savo valstybės ateitį.</text:span></text:p>
      <text:p text:style-name="P673"><text:span text:style-name="T674">13.1.2</text:span><text:span text:style-name="T675">. Sumažės jaunų žmonių, no</text:span><text:span text:style-name="T676">rinčių išvykti iš Lietuvos visam laikui.</text:span></text:p>
      <text:p text:style-name="P677"><text:span text:style-name="T678">13.1.3</text:span><text:span text:style-name="T679">. Padaugės užsienio lietuvių, norinčių išsaugoti ir stiprinti ryšius su Lietuva.</text:span></text:p>
      <text:p text:style-name="P680"><text:span text:style-name="T681">13.1.4</text:span><text:span text:style-name="T682">. Lietuvių kalbos, Lietuvos kultūros puoselėjimas ir kūrimas bus stipriau įtvirtintas kaip valstybės politikos pri</text:span><text:span text:style-name="T683">oritetas.</text:span></text:p>
      <text:p text:style-name="P684"><text:span text:style-name="T685">13.1.5</text:span><text:span text:style-name="T686">. Modernios lietuvybės puoselėjimas ir kūrimas taps Lietuvos visuomenės vienas iš prioritetų.</text:span></text:p>
      <text:p text:style-name="P687"><text:span text:style-name="T688">13.1.6</text:span><text:span text:style-name="T689">. Lietuvių kalbos mokėjimas ir Lietuvos kultūros išmanymas bus vertinamas kaip asmens kultūros dalis.</text:span></text:p>
      <text:p text:style-name="P690"><text:span text:style-name="T691">13.1.7</text:span><text:span text:style-name="T692">. Bus sustiprinti mo</text:span><text:span text:style-name="T693">kytojų ir akademinės lituanistų bendruomenės ryšiai.</text:span></text:p>
      <text:p text:style-name="P694"><text:span text:style-name="T695">13.1.8</text:span><text:span text:style-name="T696">. Palankesnė lietuvybei ir jos vertybėms taps viešoji Lietuvos erdvė.</text:span></text:p>
      <text:p text:style-name="P697"><text:span text:style-name="T698">13.2</text:span><text:span text:style-name="T699">. Strategijos uždavinių rezultatų įgyvendinimo kriterijai pateikiami 1 priede.</text:span></text:p>
      <text:p text:style-name="P700"/>
      <text:p text:style-name="P701"><text:span text:style-name="T702">V</text:span><text:span text:style-name="T703">.<text:s/></text:span><text:span text:style-name="T704">ĮGYVENDINIMAS, STEBĖSE</text:span><text:span text:style-name="T705">NA IR ATSKAITOMYBĖ</text:span></text:p>
      <text:p text:style-name="P706"/>
      <text:p text:style-name="P707"><text:span text:style-name="T708">14</text:span><text:span text:style-name="T709">. Pagrindinė Strategijos įgyvendinimą organizuojanti institucija – Švietimo ir mokslo ministerija. Pagrindiniai partneriai – Švietimo ir mokslo ministerijai pavaldžios institucijos pagal kompetenciją, mokslo ir studijų institucijo</text:span><text:span text:style-name="T710">s. Strategiją įgyvendinant tikimasi aktyvaus mokyklų bendruomenių, nevyriausybinių organizacijų ir visų kitų suinteresuotų visuomenės grupių dalyvavimo.</text:span></text:p>
      <text:p text:style-name="P711"><text:span text:style-name="T712">14.1</text:span><text:span text:style-name="T713">. Strategijos įgyvendinimą koordinuoja Švietimo ir mokslo ministerijos Bendrojo ugdymo ir profesi</text:span><text:span text:style-name="T714">nio mokymo departamento Pagrindinio ir vidurinio ugdymo skyrius, bendradarbiaudamas su kitais ministerijos skyriais, kitomis ministerijomis, mokslo ir studijų institucijomis, visuomeninėmis organizacijomis, žiniasklaida.</text:span></text:p>
      <text:p text:style-name="P715"><text:span text:style-name="T716">14.2</text:span><text:span text:style-name="T717">. Strategiją įgyvendinant d</text:span><text:span text:style-name="T718">alyvauja Švietimo ir mokslo ministerijai pavaldžios institucijos pagal kompetenciją.</text:span></text:p>
      <text:p text:style-name="P719"><text:span text:style-name="T720">15</text:span><text:span text:style-name="T721">. Strategija įgyvendinama pagal lanksčiai nuolatos atnaujinamą metinį veiklos planą, kuriuo siekiama iškeltų uždavinių įgyvendinimo sėkmės pagal numatytus<text:s/></text:span><text:span text:style-name="T722">uždavinių įgyvendinimo rezultatus.</text:span></text:p>
      <text:p text:style-name="P723"><text:span text:style-name="T724">16</text:span><text:span text:style-name="T725">. Stebėsenos darbus koordinuoja Švietimo ir mokslo ministerijos Bendrojo ugdymo ir profesinio mokymo departamento Pagrindinio ir vidurinio ugdymo skyrius.</text:span></text:p>
      <text:p text:style-name="P726"><text:span text:style-name="T727">16.1</text:span><text:span text:style-name="T728">. Stebėsenai reikalingus tarptautinius tyrimus šalyje<text:s/></text:span><text:span text:style-name="T729">vykdo Nacionalinis egzaminų centras pagal tarptautinių organizacijų IEA (International Association for the Evaluation of Educational Achievement) ir OECD (Organization for Economic and Social Cooperation and Development) nustatytą metodiką ir periodiškumą<text:s/></text:span><text:span text:style-name="T730">(PIRLS – kas penkeri metai, PISA – kas treji metai).</text:span></text:p>
      <text:p text:style-name="P731"><text:span text:style-name="T732">16.2</text:span><text:span text:style-name="T733">. Stebėsenai reikalingus nacionalinius mokinių pasiekimų tyrimus vykdo Ugdymo plėtotės centras.</text:span></text:p>
      <text:p text:style-name="P734"><text:span text:style-name="T735">17</text:span><text:span text:style-name="T736">. Švietimo ir mokslo ministerijos Bendrojo ugdymo ir profesinio mokymo departamento Pagrind</text:span><text:span text:style-name="T737">inio ir vidurinio ugdymo skyrius už Strategijos įgyvendinimą atsiskaito švietimo ir mokslo ministrui ministerijoje nustatyta ketvirtinių ataskaitų pateikimo tvarka, prireikus parengia reikalingų ministro įsakymų projektus.</text:span></text:p>
      <text:p text:style-name="P738"><text:span text:style-name="T739">18</text:span><text:span text:style-name="T740">. Strategija bus įgyvendina</text:span><text:span text:style-name="T741">ma iš bendrųjų asignavimų Švietimo ir mokslo ministerijai, įskaitant Europos Sąjungos paramos lėšų panaudojimą pagal galiojančią tvarką. Prie Strategijos įgyvendinimo savo lėšomis gali prisidėti ir partneriai.</text:span></text:p>
      <text:p text:style-name="P742"/>
      <text:p text:style-name="P743"><text:span text:style-name="T744">_________________</text:span></text:p>
      <text:p text:style-name="Normal"/>
      <text:p text:style-name="P745">Lietuvių kalbos ugdymo bendrojo lavinimo programas</text:p>
      <text:p text:style-name="P748">vykdančiose mokyklose 2010–2014 metų strategijos</text:p>
      <text:p text:style-name="P749">priedas</text:p>
      <text:p text:style-name="Normal"/>
      <table:table table:style-name="Table750">
        <table:table-columns>
          <table:table-column table:style-name="TableColumn751"/>
          <table:table-column table:style-name="TableColumn752"/>
        </table:table-columns>
        <table:table-header-rows>
          <table:table-row table:style-name="TableRow753">
            <table:table-cell table:style-name="TableCell754">
              <text:p text:style-name="P755">Uždaviniai</text:p>
            </table:table-cell>
            <table:table-cell table:style-name="TableCell756">
              <text:p text:style-name="P757">Rezultatų įgyvendinimo kriterijai</text:p>
            </table:table-cell>
          </table:table-row>
        </table:table-header-rows>
        <table:table-row table:style-name="TableRow758">
          <table:table-cell table:style-name="TableCell759" table:number-columns-spanned="2">
            <text:p text:style-name="P760">I<text:s/>tikslas</text:p>
            <text:p text:style-name="P761">Lituanistinį ugdymą įtvirtinti kaip humanistinio ugdymo – bendrųjų kultūrinių kompetencijų lavinimo, kūrybingo asmens bei kūrybingos visuomenės ugdymo – pagrindą, susiejant jį su bendraisiais tautos savarankiškumo užtikrinimo, lietuviškos humanitarinės kultūros, šiuolaikiškos lietuvybės puoselėjimo uždaviniais.<text:s/></text:p>
            <text:p text:style-name="P762"/>
          </table:table-cell>
          <table:covered-table-cell/>
        </table:table-row>
        <table:table-row table:style-name="TableRow763">
          <table:table-cell table:style-name="TableCell764">
            <text:p text:style-name="Normal"><text:span text:style-name="T765">1 uždavinys.</text:span><text:s/>Įtvirtinti lietuvių kalbos, kaip mokomojo dalyko, humanitarinio ugdymo paskirtį, atsisakant siauro požiūrio į lietuvių kalbą tik kaip į komunikacijos instrumentą.</text:p>
          </table:table-cell>
          <table:table-cell table:style-name="TableCell766">
            <text:p text:style-name="Normal">Su atnaujinta dalyko paskirtimi supažindintos mokytojų rengimo bei kvalifikacijos tobulinimo institucijos, ji aptarta su mokytojų bendruomene, perteikta ugdymo turinį reglamentuojančiuose dokumentuose ir rekomendacijose vadovėlių autoriams.</text:p>
            <text:p text:style-name="Normal">Parengta 20 literatūros<text:s/>ugdymo dalykinių, metodinių straipsnių ir paskelbta lituanistų internetinėje erdvėje.</text:p>
          </table:table-cell>
        </table:table-row>
        <table:table-row table:style-name="TableRow767">
          <table:table-cell table:style-name="TableCell768">
            <text:p text:style-name="Normal"><text:span text:style-name="T769">2 uždavinys.</text:span><text:s/>Pasiekti, kad lituanistinių dalykų mokytojais dirbtų kūrybingos ir intelektualiai savarankiškos asmenybės.</text:p>
          </table:table-cell>
          <table:table-cell table:style-name="TableCell770">
            <text:p text:style-name="Normal">Parengtos rekomendacijos dėl lituanistus rengiančių aukštųjų mokyklų programų.</text:p>
            <text:p text:style-name="Normal">Pakelti kokybės reikalavimai lituanistų kvalifikacijos tobulinimosi programoms.</text:p>
            <text:p text:style-name="Normal">Sudarytos sąlygos mokytojams tobulinti profesines kompetencijas aukštosiose mokyklose ir lituanistikos mokslo institutuose, sustiprintas mokytojų<text:s/>lituanistų ir akademinės bendruomenės bendradarbiavimas.<text:s/></text:p>
            <text:p text:style-name="Normal">Virtualioje mokymosi aplinkoje (VMA) mokysis 50 proc. lituanistų (nuo 2009 m. mokytojams VMA įsteigti tobulinimosi kursai, sudaryti iš 12 dalykinių, metodinių modulių; mokosi 15 proc. lituanistų).<text:s/></text:p>
            <text:p text:style-name="Normal">Atrinkta ir susisteminta lietuvių kalbos ir literatūros mokymosi metodinė medžiaga.</text:p>
            <text:p text:style-name="Normal"/>
          </table:table-cell>
        </table:table-row>
        <table:table-row table:style-name="TableRow771">
          <table:table-cell table:style-name="TableCell772" table:number-columns-spanned="2">
            <text:p text:style-name="P773">II tikslas</text:p>
            <text:p text:style-name="P774">Lituanistinį ugdymą bei švietimą Lietuvos bendrojo lavinimo ir užsienio lietuviškose mokyklose pakelti į naują kokybės lygmenį ir atnaujinti taip, kad<text:s/>stiprintų lietuvišką tapatybę, tautinį orumą ir asmens savivertę.</text:p>
            <text:p text:style-name="P775"/>
          </table:table-cell>
          <table:covered-table-cell/>
        </table:table-row>
        <text:soft-page-break/>
        <table:table-row table:style-name="TableRow776">
          <table:table-cell table:style-name="TableCell777">
            <text:p text:style-name="Normal"><text:span text:style-name="T778">1 uždavinys.</text:span><text:s/>Siekiant vertybinės darnos, suformuoti lietuvių kultūros kanoną, įtraukiant tekstus ir medžiagą, stiprinančius asmens savivertę, tautinę tapatybę, savigarbą, ir įdiegti jį kaip ugdymo turinio branduolį.</text:p>
            <text:p text:style-name="Normal"/>
          </table:table-cell>
          <table:table-cell table:style-name="TableCell779">
            <text:p text:style-name="Normal">Suformuotas lietuvių kultūros kanonas mokyklai: organizuota didžiųjų Lietuvos ir Europos tekstų kanoną sudarančios vertingos literatūros atranka, inicijuotas jų išleidimas ugdymui parankia forma ir kitų ugdymo procesui reikalingų išteklių aprūpinimas.<text:s/></text:p>
            <text:p text:style-name="Normal">Suformuota suskaitmeninta lietuvių kalbos ir kultūros šaltinių bazė.</text:p>
            <text:p text:style-name="Normal">Lietuvių kalbos ir kultūros kanono šaltiniais aprūpintos visos <text:s/>mokyklos.</text:p>
            <text:p text:style-name="Normal">Nacionaliniu lygmeniu parengta ir virtualioje mokymosi aplinkoje skelbiama lietuvių kalbos ir kultūros mokymosi medžiaga užsienio lietuviškoms mokykloms.</text:p>
          </table:table-cell>
        </table:table-row>
        <table:table-row table:style-name="TableRow780">
          <table:table-cell table:style-name="TableCell781">
            <text:p text:style-name="Normal"><text:span text:style-name="T782">2 uždavinys.</text:span><text:s/>Sustiprinti kūrybinio, kritinio ir etinio mąstymo ugdymą visais ugdymo turinio aspektais.</text:p>
          </table:table-cell>
          <table:table-cell table:style-name="TableCell783">
            <text:p text:style-name="Normal">Parengta kūrybinio mąstymo ugdymo metodika <text:s/>ir įgyvendinta kūrybinio mąstymo ugdymo metodų sklaida.<text:s/></text:p>
            <text:p text:style-name="Normal">Literatūros, kultūros tekstų, reiškinių vertinimas, kūrybinis ir akademinis rašymas bus įdiegti kaip lietuvių kalbos ir literatūros mokymosi praktika visose ugdymo pakopose. (Nacionalinių pasiekimų tyrimo 2014 m. duomenimis kurti tekstus mėgs 50 proc. dešimtokų – 2008 m. duomenimis kurti rašinius mėgsta tik 28 proc. dešimtokų).</text:p>
          </table:table-cell>
        </table:table-row>
        <table:table-row table:style-name="TableRow784">
          <table:table-cell table:style-name="TableCell785">
            <text:p text:style-name="Normal"><text:span text:style-name="T786">3 uždavinys.</text:span><text:s/>Užtikrinti aukštą lietuvių kalbos ir literatūros programų turinio kokybę.</text:p>
          </table:table-cell>
          <table:table-cell table:style-name="TableCell787">
            <text:p text:style-name="Normal">Atlikta geriausius gimtosios kalbos pasiekimus tarptautiniuose tyrimuose (PISA ir kt.) demonstruojančių valstybių ir lietuvių kalbos ugdymo programų lyginamoji analizė (lietuvių kalbos ugdymo programos nėra analizuotos lyginant su kitų šalių gimtųjų<text:s/>kalbų programomis). Remiantis lyginamąja analize parengtos rekomendacijos lietuvių kalbos ugdymo turinio kokybei tobulinti.</text:p>
            <text:p text:style-name="Normal">Lietuvių kalbos ugdymo turinys atnaujintas orientuojantis į geriausius gimtųjų kalbų ugdymo pasiekimus demonstruojančių Europos šalių lygį, kokybės ir reikalavimų standartus.</text:p>
          </table:table-cell>
        </table:table-row>
        <table:table-row table:style-name="TableRow788">
          <table:table-cell table:style-name="TableCell789">
            <text:p text:style-name="Normal"><text:span text:style-name="T790">4 uždavinys.</text:span><text:s/>Užtikrinti, kad mokinių lietuvių kalbos ir literatūros žinios ir gebėjimai reikšmingai bei sistemingai kiltų, lyginant su Europos Sąjungos šalių gimtųjų kalbų žinių ir gebėjimų vidurkiu.</text:p>
            <text:p text:style-name="Normal"/>
          </table:table-cell>
          <table:table-cell table:style-name="TableCell791">
            <text:p text:style-name="Normal">Iki 12<text:s/>proc. sumažės prastai skaitančių (jokio lygio nepasiekiančių arba tik žemiausią pasiekiančių) ketvirtokų pagal 2011 m. vykdysimą tarptautinį PIRLS tyrimą (2006 m. buvo 14 proc.).</text:p>
            <text:p text:style-name="Normal">Iki 20 proc. sumažės prastai skaitančių (jokio lygio nepasiekiančių arba tik<text:s/>žemiausią pasiekiančių) dešimtokų pagal 2011 m. vykdysimą tarptautinį PISA tyrimą (2006 m. buvo 25,7 proc.).</text:p>
            <text:p text:style-name="Normal">Iki 15 proc. 2014 m. sumažės prastai rašančių mokinių dalis (2007 m. nacionalinių pasiekimų tyrimo duomenimis – 21 proc.).</text:p>
            <text:p text:style-name="Normal"/>
          </table:table-cell>
        </table:table-row>
        <table:table-row table:style-name="TableRow792">
          <table:table-cell table:style-name="TableCell793">
            <text:p text:style-name="Normal"><text:span text:style-name="T794">5 uždavinys.</text:span><text:s/>Vykdyti sisteminę ir nuolatinę lituanistinių <text:s/>žinių ir gebėjimų stebėseną.</text:p>
          </table:table-cell>
          <table:table-cell table:style-name="TableCell795">
            <text:p text:style-name="Normal">Parengtas ir pradėtas taikyti nacionalinis kompleksinis longitudinis lietuvių kalbos ir literatūros žinių bei gebėjimų ir jų dinamikos stebėsenos modelis.</text:p>
            <text:p text:style-name="Normal">Nacionaliniu lygmeniu parengti lietuvių kalbos pasiekimų vertinimo kriterijų aprašai bei vertinimo normos 1–12 klasei: 2009 m. – nėra.</text:p>
            <text:p text:style-name="Normal">Įdiegtas <text:s/>privalomo lietuvių kalbos brandos egzamino standartizuotas vertinimas. <text:s text:c="2"/></text:p>
          </table:table-cell>
        </table:table-row>
        <text:soft-page-break/>
        <table:table-row table:style-name="TableRow796">
          <table:table-cell table:style-name="TableCell797" table:number-columns-spanned="2">
            <text:p text:style-name="P798">III tikslas</text:p>
            <text:p text:style-name="P799">Padaryti viešąją erdvę ir bendrą kultūros lauką<text:s/>palankesnius lituanistiniam ugdymui<text:span text:style-name="T800">.<text:s/></text:span></text:p>
            <text:p text:style-name="Normal"/>
          </table:table-cell>
          <table:covered-table-cell/>
        </table:table-row>
        <table:table-row table:style-name="TableRow801">
          <table:table-cell table:style-name="TableCell802">
            <text:p text:style-name="Normal"><text:span text:style-name="T803">1 uždavinys.</text:span><text:s/>Įdiegti lietuvių kalbai ir kultūrai palankias nuostatas į kitas valstybės politikos sritis (kultūros, šeimos, regionų).</text:p>
          </table:table-cell>
          <table:table-cell table:style-name="TableCell804">
            <text:p text:style-name="Normal">Pateikti siūlymai dėl lituanistikos prioriteto įtvirtinimo kultūros, šeimos, regionų politikoje.</text:p>
            <text:p text:style-name="Normal"/>
          </table:table-cell>
        </table:table-row>
        <table:table-row table:style-name="TableRow805">
          <table:table-cell table:style-name="TableCell806">
            <text:p text:style-name="Normal"><text:span text:style-name="T807">2 uždavinys.</text:span><text:s/>Pradėti įgyvendinti lietuvybę ugdančią kompleksinę viešąją informacinę politiką, stiprinti viešosios erdvės ir lituanistinės kultūros bei ugdymo sąveiką.</text:p>
            <text:p text:style-name="Normal"/>
          </table:table-cell>
          <table:table-cell table:style-name="TableCell808">
            <text:p text:style-name="Normal">Atsiras naujų televizijos ir radijo laidų, stiprinančių lietuvybę, ugdančių tautinę savimonę ir savigarbą.<text:s/></text:p>
            <text:p text:style-name="Normal">Akademinė lituanistų bendruomenė inicijuos viešas diskusijas tapatybės, tautinės savigarbos, Lietuvos kultūros, lietuvių kalbos klausimais ir jose aktyviai dalyvaus.<text:s/></text:p>
            <text:p text:style-name="Normal">Kultūros ministerijai bus pateiktas projektas įvesti nemokamas muziejų lankymo dienas, taikyti tikslinių nuolaidų sistemą.</text:p>
            <text:p text:style-name="Normal">Bus sukurta skaitmeninė Lietuvos kultūros šaltinių <text:s/>bazė mokyklai.</text:p>
          </table:table-cell>
        </table:table-row>
        <table:table-row table:style-name="TableRow809">
          <table:table-cell table:style-name="TableCell810">
            <text:p text:style-name="Normal"><text:span text:style-name="T811">3 uždavinys.</text:span><text:s/>Sustiprinti mokyklos, šeimos ir viešosios erdvės jungtis.</text:p>
            <text:p text:style-name="Normal"/>
          </table:table-cell>
          <table:table-cell table:style-name="TableCell812">
            <text:p text:style-name="Normal">Suformuotas mokyklų judėjimas (tinklas), kuris kurs ir skleis Lietuvos kultūros raiškos tradiciją.<text:s/></text:p>
            <text:p text:style-name="Normal">Bus sukurtas lituanistikos bendruomenių bendradarbiavimo tinklas, apimantis bendrojo lavinimo mokyklų ir <text:s/>akademinę, menininkų bendruomenes.</text:p>
          </table:table-cell>
        </table:table-row>
        <table:table-row table:style-name="TableRow813">
          <table:table-cell table:style-name="TableCell814">
            <text:p text:style-name="Normal"><text:span text:style-name="T815">4 uždavinys.</text:span><text:s/>Sustiprinti mokyklos humanitarinę kultūrą, pasiekiant, kad mokyklos bendruomenės gyvenimas taptų modernios lietuvybės kūrimo erdve.</text:p>
            <text:p text:style-name="Normal"/>
          </table:table-cell>
          <table:table-cell table:style-name="TableCell816">
            <text:p text:style-name="Normal">Apibendrinti mokyklų bendruomenių sėkmingi regioniniai kultūriniai projektai, pradėta skleisti jų<text:s/>patirtis Lietuvoje.</text:p>
            <text:p text:style-name="Normal">Parengta mokyklų aprūpinimo papildoma medžiaga programa; mokyklos aprūpintos periodine literatūrine, kultūrine bei moksline spauda, naujausiomis lietuvių literatūros knygomis, humanitarinių mokslų leidiniais, vaizdine mokomąja medžiaga.<text:s/></text:p>
          </table:table-cell>
        </table:table-row>
      </table:table>
      <text:p text:style-name="Normal"/>
      <text:p text:style-name="P81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9T10:38:00Z</meta:creation-date>
    <dc:date>2015-09-09T10:38:00Z</dc:date>
    <meta:template xlink:href="Normal" xlink:type="simple"/>
    <meta:editing-cycles>2</meta:editing-cycles>
    <meta:editing-duration>PT0S</meta:editing-duration>
    <meta:document-statistic meta:page-count="14" meta:paragraph-count="290" meta:word-count="5447" meta:character-count="45631" meta:row-count="1065" meta:non-whitespace-character-count="40474"/>
  </office:meta>
</office:document-meta>
</file>