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text-transform="uppercase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1 10 25 ĮSAKYMO NR. 525 „DĖL PAVIRŠINIO VANDENS TELKINIŲ KLASIFIKAVIMO TVARKOS IR KOKYBĖS NORMŲ PATVIRTINIMO“ DALINIO PAKEITIMO</text:p>
      <text:p text:style-name="P9"/>
      <text:p text:style-name="P10">2001 m. lapkričio 19 d. Nr. 558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keičiu</text:span><text:span text:style-name="T17"><text:s/>aplinkos ministro 2001 10 25 įsakymu Nr. 525 „Dėl Paviršinio vandens telkinių klasifikavimo tvarkos ir kokybės normų patvirtinimo“ (Žin., 2001, Nr.<text:s/></text:span><text:a xlink:href="https://www.e-tar.lt/portal/lt/legalAct/TAR.50DD050A4E8D" office:target-frame-name="_blank" xlink:show="new"><text:span text:style-name="T18">93-3295</text:span></text:a><text:span text:style-name="T19">) patvirtintų Paviršinio vandens telkinių klasifikavimo tvarkos ir kokybės normų 7.1 punktą ir jį išdėstau taip:</text:span></text:p>
      <text:p text:style-name="P20"><text:span text:style-name="T21">„</text:span><text:span text:style-name="T22">7.1</text:span><text:span text:style-name="T23">. lašišiniai vandens telkiniai – tai vandens telkiniai, kuriuose gyvena arba gali gyventi ar veisiasi Atlanto lašišos (</text:span><text:span text:style-name="T24">Salmo salar</text:span><text:span text:style-name="T25">), upėtakiai (</text:span><text:span text:style-name="T26">Salmo trutta fario</text:span><text:span text:style-name="T27">) arba šlakiai (</text:span><text:span text:style-name="T28">s</text:span><text:span text:style-name="T29">almo trutta trutta</text:span><text:span text:style-name="T30">), kiršliai (</text:span><text:span text:style-name="T31">Thymallus thymallus</text:span><text:span text:style-name="T32">) ir sykinės žuvys (</text:span><text:span text:style-name="T33">Coregonidae</text:span><text:span text:style-name="T34">);“.</text:span></text:p>
      <text:p text:style-name="P35"><text:span text:style-name="T36">2</text:span><text:span text:style-name="T37">. Aplinkos ministerijos informacijos kompiuterinėje sistemoje<text:s/></text:span><text:span text:style-name="T38">vadovautis</text:span><text:span text:style-name="T39"><text:s/>reikšminiais žodžiais: „valdymo sistema“, „vanduo“.</text:span></text:p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3:26:00Z</meta:creation-date>
    <dc:date>2017-03-15T13:2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2" meta:character-count="1056" meta:row-count="39" meta:non-whitespace-character-count="944"/>
  </office:meta>
</office:document-meta>
</file>