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ADMINISTRACINIŲ TEISĖS PAŽEIDIMŲ KODEKSO PAKEITIMO IR PAPILDYMO</text:p>
      <text:p text:style-name="P14"/>
      <text:p text:style-name="P15">1994 m. rugsėjo 13 d. Nr. I-590</text:p>
      <text:p text:style-name="P16">Vilnius</text:p>
      <text:p text:style-name="Normal"/>
      <text:p text:style-name="P17"><text:span text:style-name="T18">Pakeisti ir papildyti Lietuvos Respublikos administ</text:span><text:span text:style-name="T19">racinių teisės pažeidimų kodeksą (Žin., 1985, Nr. 1-1; 1992, Nr.<text:s/></text:span><text:a xlink:href="https://www.e-tar.lt/portal/lt/legalAct/TAR.07F97FC589FC" office:target-frame-name="_blank" xlink:show="new"><text:span text:style-name="T20">21-610</text:span></text:a><text:span text:style-name="T21">; 1994, Nr.<text:s/></text:span><text:a xlink:href="https://www.e-tar.lt/portal/lt/legalAct/TAR.5C06D98BED60" office:target-frame-name="_blank" xlink:show="new"><text:span text:style-name="T22">58-1132</text:span></text:a><text:span text:style-name="T23">, Nr.<text:s/></text:span><text:a xlink:href="https://www.e-tar.lt/portal/lt/legalAct/TAR.44432D697A92" office:target-frame-name="_blank" xlink:show="new"><text:span text:style-name="T24">59-1164</text:span></text:a><text:span text:style-name="T25">):</text:span></text:p>
      <text:p text:style-name="P26"><text:span text:style-name="T27">1</text:span><text:span text:style-name="T28">. Iš 21</text:span><text:span text:style-name="T29">1</text:span><text:span text:style-name="T30"><text:s/>straipsnio išbraukti antrąją dalį.</text:span></text:p>
      <text:p text:style-name="P31"><text:span text:style-name="T32">2</text:span><text:span text:style-name="T33">. 225 straipsnio:</text:span></text:p>
      <text:p text:style-name="P34"><text:span text:style-name="T35">1</text:span><text:span text:style-name="T36">) pirmojoje dalyje po skaičių „160–162“ įrašyti skaičių „165“ ir po skaičiaus „185</text:span><text:span text:style-name="T37">1</text:span><text:span text:style-name="T38">“ – skaičių</text:span><text:span text:style-name="T39"><text:s/>„185</text:span><text:span text:style-name="T40">2</text:span><text:span text:style-name="T41">“;</text:span></text:p>
      <text:p text:style-name="P42"><text:span text:style-name="T43">2</text:span><text:span text:style-name="T44">) antrosios dalies 1 punkto pirmojoje pastraipoje po skaičiaus „144“ įrašyti skaičių „165“ ir po skaičiaus „185</text:span><text:span text:style-name="T45">1</text:span><text:span text:style-name="T46">“ – skaičių „185</text:span><text:span text:style-name="T47">2</text:span><text:span text:style-name="T48">“.</text:span></text:p>
      <text:p text:style-name="P49"><text:span text:style-name="T50">3</text:span><text:span text:style-name="T51">. 232</text:span><text:span text:style-name="T52">1</text:span><text:span text:style-name="T53"><text:s/>straipsnio antrosios dalies 3 punkte po žodžių „vyresnieji inspektoriai“ įrašyti žodžius „ir inspektoriai“.</text:span></text:p>
      <text:p text:style-name="P54"><text:span text:style-name="T55">4</text:span><text:span text:style-name="T56">. 241</text:span><text:span text:style-name="T57">1</text:span><text:span text:style-name="T58"><text:s/>straipsnio antrosios dalies 2 punkte vietoj žodžio „vyresnieji“ įrašyti žodį „vyriausieji“.</text:span></text:p>
      <text:p text:style-name="P59"><text:span text:style-name="T60">5</text:span><text:span text:style-name="T61">. 259</text:span><text:span text:style-name="T62">1</text:span><text:span text:style-name="T63"><text:s/>straipsnio pirmosios dalies 1 p</text:span><text:span text:style-name="T64">unkto antrojoje pastraipoje po skaičiaus „174“ įrašyti skaičių „175“.</text:span></text:p>
      <text:p text:style-name="P65"><text:span text:style-name="T66">6</text:span><text:span text:style-name="T67">. 320 straipsnio trečiojoje pastraipoje po skaičiaus „177</text:span><text:span text:style-name="T68">1</text:span><text:span text:style-name="T69">“ įrašyti skaičių „185</text:span><text:span text:style-name="T70">2</text:span><text:span text:style-name="T71">“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text:tab/>ALGIRDAS BRAZAUSKAS</text:p>
      <text:p text:style-name="P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38:00Z</meta:creation-date>
    <dc:date>2015-06-21T21:38:00Z</dc:date>
    <meta:template xlink:href="Normal" xlink:type="simple"/>
    <meta:editing-cycles>2</meta:editing-cycles>
    <meta:editing-duration>PT0S</meta:editing-duration>
    <meta:document-statistic meta:page-count="1" meta:paragraph-count="24" meta:word-count="200" meta:character-count="1410" meta:row-count="68" meta:non-whitespace-character-count="1234"/>
  </office:meta>
</office:document-meta>
</file>