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4 M. BALANDŽIO 16 D. NUTARIMO NR. 442 „DĖL Pridėtinės vertės mokesčio ir akcizų lengvatų taikymo prekėms ir paslaugoms, skirtoms diplomati</text:span><text:span text:style-name="T15">nėms atstovybėms, konsulinėms įstaigoms, EUROPOS SĄJUNGOS INSTITUCIJOMS, EUROPOS CENTRINIAM BANKUI, EUROPOS INVESTICIJŲ BANKUI, EUROPOS SĄJUNGOS ĮSTEIGTOMS ĮSTAIGOMS, TARPTAUTINĖMS ORGANIZACIJOMS AR JŲ ATSTOVYBĖMS, TAIP PAT ŠIŲ ATSTOVYBIŲ IR ORGANIZACIJŲ B</text:span><text:span text:style-name="T16">EI ĮSTAIGŲ NARIAMS IR JŲ ŠEIMŲ NARIAMS bei Šiaurės Atlanto Sutarties Organizacijos šalių kariuomenių vienetams IR (ARBA) JUOS LYDINTIEMS CIVILIAMS DARBUOTOJAMs“<text:s/></text:span><text:span text:style-name="T17">PAKEITIMO</text:span></text:p>
      <text:p text:style-name="Normal"/>
      <text:p text:style-name="P18">2012 m. gegužės 9 d. Nr. 507</text:p>
      <text:p text:style-name="P19">Vilnius</text:p>
      <text:p text:style-name="P20"/>
      <text:p text:style-name="P21">Lietuvos Respublikos Vyriausybė n u t a r i a:</text:p>
      <text:p text:style-name="P22">1. Pakeisti Lietuvos Respublikos Vyriausybės 2004 m. balandžio 16 d. nutarimą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Žin., 2004, Nr.<text:s/><text:a xlink:href="https://www.e-tar.lt/portal/lt/legalAct/TAR.C856D97CCF5E" office:target-frame-name="_blank" xlink:show="new"><text:span text:style-name="T23">58-2052</text:span></text:a>; 2005, Nr.<text:s/><text:a xlink:href="https://www.e-tar.lt/portal/lt/legalAct/TAR.A0710B6FB29B" office:target-frame-name="_blank" xlink:show="new"><text:span text:style-name="T24">128-4606</text:span></text:a>; 2011, Nr.<text:s/><text:a xlink:href="https://www.e-tar.lt/portal/lt/legalAct/TAR.76C93C961518" office:target-frame-name="_blank" xlink:show="new"><text:span text:style-name="T25">24-1157</text:span></text:a>):</text:p>
      <text:p text:style-name="P26">1.1. Išdėstyti preambulę taip:</text:p>
      <text:p text:style-name="P27">„Vadovaudamasi Lietuvos Respublikos<text:s/><text:span text:style-name="T28">pridėtinės vertės mokesčio įstatymo</text:span><text:s/>(Žin., 2002, Nr.<text:s/><text:a xlink:href="https://www.e-tar.lt/portal/lt/legalAct/TAR.ED68997709F5" office:target-frame-name="_blank" xlink:show="new"><text:span text:style-name="T29">35-1271</text:span></text:a>; 2010, Nr.<text:s/><text:a xlink:href="https://www.e-tar.lt/portal/lt/legalAct/TAR.F65AA5CF954C" office:target-frame-name="_blank" xlink:show="new"><text:span text:style-name="T30">148-7562</text:span></text:a><text:span text:style-name="T31">; 2011, Nr.<text:s/></text:span><text:a xlink:href="https://www.e-tar.lt/portal/lt/legalAct/TAR.9A361A199A82" office:target-frame-name="_blank" xlink:show="new"><text:span text:style-name="T32">161-7616</text:span></text:a><text:span text:style-name="T33">) 36</text:span><text:s/>straipsnio 5 dalimi,<text:s/><text:span text:style-name="T34">47</text:span> straipsnio 9 dalimi ir Lietuvos Respublikos<text:s/><text:span text:style-name="T35">akcizų įstatymo</text:span><text:s/>(Žin., 2001, Nr.<text:s/><text:a xlink:href="https://www.e-tar.lt/portal/lt/legalAct/TAR.B9E1D301256F" office:target-frame-name="_blank" xlink:show="new"><text:span text:style-name="T36">98-3482</text:span></text:a>; 2010, Nr.<text:s/><text:a xlink:href="https://www.e-tar.lt/portal/lt/legalAct/TAR.7E421A12D76D" office:target-frame-name="_blank" xlink:show="new"><text:span text:style-name="T37">45-2174</text:span></text:a>)<text:s/><text:span text:style-name="T38">19</text:span><text:s/>straipsnio 2 dalimi, Lietuvos Respublikos Vyriausybė n u t a r i a:“.</text:p>
      <text:p text:style-name="P39">1.2. Nurodytu nutarimu patvirtintose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se:</text:p>
      <text:p text:style-name="P40">1.2.1. Išdėstyti 8 punktą taip:</text:p>
      <text:p text:style-name="P41">„8. Ketvirčiui pasibaigus, iki kito mėnesio 15 dienos atstovybė Valstybinei mokesčių inspekcijai (toliau vadinama – VMI) kartu su lydimąja nota<text:span text:style-name="T42"><text:s/></text:span>pateikia paraišką grąžinti sumokėtus PVM ir akcizus už įsigytas prekes ir (arba) paslaugas. Paraiškos formą, pildymo ir pateikimo tvarką nustato Valstybinė mokesčių inspekcija prie Finansų ministerijos (toliau vadinama – centrinis mokesčių<text:s/>administratorius). PVM ir akcizai grąžinami tik tuo atveju, jeigu paraiška grąžinti PVM ir akcizus už įsigytas prekes ir (arba) paslaugas pateikta iki kitų kalendorinių metų, einančių po tų kalendorinių metų, kuriais įformintas prekių ir paslaugų įsigijimas, pabaigos.“</text:p>
      <text:p text:style-name="P43">1.2.2. Išdėstyti 9 punktą taip:</text:p>
      <text:p text:style-name="P44">„9. Šių Taisyklių 1.1 ir 1.3 punktuose nurodytų asmenų, kuriems už jų įsigytas prekes ir (arba) paslaugas gali būti taikomos akcizų ir PVM lengvatos, sąrašus Užsienio reikalų<text:s/><text:soft-page-break/>ministerija pateikia VMI.<text:s/>Sąrašų formą, jų pateikimo ir tikslinimo tvarką, suderinusi su centriniu mokesčių administratoriumi, nustato Užsienio reikalų ministerija.“</text:p>
      <text:p text:style-name="P45">1.2.3. Išdėstyti 10 punktą taip:</text:p>
      <text:p text:style-name="P46">„10. Atstovybė, norėdama susigrąžinti šių Taisyklių 1.1 ir 1.3 punktuose<text:s/>nurodytų asmenų sumokėtus PVM ir akcizus, VMI kartu su šių Taisyklių 8 punkte nurodyta paraiška centrinio mokesčių administratoriaus nustatyta tvarka turi pateikti dokumentus, kuriais patvirtinamas prekių ir paslaugų įsigijimas ir apmokėjimas.“</text:p>
      <text:p text:style-name="P47">1.2.4. Išdėstyti 11 punktą taip:</text:p>
      <text:p text:style-name="P48">„11. PVM ir (arba) akcizai grąžinami arba atsisakoma juos grąžinti laikantis su Užsienio reikalų ministerija suderintų centrinio mokesčių administratoriaus nustatytų procedūrų ir terminų.“</text:p>
      <text:p text:style-name="P49">1.2.5. Išdėstyti 12 punktą<text:s/>taip:</text:p>
      <text:p text:style-name="P50">„12. Jeigu įsigytų prekių ir paslaugų kiekis akivaizdžiai viršija vartojimo reikmes arba yra pagrindo manyti, kad prekės ir paslaugos skirtos ne šių Taisyklių 1.1 ir 1.3 punktuose nurodytiems asmenims, gali būti atsisakoma grąžinti PVM ir (arba)<text:s/>akcizus.“</text:p>
      <text:p text:style-name="P51">1.2.6. Išdėstyti 23 punktą taip:</text:p>
      <text:p text:style-name="P52">„23. Kitų, ne Lietuvos Respublikos, Šiaurės Atlanto Sutarties Organizacijos šalių kariuomenės vienetas arba užsienio valstybių diplomatinės atstovybės ir (arba) konsulinės įstaigos, norėdamos susigrąžinti šių Taisyklių 1.5 punkte nurodytų asmenų sumokėtus PVM ir akcizus, privalo centrinio mokesčių administratoriaus nustatyta tvarka<text:span text:style-name="T53"><text:s/></text:span>pateikti VMI šių Taisyklių 21 punkte nurodytą atitinkamai patvirtintą sąrašą. Kartu su šiuo sąrašu turi būti pateikti:</text:p>
      <text:p text:style-name="P54">23.1. prašymas grąžinti PVM ir akcizus, kuriame nurodoma grąžintina PVM ir akcizų suma, taip pat sąskaitos banke, į kurią turi būti pervesta grąžintina PVM ir akcizų suma, rekvizitai;</text:p>
      <text:p text:style-name="P55">23.2. dokumentai, kuriais patvirtinamas prekių ir (arba) paslaugų<text:s/>įsigijimas ir apmokėjimas.“</text:p>
      <text:p text:style-name="P56">1.2.7. Išdėstyti 24 punktą taip:</text:p>
      <text:p text:style-name="P57">„24. PVM ir (arba) akcizai grąžinami arba atsisakoma juos grąžinti laikantis centrinio mokesčių administratoriaus nustatytų procedūrų ir terminų.“</text:p>
      <text:p text:style-name="P58">1.2.8. Papildyti nauju V skyriumi (buvusį V skyrių laikyti VI skyriumi, o buvusius 28–30 punktus laikyti atitinkamai 31–33 punktais):</text:p>
      <text:p text:style-name="P59"><text:span text:style-name="T60">„</text:span><text:span text:style-name="T61">V</text:span><text:span text:style-name="T62">.<text:s/></text:span><text:span text:style-name="T63">PRIDĖTINĖS VERTĖS MOKESČIO LENGVATOS TAIKYMAS PREKĖMS, SKIRTOMS EUROPOS SĄJUNGOS ĮSTEIGTŲ LIETUVOS RESPUBLIKOJE ĮSTAIGŲ DARBUOTOJAMS</text:span></text:p>
      <text:p text:style-name="P64">28. PVM<text:s/>lengvata Lietuvos Respublikos<text:s/><text:span text:style-name="T65">pridėtinės vertės mokesčio įstatymo</text:span><text:s/>(Žin., 2002, Nr.<text:s/><text:a xlink:href="https://www.e-tar.lt/portal/lt/legalAct/TAR.ED68997709F5" office:target-frame-name="_blank" xlink:show="new"><text:span text:style-name="T66">35-1271</text:span></text:a>) 36 straipsnio 4 dalyje ir 47 straipsnio 8 dalyje nurodytų Europos Sąjungos įsteigtų<text:s/>Lietuvos Respublikoje įstaigų darbuotojų (išskyrus aptarnaujantį personalą ir Europos Sąjungos valstybių narių deleguotus ekspertus) (toliau – Europos Sąjungos įstaigų darbuotojai), atitinkančių PVM įstatymo 36 straipsnio 4 dalies ir 47 straipsnio 8 dalies<text:s/>kriterijus, asmeniniam naudojimui ir (arba) įsikūrimui įsigytoms (importuotoms) prekėms taikoma grąžinant sumokėtą PVM.<text:s/></text:p>
      <text:p text:style-name="P67">29. PVM šių Taisyklių 28 punkte nurodytiems Europos Sąjungos įstaigų darbuotojams už jų Lietuvos Respublikoje įsigyjamas (importuojamas) prekes grąžinamas laikantis šių Taisyklių II skyriuje nustatytų sąlygų, tvarkos ir apribojimų.<text:s/></text:p>
      <text:p text:style-name="P68">30. Jeigu įsigytų prekių kiekis akivaizdžiai viršija asmeninio naudojimo ir (arba) įsikūrimo reikmes arba yra pagrindo manyti, kad prekės skirtos ne<text:s/>šių Taisyklių 28 punkte nurodytiems Europos Sąjungos įstaigų darbuotojams, gali būti atsisakoma grąžinti PVM.“</text:p>
      <text:p text:style-name="P69">1.2.9. Išdėstyti 31 punktą taip:</text:p>
      <text:p text:style-name="P70">„31. Šių Taisyklių 1.1, 1.3 ir 28<text:span text:style-name="T71"><text:s/></text:span>punktuose nurodyti asmenys, norintys, kad kitoje valstybėje narėje<text:s/>jų įsigyjamoms prekėms ir (arba) paslaugoms, kurioms, jeigu jos būtų įsigyjamos Lietuvos Respublikoje, galėtų būti taikomos PVM ir (arba) akcizų lengvatos, būtų<text:s/><text:soft-page-break/>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pavyzdinę formą, remdamasis 1996 m. sausio 10 d. Europos Komisijos reglamento Nr. 31/96/EEB dėl atleidimo nuo akcizų sertifikato nuostatomis, nustato centrinis mokesčių<text:span text:style-name="T72"><text:s/></text:span>administratorius.“</text:p>
      <text:p text:style-name="P73">1.2.10. Įrašyti 32 punkte vietoj skaičiaus „28“ skaičių „31“.</text:p>
      <text:p text:style-name="P74">1.2.11. Įrašyti 33 punkte vietoj skaičiaus „28“ skaičių „31“ ir vietoj skaičiaus „29“ skaičių „32“.</text:p>
      <text:p text:style-name="P75">1.2.12. Priede:</text:p>
      <text:p text:style-name="P76">1.2.12.1. Išdėstyti pavadinimą taip:</text:p>
      <text:p text:style-name="P77"><text:span text:style-name="T78">„</text:span><text:span text:style-name="T79">DIPLOMATINĖMS ATSTOVYBĖMS, KONSULINĖMS ĮSTAIGOMS IR TARPTAUTINĖMS ORGANIZACIJOMS AR JŲ ATSTOVYBĖMS, ŠIŲ ATSTOVYBIŲ IR ĮSTAIGŲ NARIAMS IR JŲ ŠEIMŲ NARIAMS SKIR</text:span><text:span text:style-name="T80">TŲ PREKIŲ IR<text:s/></text:span><text:span text:style-name="T81">PASLAUGų</text:span><text:span text:style-name="T82"><text:s/></text:span><text:span text:style-name="T83">BEI Europos Sąjungos įsteigtų Lietuvos respublikoje įstaigų darbuotojams</text:span><text:span text:style-name="T84"><text:s/>SKIRTŲ PREKIŲ, UŽ KURIAS PRIDĖTINĖS VERTĖS MOKESTIS NEGRĄŽINAMAS,<text:s/></text:span><text:span text:style-name="T85">sąrašas</text:span><text:span text:style-name="T86">“.</text:span></text:p>
      <text:p text:style-name="P87">1.2.12.2. Išdėstyti 1 punkto antrąją pastraipą taip:</text:p>
      <text:p text:style-name="P88">„Tuo atveju, jeigu<text:s/>nekilnojamasis turtas, už kurį PVM grąžintas, parduodamas arba kitaip perleidžiamas nuosavybėn anksčiau negu po 10 metų nuo jo įsigijimo, už jį sugrąžintas PVM per 20 darbo dienų nuo šio pardavimo arba kitokio perleidimo<text:span text:style-name="T89"><text:s/></text:span>nuosavybėn turi būti sumokėtas į Valstybinės mokesčių inspekcijos biudžeto pajamų<text:span text:style-name="T90"><text:s/></text:span>surenkamąją sąskaitą arba Valstybinės mokesčių inspekcijos prie Finansų ministerijos<text:span text:style-name="T91"><text:s/></text:span>nustatyta tvarka sumažinama už kitą laikotarpį grąžintina PVM ir (arba) akcizų suma.“</text:p>
      <text:p text:style-name="P92">1.2.12.3. Išdėstyti 2 punkto antrąją pastraipą taip:</text:p>
      <text:p text:style-name="P93">„Tuo atveju, jeigu transporto priemonė, už kurią PVM grąžintas, parduodama arba kitaip perleidžiama nuosavybėn anksčiau negu po 3 metų nuo jos įsigijimo dienos, už ją sugrąžintas PVM per 20 darbo dienų nuo šio pardavimo arba kitokio<text:s/>perleidimo nuosavybėn turi būti sumokėtas į Valstybinės mokesčių inspekcijos biudžeto pajamų surenkamąją sąskaitą arba Valstybinės mokesčių inspekcijos prie Finansų ministerijos nustatyta tvarka sumažinama už kitą laikotarpį grąžintina PVM ir (arba) akcizų<text:s/>suma.“</text:p>
      <text:p text:style-name="P94">2. Pavesti Užsienio reikalų ministerijai, suderinus su Valstybine mokesčių inspekcija prie Finansų ministerijos, iki 2012 m. birželio 1 d. nustatyti asmenų, kuriems už jų įsigytas prekes ir paslaugas gali būti taikomos PVM ir akcizų lengvatos, sąrašų formą, jų pateikimo ir tikslinimo tvarką.</text:p>
      <text:p text:style-name="P95"/>
      <text:p text:style-name="P96"/>
      <text:p text:style-name="P97"/>
      <text:p text:style-name="P98">MINISTRAS PIRMININKAS<text:tab/>ANDRIUS KUBILIUS</text:p>
      <text:p text:style-name="Normal"/>
      <text:p text:style-name="Normal"/>
      <text:p text:style-name="Normal"/>
      <text:p text:style-name="P99">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20:00:00Z</meta:creation-date>
    <dc:date>2015-09-06T20:00:00Z</dc:date>
    <meta:print-date>2012-05-04T06:48:00Z</meta:print-date>
    <meta:template xlink:href="Normal" xlink:type="simple"/>
    <meta:editing-cycles>2</meta:editing-cycles>
    <meta:editing-duration>PT60S</meta:editing-duration>
    <meta:document-statistic meta:page-count="3" meta:paragraph-count="56" meta:word-count="1332" meta:character-count="10017" meta:row-count="273" meta:non-whitespace-character-count="8741"/>
  </office:meta>
</office:document-meta>
</file>