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indent="0.4916in"/>
    </style:style>
    <style:style style:name="T140" style:parent-style-name="DefaultParagraphFont" style:family="text">
      <style:text-properties fo:font-style="italic" style:font-style-asian="italic"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1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MINTINŲ DIENŲ ĮSTATYMO 1 STRAIPSNIO PAPILDYMO</text:p>
      <text:p text:style-name="P13">Į S T A T Y M A S</text:p>
      <text:p text:style-name="P14"/>
      <text:p text:style-name="P15">2002 m. gegužės 7 d. Nr. IX-874</text:p>
      <text:p text:style-name="P16">Vilnius</text:p>
      <text:p text:style-name="P17"/>
      <text:p text:style-name="P18"><text:span text:style-name="T19">(Žin., 1997, Nr.<text:s/></text:span><text:a xlink:href="https://www.e-tar.lt/portal/lt/legalAct/TAR.D570962773F8" office:target-frame-name="_blank" xlink:show="new"><text:span text:style-name="T20">67-1672</text:span></text:a><text:span text:style-name="T21">; 1998, Nr.<text:s/></text:span><text:a xlink:href="https://www.e-tar.lt/portal/lt/legalAct/TAR.28D7FB3AD818" office:target-frame-name="_blank" xlink:show="new"><text:span text:style-name="T22">61-1735</text:span></text:a><text:span text:style-name="T23">; 2000, Nr.<text:s/></text:span><text:a xlink:href="https://www.e-tar.lt/portal/lt/legalAct/TAR.D3B0CBDC7381" office:target-frame-name="_blank" xlink:show="new"><text:span text:style-name="T24">42-1197</text:span></text:a><text:span text:style-name="T25">, Nr.<text:s/></text:span><text:a xlink:href="https://www.e-tar.lt/portal/lt/legalAct/TAR.744B5812BA0F" office:target-frame-name="_blank" xlink:show="new"><text:span text:style-name="T26">57-1679</text:span></text:a><text:span text:style-name="T27">; 2001, Nr.<text:s/></text:span><text:a xlink:href="https://www.e-tar.lt/portal/lt/legalAct/TAR.2E3BC9F8D864" office:target-frame-name="_blank" xlink:show="new"><text:span text:style-name="T28">43-1499</text:span></text:a><text:span text:style-name="T29">, Nr.<text:s/></text:span><text:a xlink:href="https://www.e-tar.lt/portal/lt/legalAct/TAR.13DD67D633C5" office:target-frame-name="_blank" xlink:show="new"><text:span text:style-name="T30">57-2027</text:span></text:a><text:span text:style-name="T31">; 2002, Nr.<text:s/></text:span><text:a xlink:href="https://www.e-tar.lt/portal/lt/legalAct/TAR.AD3C35CBE156" office:target-frame-name="_blank" xlink:show="new"><text:span text:style-name="T32">15-554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 straipsnio papildymas<text:s/></text:span></text:p>
      <text:p text:style-name="P39"><text:span text:style-name="T40">Papildyti 1 straipsnį 7 punktu, buvusius 7, 8, 9, 10, 11, 12, 13, 14, 15, 16, 17, 18, 19, 20, 21, 22, 23, 24, 25, 26, 27 punktus laikyti</text:span><text:span text:style-name="T41"><text:s/>atitinkamai 8, 9, 10, 11, 12, 13, 14, 15, 16, 17, 18, 19, 20, 21, 22, 23, 24, 25, 26, 27, 28 punktais ir šį straipsnį išdėstyti taip:</text:span></text:p>
      <text:p text:style-name="P42"><text:span text:style-name="T43">„</text:span><text:span text:style-name="T44">1</text:span><text:span text:style-name="T45"><text:s/>straipsnis.<text:s/></text:span><text:span text:style-name="T46">Atmintinos dienos</text:span></text:p>
      <text:p text:style-name="P47"><text:span text:style-name="T48">Nustatyti šias atmintinas dienas:</text:span></text:p>
      <text:p text:style-name="P49"><text:span text:style-name="T50">1</text:span><text:span text:style-name="T51">) sausio 1-oji – Lietuvos vėliavos diena;</text:span></text:p>
      <text:p text:style-name="P52"><text:span text:style-name="T53">2</text:span><text:span text:style-name="T54">) sausio 13-oji – Laisvės gynėjų diena;</text:span></text:p>
      <text:p text:style-name="P55"><text:span text:style-name="T56">3</text:span><text:span text:style-name="T57">) kovo 4-oji – Lietuvos globėjo šv. Kazimiero diena;</text:span></text:p>
      <text:p text:style-name="P58"><text:span text:style-name="T59">4</text:span><text:span text:style-name="T60">) kovo 8-oji – Tarptautinė moterų solidarumo diena;</text:span></text:p>
      <text:p text:style-name="P61"><text:span text:style-name="T62">5</text:span><text:span text:style-name="T63">) kovo 20-oji – Žemės diena;</text:span></text:p>
      <text:p text:style-name="P64"><text:span text:style-name="T65">6</text:span><text:span text:style-name="T66">) gegužės 7-oji – Spaudos atgavimo, kalbos ir knygos diena;</text:span></text:p>
      <text:p text:style-name="P67"><text:span text:style-name="T68">7</text:span><text:span text:style-name="T69">) gegužės 14-oji – Pilietinio pasipriešinimo diena;</text:span></text:p>
      <text:p text:style-name="P70"><text:span text:style-name="T71">8</text:span><text:span text:style-name="T72">) gegužės trečiasis sekmadienis – Partizanų pagerbimo, kariuomenės ir visuomenės vienybės diena;</text:span></text:p>
      <text:p text:style-name="P73"><text:span text:style-name="T74">9</text:span><text:span text:style-name="T75">) birželio 1-oji – Tarptautinė vaikų gynimo diena;</text:span></text:p>
      <text:p text:style-name="P76"><text:span text:style-name="T77">10</text:span><text:span text:style-name="T78">) birželio pirmasis sekmadienis – Tėv</text:span><text:span text:style-name="T79">o diena;</text:span></text:p>
      <text:p text:style-name="P80"><text:span text:style-name="T81">11</text:span><text:span text:style-name="T82">) birželio 14-oji – Gedulo ir vilties diena;</text:span></text:p>
      <text:p text:style-name="P83"><text:span text:style-name="T84">12</text:span><text:span text:style-name="T85">) birželio 15-oji – Okupacijos ir genocido diena;</text:span></text:p>
      <text:p text:style-name="P86"><text:span text:style-name="T87">13</text:span><text:span text:style-name="T88">) birželio 23-oji – Birželio sukilimo diena;</text:span></text:p>
      <text:p text:style-name="P89"><text:span text:style-name="T90">14</text:span><text:span text:style-name="T91">) birželio 24-oji – Rasos (Joninių) diena;</text:span></text:p>
      <text:p text:style-name="P92"><text:span text:style-name="T93">15</text:span><text:span text:style-name="T94">) liepos 15-oji – Žalgirio mūšio<text:s/></text:span><text:span text:style-name="T95">diena;</text:span></text:p>
      <text:p text:style-name="P96"><text:span text:style-name="T97">16</text:span><text:span text:style-name="T98">) liepos paskutinysis sekmadienis – Jūros diena;</text:span></text:p>
      <text:p text:style-name="P99"><text:span text:style-name="T100">17</text:span><text:span text:style-name="T101">) rugpjūčio 23-oji – Juodojo kaspino diena;</text:span></text:p>
      <text:p text:style-name="P102"><text:span text:style-name="T103">18</text:span><text:span text:style-name="T104">) rugsėjo 1-oji – Laisvės diena;</text:span></text:p>
      <text:p text:style-name="P105"><text:span text:style-name="T106">19</text:span><text:span text:style-name="T107">) rugsėjo 8-oji – Šilinė (Švč. Mergelės Marijos gimimo diena), Vytauto Didžiojo karūnavimo ir<text:s/></text:span><text:span text:style-name="T108">Padėkos už Lietuvos nepriklausomybės ir laisvės apgynimą diena;</text:span></text:p>
      <text:p text:style-name="P109"><text:span text:style-name="T110">20</text:span><text:span text:style-name="T111">) rugsėjo 22-oji – Baltų vienybės diena;</text:span></text:p>
      <text:p text:style-name="P112"><text:span text:style-name="T113">21</text:span><text:span text:style-name="T114">) rugsėjo 23-oji – Lietuvos žydų genocido diena;</text:span></text:p>
      <text:p text:style-name="P115"><text:span text:style-name="T116">22</text:span><text:span text:style-name="T117">) spalio 5-oji – Tarptautinė mokytojų diena;</text:span></text:p>
      <text:p text:style-name="P118"><text:span text:style-name="T119">23</text:span><text:span text:style-name="T120">) spalio antrasis šeštadienis – D</text:span><text:span text:style-name="T121">erliaus diena;</text:span></text:p>
      <text:p text:style-name="P122"><text:span text:style-name="T123">24</text:span><text:span text:style-name="T124">) spalio 25-oji – Konstitucijos diena;</text:span></text:p>
      <text:p text:style-name="P125"><text:span text:style-name="T126">25</text:span><text:span text:style-name="T127">) lapkričio 2-oji – Mirusiųjų atminimo (Vėlinių) diena;</text:span></text:p>
      <text:p text:style-name="P128"><text:span text:style-name="T129">26</text:span><text:span text:style-name="T130">) lapkričio 23-oji – Lietuvos karių diena;</text:span></text:p>
      <text:p text:style-name="P131"><text:span text:style-name="T132">27</text:span><text:span text:style-name="T133">) lapkričio 30-oji – Mažosios Lietuvos prisijungimo prie Didžiosios Lietuvos ak</text:span><text:span text:style-name="T134">to diena;</text:span></text:p>
      <text:p text:style-name="P135"><text:span text:style-name="T136">28</text:span><text:span text:style-name="T137">) gruodžio 10-oji – Tarptautinė žmogaus teisių diena.“</text:span></text:p>
      <text:p text:style-name="P138"/>
      <text:p text:style-name="P139"><text:span text:style-name="T140">Skelbiu šį Lietuvos Respublikos Seimo priimtą įstatymą.<text:s/></text:span></text:p>
      <text:p text:style-name="P141"/>
      <text:p text:style-name="P142"><text:span text:style-name="T143">RESPUBLIKOS PREZIDENTAS</text:span><text:span text:style-name="T144"><text:tab/></text:span><text:span text:style-name="T145">VALDAS ADAMKUS</text:span></text:p>
      <text:soft-page-break/>
      <text:p text:style-name="P146"><text:span text:style-name="T14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05:00Z</meta:creation-date>
    <dc:date>2015-09-05T02:05:00Z</dc:date>
    <meta:template xlink:href="Normal" xlink:type="simple"/>
    <meta:editing-cycles>2</meta:editing-cycles>
    <meta:editing-duration>PT0S</meta:editing-duration>
    <meta:document-statistic meta:page-count="2" meta:paragraph-count="63" meta:word-count="434" meta:character-count="2912" meta:row-count="169" meta:non-whitespace-character-count="2541"/>
  </office:meta>
</office:document-meta>
</file>