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indent="0.4923in" fo:background-color="#FFFFFF"/>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GRUODŽIO 30 D. ĮSAKYMO NR. V-343 „DĖL METINĖS PAJAMŲ MOKESČIO DEKLARACIJOS, JOS UŽPILDYMO IR PATEIKIMO TAISYKLIŲ PATVIRTINIMO“ PAKEITIMO</text:p>
      <text:p text:style-name="P11"/>
      <text:p text:style-name="P12">2006 m. gruodžio 21 d. Nr. VA-97</text:p>
      <text:p text:style-name="P13">Vilnius</text:p>
      <text:p text:style-name="P14"/>
      <text:p text:style-name="P15"/>
      <text:p text:style-name="P16">Vadovaudamasis Lietuvos Respublikos mokesčių administravimo įstatymu (Žin., 2004, Nr.<text:s/><text:span text:style-name="T17">63-2243</text:span>) ir Valstybinės mokesčių inspekcijos prie Lietuvos Respublikos finansų ministerijos nuostatų, patvirtintų Lietuvos Respublikos finansų ministro 1997 m. liepos 29 d. įsakymu Nr. 110 (Žin., 1997, Nr.<text:s/><text:span text:style-name="T18">87-2212</text:span>; 2004, Nr. 82-2966), 18.11 punktu,</text:p>
      <text:p text:style-name="P19"><text:span text:style-name="T20">pakeičiu</text:span><text:s/>Valstybinės mokesčių inspekcijos prie Lietuvos Respublikos finansų ministerijos viršininko 2003 m. gruodžio 30 d. įsakymu Nr. V-343 (Žin., 2004, Nr.<text:s/><text:span text:style-name="T21">5-107</text:span>) „Dėl Metinės pajamų mokesčio deklaracijos, jos užpildymo ir pateikimo taisyklių patvirtinimo“ patvirtintas Metinės pajamų mokesčio deklaracijos užpildymo ir pateikimo taisykles (toliau – Taisyklės):</text:p>
      <text:p text:style-name="P22">1. Taisyklių 79 punktą išdėstau taip:</text:p>
      <text:p text:style-name="P23">„79. Deklaracijos FR0462N priedo N1 laukelyje turi būti įrašomas pajamų rūšies kodas:</text:p>
      <text:p text:style-name="P24">01 – su darbo santykiais susijusios pajamos,</text:p>
      <text:p text:style-name="P25">03 – ligos, motinystės ir motinystės (tėvystės) pašalpos,</text:p>
      <text:p text:style-name="P26">11 – nekilnojamojo daikto, privalomai registruotino kilnojamojo daikto pardavimo ar kitokio perleidimo nuosavybėn pajamos,</text:p>
      <text:p text:style-name="P27">12 – vertybinių popierių pardavimo ar kitokio perleidimo nuosavybėn pajamos,</text:p>
      <text:p text:style-name="P28">13 – pajamos, gautos už parduotą ar kitaip perleistą nuosavybėn kitą turtą,</text:p>
      <text:p text:style-name="P29">21 – palūkanos už vertybinius popierius, indėlius, suteiktas paskolas ir kt.,</text:p>
      <text:p text:style-name="P30">23 – nekilnojamojo daikto nuomos pajamos,</text:p>
      <text:p text:style-name="P31">24 – kito turto nuomos pajamos,</text:p>
      <text:p text:style-name="P32">27 – neribotos civilinės atsakomybės vieneto dalyvio pajamos iš pelno po apmokestinimo,</text:p>
      <text:p text:style-name="P33">28 – neribotos civilinės atsakomybės vieneto dalyvio pajamos ne iš pelno mokesčiu apmokestinto pelno,</text:p>
      <text:p text:style-name="P34">30 – pajamos iš žemės ūkio veiklos, įskaitant pajamas iš gamtos gėrybių pardavimo,</text:p>
      <text:p text:style-name="P35">42 – azartinių lošimų laimėjimų pajamos,</text:p>
      <text:p text:style-name="P36">43 – loterijų laimėjimų pajamos,</text:p>
      <text:p text:style-name="P37">44 – tantjemos,</text:p>
      <text:p text:style-name="P38">47 – stipendijos,</text:p>
      <text:p text:style-name="P39">48 – pensijų išmokos (pensijos, pensijų anuitetai),</text:p>
      <text:p text:style-name="P40">50 – sporto veiklos ir atlikėjų pajamos (nesusijusios su darbo santykiais ir ne iš individualios veiklos),</text:p>
      <text:p text:style-name="P41">61 – autoriniai atlyginimai,</text:p>
      <text:p text:style-name="P42">71 – grąžinamos pensijų įmokos,</text:p>
      <text:p text:style-name="P43">72 – grąžinamos gyvybės draudimo įmokos,</text:p>
      <text:p text:style-name="P44">70 – kitos su darbo santykiais nesusijusios ir ne individualios veiklos pajamos,</text:p>
      <text:p text:style-name="P45">90 – individualios veiklos pajamos,</text:p>
      <text:p text:style-name="P46">91 – ūkininko ir jo partnerių pajamos iš ūkininko ūkyje vykdomos veiklos.“.</text:p>
      <text:p text:style-name="P47">2.<text:s/><text:span text:style-name="T48">Papildau</text:span><text:s/>Taisyklių 2 priedą – Nedeklaruojamų neapmokestinamųjų pajamų sąrašą (toliau – Sąrašas):</text:p>
      <text:p text:style-name="P49">2.1. Sąrašo I dalies „Ne didesnės už nustatytą dydį nedeklaruojamos neapmokestinamosios pajamos“ 7 punktą išdėstau taip:</text:p>
      <text:p text:style-name="P50">„7. Dovanojimo būdu iš sutuoktinių, vaikų (įvaikių), tėvų (įtėvių), o nuo 2006 m. spalio 19 dienos – ir iš senelių gautos pajamos, kai šių pajamų suma per mokestinį laikotarpį nėra didesnė kaip 10000 Lt“.</text:p>
      <text:p text:style-name="P51">2.2. Sąrašo II dalies „Bet kokio dydžio ne deklaruojamos neapmokestinamosios pajamos“ 27 punktą išdėstau taip:</text:p>
      <text:p text:style-name="P52">„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53">2.3. Sąrašo II dalį „Bet kokio dydžio nedeklaruojamos neapmokestinamosios pajamos“ papildau 40 punktu ir jį išdėstau taip:</text:p>
      <text:p text:style-name="P54">„40. Įstatymų nustatyto dydžio delspinigiai, gauti už su darbo santykiais susijusių išmokų pavėluotą mokėjimą.“.</text:p>
      <text:p text:style-name="P55"/>
      <text:p text:style-name="P56"/>
      <text:p text:style-name="P57"/>
      <text:p text:style-name="P58">VIRŠININKAS<text:tab/>MODESTAS KASELIAUSKAS</text:p>
      <text:p text:style-name="P59"/>
      <text:p text:style-name="P60">SUDERINTA</text:p>
      <text:p text:style-name="P61">Lietuvos Respublikos finansų ministras</text:p>
      <text:p text:style-name="P62">Zigmantas Balčytis</text:p>
      <text:p text:style-name="P63">2006 m. gruodžio 21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3T06:46:00Z</meta:creation-date>
    <dc:date>2016-06-03T06:46:00Z</dc:date>
    <meta:template xlink:href="Normal" xlink:type="simple"/>
    <meta:editing-cycles>2</meta:editing-cycles>
    <meta:editing-duration>PT0S</meta:editing-duration>
    <meta:document-statistic meta:page-count="2" meta:paragraph-count="51" meta:word-count="546" meta:character-count="4184" meta:row-count="119" meta:non-whitespace-character-count="3689"/>
  </office:meta>
</office:document-meta>
</file>