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BIRŽELIO 4 D. NUTARIMO NR. 667 „DĖL PASKOLŲ IŠ VALSTYBĖS VARDU GAUTŲ PASKOLŲ LĖŠŲ BEI VALSTYBĖS GARANTIJŲ TEIKIMO IR SUTEIKTŲ PASKOLŲ GRĄŽINIMO TVARKOS PATVIRTINIMO“ PAKEITIMO</text:p>
      <text:p text:style-name="P12"/>
      <text:p text:style-name="P13">2004 m. rugpjūčio 11 d. Nr. 952</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Paskolų iš valstybės vardu gautų paskolų lėšų bei valstybės garantijų teikimo ir suteiktų paskolų grąžinimo tvarką, patvirtintą Lietuvos Respublikos Vyriausybės 2001 m. birželio 4 d. nutarimu Nr. 667 „Dėl Paskolų iš valstybės vardu gautų paskolų lėšų bei valstybės garantijų teikimo ir suteiktų paskolų grąžinimo tvarkos patvirtinimo“ (Žin., 2001, Nr.<text:s/></text:span><text:a xlink:href="https://www.e-tar.lt/portal/lt/legalAct/TAR.7CD8E3B70B3E" office:target-frame-name="_blank" xlink:show="new"><text:span text:style-name="T22">49-1713</text:span></text:a><text:span text:style-name="T23">, Nr.<text:s/></text:span><text:a xlink:href="https://www.e-tar.lt/portal/lt/legalAct/TAR.55B29DF48E32" office:target-frame-name="_blank" xlink:show="new"><text:span text:style-name="T24">105-3755</text:span></text:a><text:span text:style-name="T25">):</text:span></text:p>
      <text:p text:style-name="P26"><text:span text:style-name="T27">1</text:span><text:span text:style-name="T28">. Išdėstyti 10 punktą taip:</text:span></text:p>
      <text:p text:style-name="P29"><text:span text:style-name="T30">„</text:span><text:span text:style-name="T31">10</text:span><text:span text:style-name="T32">. Tais atvejais, kai teikiamos paskolos arba valstybės garantijos pagal Europos Bendrijos steigimo sutarties 87 straipsnyje nustatytus kriterijus yra valstybės pagalba, Finansų ministerija, prieš teikdama pasiūlymus Valstybinei paskolų komisijai, Lietuvos Respublikos Vyriausybės nustatyta tvarka teikia pranešimą apie numatomą teikti valstybės pagalbą Europos Komisijai.“.</text:span></text:p>
      <text:p text:style-name="P33"><text:span text:style-name="T34">2</text:span><text:span text:style-name="T35">. Išdėstyti 19 punktą taip:</text:span></text:p>
      <text:p text:style-name="P36"><text:span text:style-name="T37">„</text:span><text:span text:style-name="T38">19</text:span><text:span text:style-name="T39">. Iš paskolos arba paskolos su valstybės garantija gavėjų Finansų ministerija turi teisės aktų nustatyta tvarka pareikalauti paskolos grąžinimą užtikrinančių priemonių. Jeigu paskolos gavėjas paskolos grąžinimą turi užtikrinti įkeisdamas turtą, įkeičiamas turtas turi sudaryti ne mažiau kaip 160 procentų paskolos dydžio. Jeigu paskolos gavėjo turimo turto neužtenka šiam reikalavimui įvykdyti, Finansų ministerija turi reikalauti papildomų paskolos grąžinimą užtikrinančių priemonių. Įkeičiamas turtas turi būti įvertintas įstatymų nustatyta tvarka.“.</text:span></text:p>
      <text:p text:style-name="P40"><text:span text:style-name="T41">3</text:span><text:span text:style-name="T42">. Išdėstyti 22 punkto pirmąją pastraipą taip:</text:span></text:p>
      <text:p text:style-name="P43"><text:span text:style-name="T44">„</text:span><text:span text:style-name="T45">22</text:span><text:span text:style-name="T46">. Finansų ministerija, taikydama šios tvarkos 20.1–20.4 punktuose nurodytas priemones, turi vadovautis Europos Sąjungos teisės aktais, reglamentuojančiais valstybės pagalbos teikimą, ir įvertinti:“.<text:s/></text:span></text:p>
      <text:p text:style-name="P47"/>
      <text:p text:style-name="P48"/>
      <text:p text:style-name="P49"/>
      <text:p text:style-name="P50">MINISTRAS PIRMININKAS<text:tab/>ALGIRDAS BRAZAUSKAS</text:p>
      <text:p text:style-name="P51"/>
      <text:p text:style-name="P52"/>
      <text:p text:style-name="P53"/>
      <text:p text:style-name="P54">ŪKIO MINISTRAS,</text:p>
      <text:p text:style-name="P55">PAVADUOJANTIS FINANSŲ MINISTRĄ<text:tab/>PETRAS ČĖSNA</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30T11:20:00Z</meta:creation-date>
    <dc:date>2017-08-30T11:20:00Z</dc:date>
    <meta:template xlink:href="Normal.dotm" xlink:type="simple"/>
    <meta:editing-cycles>2</meta:editing-cycles>
    <meta:editing-duration>PT0S</meta:editing-duration>
    <meta:document-statistic meta:page-count="1" meta:paragraph-count="45" meta:word-count="340" meta:character-count="2254" meta:row-count="130" meta:non-whitespace-character-count="1959"/>
  </office:meta>
</office:document-meta>
</file>