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font-weight="bold" style:font-weight-asian="bold"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TableColumn566" style:family="table-column">
      <style:table-column-properties style:column-width="3.3381in"/>
    </style:style>
    <style:style style:name="TableColumn567" style:family="table-column">
      <style:table-column-properties style:column-width="3.3555in"/>
    </style:style>
    <style:style style:name="Table565" style:family="table">
      <style:table-properties style:width="6.6937in" fo:margin-left="0in" table:align="lef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indent="0.4923in"/>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margin-left="0.3937in">
        <style:tab-stops/>
      </style:paragraph-properties>
      <style:text-properties fo:color="#000000"/>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indent="0.4923in"/>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margin-left="0.3937in">
        <style:tab-stops/>
      </style:paragraph-properties>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break-before="page" fo:text-indent="3.543in"/>
    </style:style>
    <style:style style:name="T582" style:parent-style-name="DefaultParagraphFont" style:family="text">
      <style:text-properties fo:font-weight="bold" style:font-weight-asian="bold" fo:color="#000000" fo:letter-spacing="0.0416in"/>
    </style:style>
    <style:style style:name="P583" style:parent-style-name="Normal" style:family="paragraph">
      <style:paragraph-properties fo:text-indent="3.543in"/>
      <style:text-properties fo:color="#000000" fo:letter-spacing="0.0416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S IR NYDERLANDŲ KARALYSTĖS VYRIAUSYBĖS</text:span></text:p>
      <text:p text:style-name="P12"/>
      <text:p text:style-name="P13">SUTARTIS</text:p>
      <text:p text:style-name="P14">DĖL ORO SUSISIEKIMO TARP ATITINKAMŲ JŲ TERITORIJŲ IR UŽ JŲ RIBŲ</text:p>
      <text:p text:style-name="P15"/>
      <text:p text:style-name="P16"><text:span text:style-name="T17">Lietuvos Respublikos Vyriausybė ir Nyderlandų Karalystės Vyriausybė, būdamos</text:span><text:span text:style-name="T18"><text:s/>Tarptautinės Civilinės Aviacijos Konvencijos, pasirašytos 1944 m. gruodžio 7 dieną Čikagoje, dalyvės;</text:span></text:p>
      <text:p text:style-name="P19"><text:span text:style-name="T20">siekdamos prisidėti prie tarptautinės civilinės aviacijos raidos;</text:span></text:p>
      <text:p text:style-name="P21">siekdamos sudaryti Sutartį oro susisiekimui tarp atitinkamų jų teritorijų ir už jų ribų pradėti, susitarė:</text:p>
      <text:p text:style-name="P22"/>
      <text:p text:style-name="P23"><text:span text:style-name="T24">1</text:span><text:span text:style-name="T25"><text:s/>straipsnis</text:span></text:p>
      <text:p text:style-name="P26"><text:span text:style-name="T27">SĄVOKOS</text:span></text:p>
      <text:p text:style-name="P28"/>
      <text:p text:style-name="P29"><text:span text:style-name="T30">Šioje Sutartyje ir jos Priede, jei kontekste kitaip nenumatyta:</text:span></text:p>
      <text:p text:style-name="P31"><text:span text:style-name="T32">a) terminas „</text:span><text:span text:style-name="T33">Konvencija</text:span><text:span text:style-name="T34">“ reiškia Tarptautinės Civilinės Aviacijos Konvenciją, pasirašytą 1944m. gruodžio 7d. Čikagoje, ir apima bet kurį jos<text:s/></text:span><text:span text:style-name="T35">Priedą, priimtą pagal šios Konvencijos 90 straipsnį ir bet kokią Priedų arba Konvencijos pataisą, priimtą pagal Konvencijos 90 ir 94 straipsnius, kiek šie Priedai ir pataisos galioja arba yra ratifikuoti abiejų Susitariančių Šalių;</text:span></text:p>
      <text:p text:style-name="P36"><text:span text:style-name="T37">b) terminas „</text:span><text:span text:style-name="T38">Aeronauti</text:span><text:span text:style-name="T39">kos vadovybė</text:span><text:span text:style-name="T40">“ reiškia: Lietuvos Respublikos atveju-Susisiekimo ministeriją; Olandijos Karalystės atveju – Susisiekimo, Viešųjų darbų ir Vandens ūkio ministeriją; arba abiem atvejais – bet kurį asmenį arba instituciją, įgaliotą vykdyti bet kokias funkcijas,</text:span><text:span text:style-name="T41"><text:s/>kurias šiuo metu vykdo minėtos ministerijos;</text:span></text:p>
      <text:p text:style-name="P42"><text:span text:style-name="T43">c) terminas „</text:span><text:span text:style-name="T44">Paskirtoji aviakompanija</text:span><text:span text:style-name="T45">“ reiškia aviakompaniją, paskirtą ir įgaliotą pagal šios Sutarties 4 straipsnį;</text:span></text:p>
      <text:p text:style-name="P46"><text:span text:style-name="T47">d) terminas<text:s/></text:span><text:span text:style-name="T48">„Teritorija“</text:span><text:span text:style-name="T49">, kalbant apie valstybę, turi reikšmę, apibrėžtą Konvencijos 2 st</text:span><text:span text:style-name="T50">raipsnyje;</text:span></text:p>
      <text:p text:style-name="P51"><text:span text:style-name="T52">e) terminai „</text:span><text:span text:style-name="T53">Oro susisiekimas</text:span><text:span text:style-name="T54">“, „</text:span><text:span text:style-name="T55">tarptautinis oro susisiekimas</text:span><text:span text:style-name="T56">“, „aviakompanija“, „nutūpimas nekomerciniais tikslais“ turi reikšmes, atitinkamai apibrėžtas Konvencijos 96 straipsnyje;</text:span></text:p>
      <text:p text:style-name="P57"><text:span text:style-name="T58">f) terminai „</text:span><text:span text:style-name="T59">Sutartas susisiekimas</text:span><text:span text:style-name="T60">“ ir „</text:span><text:span text:style-name="T61">apibrėžtas maršru</text:span><text:span text:style-name="T62">tas</text:span><text:span text:style-name="T63">“ reiškia atitinkamai tarptautinį oro susisiekimą pagal šios Sutarties 2 straipsnį ir maršrutą, apibrėžtą atitinkamame šios Sutarties Priedo skirsnyje;</text:span></text:p>
      <text:p text:style-name="P64"><text:span text:style-name="T65">g) terminas „</text:span><text:span text:style-name="T66">Atsargos</text:span><text:span text:style-name="T67">“ reiškia lengvai sunaudojamus maisto produktus, skirtus vartoti arba parduoti</text:span><text:span text:style-name="T68"><text:s/>orlaivyje skrydžio metu, taip pat ir pramonines prekes;</text:span></text:p>
      <text:p text:style-name="P69"><text:span text:style-name="T70">h) terminas „</text:span><text:span text:style-name="T71">Sutartis</text:span><text:span text:style-name="T72">“ reiškia šią Sutartį, jos Priedą ir bet kokias Sutarties arba Priedo pataisas;</text:span></text:p>
      <text:p text:style-name="P73"><text:span text:style-name="T74">i) terminas „</text:span><text:span text:style-name="T75">Tarifas</text:span><text:span text:style-name="T76">“ reiškia bet kokią sumą, kurią aviakompanija tiesiogiai arba per savo<text:s/></text:span><text:span text:style-name="T77">agentus paėmė arba ima iš asmens ar organizacijos už keleivių (jų bagažo) ir krovinių (išskyrus paštą) vežimą oro transportu, taip pat:</text:span></text:p>
      <text:p text:style-name="P78"><text:span text:style-name="T79">1</text:span><text:span text:style-name="T80">. sąlygas, reguliuojančias tarifo galiojimą ir taikymą;</text:span></text:p>
      <text:p text:style-name="P81"><text:span text:style-name="T82">2</text:span><text:span text:style-name="T83">. rinkliavas ir sąlygas už bet kokias paslaugas, sus</text:span><text:span text:style-name="T84">ijusias su tokiais aviakompanijų siūlomais vežimais;</text:span></text:p>
      <text:p text:style-name="P85"><text:span text:style-name="T86">j) terminas „</text:span><text:span text:style-name="T87">Orlaivio pakeitimas</text:span><text:span text:style-name="T88">“ reiškia vieną iš paskirtosios aviakompanijos atliekamų sutarto susisiekimo paslaugų, kai vienu ar keliais maršruto sektoriais skrenda orlaivis, kurio talpa skiriasi nuo<text:s/></text:span><text:span text:style-name="T89">orlaivio, skrendančio kitame sektoriuje, talpos;</text:span></text:p>
      <text:p text:style-name="P90"><text:span text:style-name="T91">k) terminas „</text:span><text:span text:style-name="T92">Kompiuterinė rezervavimo sistema</text:span><text:span text:style-name="T93">“ reiškia kompiuterizuotą sistemą, apimančią informaciją apie aviakompanijos tvarkaraščius, esamas laisvas vietas, tarifus ir<text:s/></text:span><text:soft-page-break/><text:span text:style-name="T94">atitinkamas paslaugas, o taip pat<text:s/></text:span><text:span text:style-name="T95">per kurią gali būti rezervuojami ir/arba išduodami bilietai ir kuri visas arba dalį šių paslaugų daro prieinamas kelionių agentams.</text:span></text:p>
      <text:p text:style-name="P96"/>
      <text:p text:style-name="P97"><text:span text:style-name="T98">2</text:span><text:span text:style-name="T99"><text:s/>straipsnis</text:span></text:p>
      <text:p text:style-name="P100"><text:span text:style-name="T101">TEISIŲ SUTEIKIMAS</text:span></text:p>
      <text:p text:style-name="P102"/>
      <text:p text:style-name="P103"><text:span text:style-name="T104">1</text:span><text:span text:style-name="T105">. Jei kitaip nėra numatyta Priede, kiekviena Susitarianti Šalis suteikia kitai</text:span><text:span text:style-name="T106"><text:s/>Susitariančiai Šaliai šias teises, susijusias su pastarosios Šalies paskirtosios aviakompanijos tarptautinio oro susisiekimo vykdymu:</text:span></text:p>
      <text:p text:style-name="P107"><text:span text:style-name="T108">a) nenutupiant perskristi jos teritoriją;</text:span></text:p>
      <text:p text:style-name="P109"><text:span text:style-name="T110">b) nutūpti jos teritorijoje nekomerciniais tikslais;</text:span></text:p>
      <text:p text:style-name="P111"><text:span text:style-name="T112">c) vykdant sutartą sus</text:span><text:span text:style-name="T113">isiekimą apibrėžtu maršrutu, nutūpti jos teritorijoje, įlaipinti ir išlaipinti tarptautinio susisiekimo keleivius, pakrauti ir iškrauti krovinį bei paštą, atskirai arba kartu.</text:span></text:p>
      <text:p text:style-name="P114"><text:span text:style-name="T115">2</text:span><text:span text:style-name="T116">. Niekas šio straipsnio 1 punkte nesuteikia teisės vienos Susitariančios<text:s/></text:span><text:span text:style-name="T117">Šalies aviakompanijai vykdyti oro susisiekimo tarp punktų, esančių kitos Susitariančios Šalies teritorijoje.</text:span></text:p>
      <text:p text:style-name="P118"/>
      <text:p text:style-name="P119"><text:span text:style-name="T120">3</text:span><text:span text:style-name="T121"><text:s/>straipsnis</text:span></text:p>
      <text:p text:style-name="P122"><text:span text:style-name="T123">ORLAIVIO PAKEITIMAS</text:span></text:p>
      <text:p text:style-name="P124"/>
      <text:p text:style-name="P125"><text:span text:style-name="T126">1</text:span><text:span text:style-name="T127">. Kiekviena paskirtoji aviakompanija savo nuožiūra bet kuriame arba visuose skrydžiuose, vykdomuose s</text:span><text:span text:style-name="T128">utartu susisiekimu, gali pakeisti orlaivį kitos Susitariančios Šalies teritorijoje arba bet kuriame apibrėžtų maršrutų punkte, su sąlyga, kad:</text:span></text:p>
      <text:p text:style-name="P129"><text:span text:style-name="T130">a) orlaivio panaudojimas už jo keitimo punkto pagal tvarkaraštį sutaps su atvykstančiu arba išvykstančiu orlaiviu</text:span><text:span text:style-name="T131">;</text:span></text:p>
      <text:p text:style-name="P132"><text:span text:style-name="T133">b) orlaivio keitimo kitos Susitariančios Šalies teritorijoje atveju, taip pat kai daugiau kaip vienas orlaivis eksploatuojamas už orlaivio keitimo punkto, ne daugiau kaip vienas toks orlaivis gali būti vienodo dydžio ir nė vienas iš jų negali būti dide</text:span><text:span text:style-name="T134">snis už orlaivį, naudojamą trečiajame ir ketvirtajame „oro laisvės“ sektoriuje.</text:span></text:p>
      <text:p text:style-name="P135"><text:span text:style-name="T136">2</text:span><text:span text:style-name="T137">. Norėdama pakeisti orlaivio veiklą, paskirtoji aviakompanija gali naudoti savo įrengimus, nuomoti juos pagal savo nacionalinius norminius aktus bei atlikti tai pagal ko</text:span><text:span text:style-name="T138">mercines sutartis su kita aviakompanija.</text:span></text:p>
      <text:p text:style-name="P139"><text:span text:style-name="T140">3</text:span><text:span text:style-name="T141">. Paskirtoji aviakompanija orlaivio veiklos pakeitimo sektoriams gali naudoti skirtingus arba tuos pačius skrydžių numerius.</text:span></text:p>
      <text:p text:style-name="P142"/>
      <text:p text:style-name="P143"><text:span text:style-name="T144">4</text:span><text:span text:style-name="T145"><text:s/>straipsnis</text:span></text:p>
      <text:p text:style-name="P146"><text:span text:style-name="T147">PASKYRIMAS IR ĮGALIOJIMAS</text:span></text:p>
      <text:p text:style-name="P148"/>
      <text:p text:style-name="P149"><text:span text:style-name="T150">1</text:span><text:span text:style-name="T151">. Kiekviena Susitarianti Šalis,<text:s/></text:span><text:span text:style-name="T152">raštu pranešdama diplomatiniais kanalais kitai Susitariančiai Šaliai, turi teisę paskirti aviakompaniją oro susisiekimui Priede apibrėžtais maršrutais vykdyti, o taip pat pakeisti anksčiau paskirtą aviakompaniją kita.</text:span></text:p>
      <text:p text:style-name="P153"><text:span text:style-name="T154">2</text:span><text:span text:style-name="T155">. Gavusi tokį pranešimą, kiekvien</text:span><text:span text:style-name="T156">a Susitarianti Šalis nedelsdama turi suteikti kitos Susitariančios Šalies paskirtajai aviakompanijai reikiamus eksploatavimo įgaliojimus pagal šio straipsnio reikalavimus.</text:span></text:p>
      <text:p text:style-name="P157"><text:span text:style-name="T158">3</text:span><text:span text:style-name="T159">. Gavusi eksploatavimo įgaliojimus pagal šio straipsnio 2 punktą, paskirtoji av</text:span><text:span text:style-name="T160">iakompanija gali bet kuriuo metu pilnai arba dalinai pradėti vykdyti sutartą susisiekimą, su sąlyga, kad tai neprieštarauja šios Sutarties reikalavimams ir tokio susisiekimo tarifai buvo nustatyti pagal šios Sutarties 6 straipsnio reikalavimus.</text:span></text:p>
      <text:p text:style-name="P161"><text:span text:style-name="T162">4</text:span><text:span text:style-name="T163">. Kiek</text:span><text:span text:style-name="T164">viena Susitarianti Šalis turi teisę atsisakyti suteikti eksploatavimo įgaliojimą, minimą šio straipsnio 2 punkte, arba suteikti šį įgaliojimą su sąlygomis, kurių gali prireikti, kad paskirtoji aviakompanija galėtų naudotis teisėmis, numatytomis šios Sutart</text:span><text:span text:style-name="T165">ies 2 straipsnyje, jei ji nėra įsitikinusi, kad didžioji aviakompanijos nuosavybės dalis ir veiksminga kontrolė priklauso ją paskyrusiai Susitariančiai Šaliai arba jos piliečiams, arba abiem kartu.</text:span></text:p>
      <text:p text:style-name="P166"/>
      <text:p text:style-name="P167"><text:span text:style-name="T168">5</text:span><text:span text:style-name="T169"><text:s/>straipsnis</text:span></text:p>
      <text:p text:style-name="P170"><text:span text:style-name="T171">ĮGALIOJIMO ATŠAUKIMAS IR SUSTABDYMAS</text:span></text:p>
      <text:p text:style-name="P172"/>
      <text:p text:style-name="P173"><text:span text:style-name="T174">1</text:span><text:span text:style-name="T175">. Kiekvienos Susitariančios Šalies aeronautikos vadovybė turi teisę sustabdyti įgaliojimus, minimus 4 straipsnyje ir susijusius su kitos Susitariančios Šalies aviakompanijos paskyrimu, arba atšaukti juos, arba iškelti sąlygas:</text:span></text:p>
      <text:p text:style-name="P176"><text:span text:style-name="T177">a) jei ši aviakompanija<text:s/></text:span><text:span text:style-name="T178">neįrodo kitos Susitariančios Šalies aeronautikos vadovybei, kad ji yra pasiruošusi vykdyti įstatymus ir norminius aktus, kuriuos ši vadovybė paprastai ir pagrįstai taiko pagal Konvenciją;</text:span></text:p>
      <text:p text:style-name="P179"><text:span text:style-name="T180">b) jei ši aviakompanija nesilaiko kitos Susitariančios Šalies įsta</text:span><text:span text:style-name="T181">tymų ir norminių aktų;</text:span></text:p>
      <text:p text:style-name="P182"><text:span text:style-name="T183">c) jei ji nėra įsitikinusi, kad didžioji aviakompanijos nuosavybės dalis ir veiksminga kontrolė priklauso Susitariančiai Šaliai, paskyrusiai aviakompaniją, arba jos piliečiams;</text:span></text:p>
      <text:p text:style-name="P184"><text:span text:style-name="T185">d) jei aviakompanija kitaip pažeidžia šios Sutarties</text:span><text:span text:style-name="T186"><text:s/>reikalavimus.</text:span></text:p>
      <text:p text:style-name="P187"><text:span text:style-name="T188">2</text:span><text:span text:style-name="T189">. Jei nebūtina skubiai užkirsti kelią minėtų įstatymų ir norminių aktų pažeidimui, šio straipsnio 1 punkte numatytomis teisėmis gali būti pasinaudojama tik pasikonsultavus su kitos Susitariančios Šalies aeronautikos vadovybe. Jei Susi</text:span><text:span text:style-name="T190">tariančios Šalys nėra susitarusios kitaip, tokios konsultacijos prasidės per šešiasdešimt (60) dienų nuo prašymo gavimo dienos.</text:span></text:p>
      <text:p text:style-name="P191"/>
      <text:p text:style-name="P192"><text:span text:style-name="T193">6</text:span><text:span text:style-name="T194"><text:s/>straipsnis</text:span></text:p>
      <text:p text:style-name="P195"><text:span text:style-name="T196">TARIFAI</text:span></text:p>
      <text:p text:style-name="P197"/>
      <text:p text:style-name="P198"><text:span text:style-name="T199">1</text:span><text:span text:style-name="T200">. Tarifus, kuriuos Susitariančių Šalių paskirtosios aviakompanijos ima už vežimą tarp jų terit</text:span><text:span text:style-name="T201">orijų, turi patvirtinti abiejų Susitariančių Šalių aeronautikos vadovybės. Jie turi būti nustatomi pagrįsto dydžio, atsižvelgiant į visus svarbius faktorius, tokius kaip eksploatavimo išlaidos, pagrįstas pelnas ir kitų aviakompanijų tarifai bet kuriai apib</text:span><text:span text:style-name="T202">rėžto maršruto daliai.</text:span></text:p>
      <text:p text:style-name="P203"><text:span text:style-name="T204">2</text:span><text:span text:style-name="T205">. Tarifus, minimus šio straipsnio 1 punkte, paskirtosios aviakompanijos, esant galimybei, suderins pagal Tarptautinės Oro Transporto Asociacijos naudojamą tarifų nustatymo procedūrą. Jei tokios galimybės nėra, tarifus suderins p</text:span><text:span text:style-name="T206">askirtosios aviakompanijos. Bet kuriuo atveju tarifus turi patvirtinti abiejų Susitariančių Šalių aeronautikos vadovybės.</text:span></text:p>
      <text:p text:style-name="P207"><text:span text:style-name="T208">3</text:span><text:span text:style-name="T209">. Taip suderinti tarifai pateikiami tvirtinti abiejų Susitariančių Šalių aeronautikos vadovybėms prieš šešiasdešimt (60) dienų ik</text:span><text:span text:style-name="T210">i numatomos jų įsigaliojimo dienos. Atskirais atvejais aeronautikos vadovybės gali susitarti sutrumpinti šį terminą.</text:span></text:p>
      <text:p text:style-name="P211"><text:span text:style-name="T212">4</text:span><text:span text:style-name="T213">. Tarifai gali būti patvirtinti pranešant apie tai; arba jei per trisdešimt (30) dienų po tarifų pateikimo dienos nė viena aeronautiko</text:span><text:span text:style-name="T214">s vadovybė nepareiškia nepritarimo, tai, pagal šio straipsnio 3 punktą, jie bus laikomi patvirtintais. Jei pateikimo terminas sutrumpinamas, kaip numatyta 3 punkte, aeronautikos vadovybės gali susitarti, kad atitinkamai bus sutrumpintas ir terminas, per ku</text:span><text:span text:style-name="T215">rį turi būti pranešta apie nepritarimą.</text:span></text:p>
      <text:p text:style-name="P216"><text:span text:style-name="T217">5</text:span><text:span text:style-name="T218">. Jei tarifo nepavyko suderinti pagal šio straipsnio 2 punktą arba jei per terminą, numatytą šio straipsnio 4 punkte, viena aeronautikos vadovybė praneša kitai aeronautikos vadovybei apie savo nepritarimą bet ku</text:span><text:span text:style-name="T219">riam tarifui, suderintam pagal šio straipsnio 2 punkto reikalavimus, abiejų Susitariančių Šalių aeronautikos vadovybės stengsis nustatyti tarifą tarpusavio susitarimu.</text:span></text:p>
      <text:p text:style-name="P220"><text:span text:style-name="T221">6</text:span><text:span text:style-name="T222">. Jei aeronautikos vadovybės negali suderinti tarifo, pateikto joms pagal šio<text:s/></text:span><text:span text:style-name="T223">straipsnio 3 punktą, arba nustatyti jį pagal šio straipsnio 5 punktą, ginčas turi būti sprendžiamas pagal šios Sutarties 18 straipsnio reikalavimus.</text:span></text:p>
      <text:p text:style-name="P224"><text:span text:style-name="T225">7</text:span><text:span text:style-name="T226">. Tarifai, nustatyti pagal šio straipsnio reikalavimus, galios tol, kol bus nustatyti nauji.</text:span></text:p>
      <text:p text:style-name="P227"/>
      <text:p text:style-name="P228"><text:span text:style-name="T229">7</text:span><text:span text:style-name="T230"><text:s/></text:span><text:span text:style-name="T231">straipsnis</text:span></text:p>
      <text:p text:style-name="P232"><text:span text:style-name="T233">KOMERCINĖ VEIKLA</text:span></text:p>
      <text:p text:style-name="P234"/>
      <text:p text:style-name="P235"><text:span text:style-name="T236">1</text:span><text:span text:style-name="T237">. Abiejų Susitariančių Šalių paskirtosioms aviakompanijoms leidžiama:</text:span></text:p>
      <text:p text:style-name="P238"><text:span text:style-name="T239">a) įkurti kitos Susitariančios Šalies teritorijoje atstovybes oro susisiekimui aptarnauti ir bilietams parduoti, o taip pat kitai veiklai, reikalingai o</text:span><text:span text:style-name="T240">ro susisiekimo poreikiams tenkinti;</text:span></text:p>
      <text:p text:style-name="P241"><text:span text:style-name="T242">b) kitos Susitariančios Šalies teritorijoje tiesiogiai ir, aviakompanijų nuožiūra, per savo agentus užsiimti oro susisiekimų pardavimu.</text:span></text:p>
      <text:p text:style-name="P243"><text:span text:style-name="T244">2</text:span><text:span text:style-name="T245">. Oro susisiekimo poreikiams tenkinti vienos Susitariančios Šalies<text:s/></text:span><text:span text:style-name="T246">paskirtajai aviakompanijai bus leista atsivežti ir laikyti kitos Susitariančios Šalies teritorijoje savo administracinį, komercinį, darbo ir techninį personalą.</text:span></text:p>
      <text:p text:style-name="P247"><text:span text:style-name="T248">3</text:span><text:span text:style-name="T249">. Šio personalo poreikį paskirtoji aviakompanija savo nuožiūra gali patenkinti savu person</text:span><text:span text:style-name="T250">alu arba pasinaudodama paslaugomis bet kurios kitos organizacijos, kompanijos ar aviakompanijos, veikiančios kitos Susitariančios Šalies teritorijoje ir įgaliotos atlikti tokias paslaugas šios Susitariančios Šalies teritorijoje.</text:span></text:p>
      <text:p text:style-name="P251"><text:span text:style-name="T252">4</text:span><text:span text:style-name="T253">. Minėta veikla turi b</text:span><text:span text:style-name="T254">ūti vykdoma pagal kitos Susitariančios Šalies įstatymus ir norminius aktus.</text:span></text:p>
      <text:p text:style-name="P255"/>
      <text:p text:style-name="P256"><text:span text:style-name="T257">8</text:span><text:span text:style-name="T258"><text:s/>straipsnis</text:span></text:p>
      <text:p text:style-name="P259"><text:span text:style-name="T260">GARBINGA KONKURENCIJA</text:span></text:p>
      <text:p text:style-name="P261"/>
      <text:p text:style-name="P262"><text:span text:style-name="T263">1</text:span><text:span text:style-name="T264">. Abiejų Susitariančių Šalių paskirtosios aviakompanijos turės teisingas ir lygias galimybes dalyvauti tarptautiniame oro susisiekim</text:span><text:span text:style-name="T265">e, numatytame šioje Sutartyje.</text:span></text:p>
      <text:p text:style-name="P266"><text:span text:style-name="T267">2</text:span><text:span text:style-name="T268">. Kiekviena Susitarianti Šalis imsis visų atitinkamų priemonių pagal savo jurisdikciją, kad pašalintų visas diskriminacijos ar negarbingos konkurencinės veiklos formas, nepalankiai veikiančias kitos Susitariančios Šalies</text:span><text:span text:style-name="T269"><text:s/>aviakompanijos(ų) konkurencinę poziciją.</text:span></text:p>
      <text:p text:style-name="P270"/>
      <text:p text:style-name="P271"><text:span text:style-name="T272">9</text:span><text:span text:style-name="T273"><text:s/>straipsnis</text:span></text:p>
      <text:p text:style-name="P274"><text:span text:style-name="T275">TVARKARAŠTIS</text:span></text:p>
      <text:p text:style-name="P276"/>
      <text:p text:style-name="P277"><text:span text:style-name="T278">1</text:span><text:span text:style-name="T279">. Vienos Susitariančios Šalies paskirtoji aviakompanija prieš 45 dienas praneš kitos Susitariančios Šalies aeronautikos vadovybei numatomų skrydžių tvarkaraštį, apibrėžiantį s</text:span><text:span text:style-name="T280">krydžių dažnį, orlaivio tipą, konfigūraciją ir vietų kiekį, skirtą žmonėms.</text:span></text:p>
      <text:p text:style-name="P281"><text:span text:style-name="T282">2</text:span><text:span text:style-name="T283">. Prašymą leisti vykdyti papildomus skrydžius paskirtoji aviakompanija gali tiesiogiai pateikti kitos Susitariančios Šalies aeronautikos vadovybei.</text:span></text:p>
      <text:p text:style-name="P284"/>
      <text:p text:style-name="P285"><text:span text:style-name="T286">10</text:span><text:span text:style-name="T287"><text:s/>straipsnis</text:span></text:p>
      <text:p text:style-name="P288"><text:span text:style-name="T289">MOKESČ</text:span><text:span text:style-name="T290">IAI, MUITAI IR RINKLIAVOS</text:span></text:p>
      <text:p text:style-name="P291"/>
      <text:p text:style-name="P292"><text:span text:style-name="T293">1</text:span><text:span text:style-name="T294">. Abiejų Susitariančių Šalių paskirtųjų aviakompanijų orlaiviai, vykdantys tarptautinį oro susisiekimą, taip pat nuolatinė jų įranga, atsarginės dalys, kuro ir tepalų atsargos, orlaivio atsargos (įskaitant maistą, gėrimus ir</text:span><text:span text:style-name="T295"><text:s/>rūkalus), esančios orlaivyje, taip pat spausdinta ir reklaminė medžiaga, esanti šiame orlaivyje, bus atleisti nuo visų muito mokesčių, inspekcinių rinkliavų ir panašių valstybinių ar vietinių rinkliavų, jei ši įranga ir atsargos atgabenamos į kitos Susita</text:span><text:span text:style-name="T296">riančios Šalies teritoriją ir lieka orlaivyje iki jų išgabenimo atgal.</text:span></text:p>
      <text:p text:style-name="P297"><text:span text:style-name="T298">2</text:span><text:span text:style-name="T299">. Nuolatinei įrangai, atsarginėms dalims, kuro ir tepalų atsargoms, orlaivio atsargoms, įvežamoms į vienos Susitariančios Šalies teritoriją kitos Susitariančios Šalies paskirtosios</text:span><text:span text:style-name="T300"><text:s/>aviakompanijos orlaiviu arba jos vardu, arba paimtoms į orlaivį, atliekantį paskirtosios aviakompanijos skrydžius, ir skirtoms naudoti tik orlaivyje vykdant tarptautinį oro susisiekimą, netaikomi jokie muitai ir rinkliavos, taip pat muitai ir inspekcinės<text:s/></text:span><text:span text:style-name="T301">rinkliavos, kurios paprastai imamos šios Susitariančios Šalies teritorijoje, netgi tuo atveju, kai šios atsargos naudojamos daliai kelionės per Susitariančią Šalį, kurioje jos pakrautos į orlaivį.</text:span></text:p>
      <text:p text:style-name="P302">Minėtus daiktus gali būti reikalaujama pateikti muitinės kontrolei.</text:p>
      <text:p text:style-name="P303"><text:span text:style-name="T304">Šio punkto reikalavimų negalima aiškinti taip, kad Susitarianti Šalis privalo apmokėti muito mokestį, nuo kurio buvo atleisti minėti daiktai.</text:span></text:p>
      <text:p text:style-name="P305"><text:span text:style-name="T306">3</text:span><text:span text:style-name="T307">. Nuolatinė orlaivio įranga, atsarginės dalys, kuro ir tepalų atsargos, orlaivio atsargos, esančios<text:s/></text:span><text:span text:style-name="T308">bet kurios Susitariančios Šalies orlaivyje, gali būti iškrautos kitos Susitariančios Šalies teritorijoje tik esant šios Susitariančios Šalies muitinės sutikimui. Muitinė turi teisę pareikalauti, kad šie daiktai būtų pateikti jos priežiūrai, kol bus išvežti</text:span><text:span text:style-name="T309"><text:s/>atgal ar kaip nors kitaip panaudoti pagal muitinės taisykles.</text:span></text:p>
      <text:p text:style-name="P310"/>
      <text:p text:style-name="P311"><text:span text:style-name="T312">11</text:span><text:span text:style-name="T313"><text:s/>straipsnis</text:span></text:p>
      <text:p text:style-name="P314"><text:span text:style-name="T315">DVIGUBAS APMOKESTINIMAS</text:span></text:p>
      <text:p text:style-name="P316"/>
      <text:p text:style-name="P317"><text:span text:style-name="T318">1</text:span><text:span text:style-name="T319">. Pajamos ir pelnas, gauti naudojant orlaivį tarptautiniame susisiekime, apmokestinami tik toje valstybėje, kurioje įsikūrusi pagrindinė<text:s/></text:span><text:span text:style-name="T320">įmonės vadovybė.</text:span></text:p>
      <text:p text:style-name="P321"><text:span text:style-name="T322">2</text:span><text:span text:style-name="T323">. Įplaukos už orlaivio, vykdančio tarptautinį susisiekimą, nusavinimą apmokestinamos tik toje valstybėje, kurioje įsikūrusi pagrindinė įmonės vadovybė.</text:span></text:p>
      <text:p text:style-name="P324"><text:span text:style-name="T325">3</text:span><text:span text:style-name="T326">. Kapitalas, kurį sudaro orlaivis, naudojamas tarptautiniam susisiekimui, tai</text:span><text:span text:style-name="T327">p pat kilnojamas turtas jam eksploatuoti, apmokestinami tik toje valstybėje, kurioje įsikūrusi pagrindinė įmonės vadovybė.</text:span></text:p>
      <text:p text:style-name="P328"><text:span text:style-name="T329">4</text:span><text:span text:style-name="T330">. Šio straipsnio 1 punkto reikalavimai taip pat taikomi pajamoms ir pelnui, gaunamiems dalyvaujant pule, bendroje veikloje arba<text:s/></text:span><text:span text:style-name="T331">tarptautinėje eksploatacinėje agentūroje.</text:span></text:p>
      <text:p text:style-name="P332"><text:span text:style-name="T333">5</text:span><text:span text:style-name="T334">. Jei tarpvalstybinėje sutartyje dėl pajamų ir kapitalo dvigubo apmokestinimo išvengimo bus numatyta kitaip, negu šio straipsnio 1–4 punktuose, bus taikoma sutartyje dėl pajamų ir kapitalo dvigubo apmokestinim</text:span><text:span text:style-name="T335">o išvengimo nustatyta pajamų, pelno ir kapitalo apmokestinimo tvarka.</text:span></text:p>
      <text:p text:style-name="P336"/>
      <text:p text:style-name="P337"><text:span text:style-name="T338">12</text:span><text:span text:style-name="T339"><text:s/>straipsnis</text:span></text:p>
      <text:p text:style-name="P340"><text:span text:style-name="T341">LĖŠŲ PERVEDIMAS</text:span></text:p>
      <text:p text:style-name="P342"/>
      <text:p text:style-name="P343"><text:span text:style-name="T344">1</text:span><text:span text:style-name="T345">. Susitariančių Šalių paskirtosios aviakompanijos turės teisę bet kuria valiuta laisvai pardavinėti savo oro susisiekimo paslaugas abiejų Susit</text:span><text:span text:style-name="T346">ariančių Šalių teritorijose tiesiogiai arba per agentą.</text:span></text:p>
      <text:p text:style-name="P347"><text:span text:style-name="T348">2</text:span><text:span text:style-name="T349">. Susitariančių Šalių paskirtosios aviakompanijos turės teisę laisvai pervesti iš aptarnaujamos teritorijos į savo teritoriją pajamas, likusias nuo išlaidų aptarnaujamoje teritorijoje. Tokiems pe</text:span><text:span text:style-name="T350">rvedimams prilyginami ir pervedimai grynais, gauti tiesiogiai ar per agentus, pardavus oro susisiekimo bei su tuo susijusias ir papildomas paslaugas, bei įprastinės komercinės palūkanos, gautos už pajamas, deponuotas iki pervedimo.</text:span></text:p>
      <text:p text:style-name="P351"><text:span text:style-name="T352">3</text:span><text:span text:style-name="T353">. Susitariančių Šal</text:span><text:span text:style-name="T354">ių paskirtosios aviakompanijos per 30 dienų nuo prašymo padavimo dienos gaus leidimą tokiam pervedimui laisvai konvertuojama valiuta pagal pervedimo dienos oficialų vietinės valiutos keitimo kursą.</text:span></text:p>
      <text:p text:style-name="P355">Gavusios leidimą, Susitariančių Šalių paskirtosios aviakompanijos galės laisvai vykdyti faktišką pervedimą.</text:p>
      <text:p text:style-name="P356"/>
      <text:p text:style-name="P357"><text:span text:style-name="T358">13</text:span><text:span text:style-name="T359"><text:s/>straipsnis</text:span></text:p>
      <text:p text:style-name="P360"><text:span text:style-name="T361">ĮSTATYMŲ, NORMINIŲ AKTŲ IR PROCEDŪRŲ TAIKYMAS</text:span></text:p>
      <text:p text:style-name="P362"/>
      <text:p text:style-name="P363"><text:span text:style-name="T364">1</text:span><text:span text:style-name="T365">. Vienos Susitariančios Šalies įstatymų, norminių aktų ir procedūrų, susijusių su orlaivio, naudojamo tarptautiniame oro susisiekime,</text:span><text:span text:style-name="T366"><text:s/>įskridimu ar išskridimu iš jos teritorijos arba jo eksploatavimu ir navigacija, laikysis kitos Susitariančios Šalies paskirtoji aviakompanija jam atvykstant, būnant ir išvykstant iš minėtos teritorijos.</text:span></text:p>
      <text:p text:style-name="P367"><text:span text:style-name="T368">2</text:span><text:span text:style-name="T369">. Vienos Susitariančios Šalies įstatymai, normi</text:span><text:span text:style-name="T370">niai aktai ir procedūros, susijusios su imigracija, pasais arba kitais nustatytais kelionės dokumentais, taip pat atvykimu, išvykimu, muitais ir karantinu, bus taikomos kitos Susitariančios Šalies paskirtosios aviakompanijos orlaiviu gabenamiems įgulai, ke</text:span><text:span text:style-name="T371">leiviams, kroviniui ir paštui, jiems atvykstant, būnant ir išvykstant iš minėtosios Susitariančios Šalies teritorijos.</text:span></text:p>
      <text:p text:style-name="P372"><text:span text:style-name="T373">3</text:span><text:span text:style-name="T374">. Keleiviai, bagažas ir krovinys, vykstantys tiesioginiu tranzitu per vienos iš Susitariančių Šalių teritoriją ir nepaliekantys tam<text:s/></text:span><text:span text:style-name="T375">tikslui rezervuotos aerouosto teritorijos, turės praeiti tik supaprastintą kontrolę, išskyrus saugumo prieš prievartą ir oro piratavimą priemonių taikymo atvejus. Tiesioginio tranzito bagažas ir krovinys atleidžiami nuo muito ir kitų panašių mokesčių.</text:span></text:p>
      <text:p text:style-name="P376"><text:span text:style-name="T377">4</text:span><text:span text:style-name="T378">. Mokesčiai ir rinkliavos, kurias savo teritorijoje viena Susitarianti Šalis taiko kitos Susitariančios Šalies aviakompanijai už naudojimąsi jos teritorijoje esančiais aerouostais ir kita oro navigacijos įranga, neturi būti aukštesnės už tas, kurias ji ta</text:span><text:span text:style-name="T379">iko bet kuriai kitai aviakompanijai, atliekančiai panašią veiklą.</text:span></text:p>
      <text:p text:style-name="P380"><text:span text:style-name="T381">5</text:span><text:span text:style-name="T382">. Nė viena Susitarianti Šalis nesuteiks jokiai kitai aviakompanijai didesnio palankumo kitos Susitariančios Šalies paskirtosios aviakompanijos atžvilgiu, turint omeny muitų, imigracijos</text:span><text:span text:style-name="T383">, karantino ir kitas taisykles. Tas pats pasakytina ir apie naudojimąsi aerouostais, oro maršrutais, oro susisiekimo paslaugomis ir su tuo susijusia jų kontroliuojama įranga.</text:span></text:p>
      <text:p text:style-name="P384"/>
      <text:p text:style-name="P385"><text:span text:style-name="T386">14</text:span><text:span text:style-name="T387"><text:s/>straipsnis</text:span></text:p>
      <text:p text:style-name="P388"><text:span text:style-name="T389">SERTIFIKATŲ IR LICENCIJŲ PRIPAŽINIMAS</text:span></text:p>
      <text:p text:style-name="P390"/>
      <text:p text:style-name="P391"><text:span text:style-name="T392">Sutartam susisiekim</text:span><text:span text:style-name="T393">ui apibrėžtais maršrutais vykdyti vienos Susitariančios Šalies išduotus arba pripažintus galiojančiais tinkamumo skraidyti sertifikatus, kvalifikacijos sertifikatus ir licencijas pripažins galiojančiais ir kita Susitarianti Šalis, jei tokie sertifikatai ir</text:span><text:span text:style-name="T394"><text:s/>licencijos išduoti ar pripažinti galiojančiais pagal Konvencijos nustatytus standartus.</text:span></text:p>
      <text:p text:style-name="P395"><text:span text:style-name="T396">Tačiau kiekviena Susitarianti Šalis skrydžiams virš savo teritorijos pasilieka teisę atsisakyti pripažinti kvalifikacijos sertifikatus ir licencijas, kurias jos pili</text:span><text:span text:style-name="T397">ečiams išdavė kita Susitarianti Šalis.</text:span></text:p>
      <text:p text:style-name="P398"/>
      <text:p text:style-name="P399"><text:span text:style-name="T400">15</text:span><text:span text:style-name="T401"><text:s/>straipsnis</text:span></text:p>
      <text:p text:style-name="P402"><text:span text:style-name="T403">SAUGUMAS</text:span></text:p>
      <text:p text:style-name="P404"/>
      <text:p text:style-name="P405"><text:span text:style-name="T406">1</text:span><text:span text:style-name="T407">. Susitariančios Šalys sutinka, esant reikalui, suteikti viena kitai pagalbą neteisėtam orlaivio pagrobimui bei kitiems neteisėtiems veiksmams prieš orlaivio, aerouostų ir oro<text:s/></text:span><text:span text:style-name="T408">navigacijos įrangos saugumą, o taip pat bet kokiai kitai grėsmei aviacijos saugumui išvengti.</text:span></text:p>
      <text:p text:style-name="P409"><text:span text:style-name="T410">2</text:span><text:span text:style-name="T411">. Kiekviena Susitarianti Šalis sutinka laikytis nediskriminuojančių ir įprastai taikomų saugumo reikalavimų, kuriuos kita Susitarianti Šalis kelia atvykimui<text:s/></text:span><text:span text:style-name="T412">į savo teritoriją, ir imtis atitinkamų priemonių keleiviams ir jų rankiniam bagažui patikrinti. Kiekviena Susitarianti Šalis taip pat geranoriškai atsižvelgs į bet kokį kitos Susitariančios Šalies prašymą, iškilus konkrečiam pavojui imtis specialių saugumo</text:span><text:span text:style-name="T413"><text:s/>priemonių savo orlaivio arba keleivių atžvilgiu.</text:span></text:p>
      <text:p text:style-name="P414"><text:span text:style-name="T415">3</text:span><text:span text:style-name="T416">. Susitariančios Šalys veiks pagal Tarptautinės Civilinės Aviacijos Organizacijos nustatytus aviacijos saugumo reikalavimus. Jei Susitarianti Šalis nesilaiko šių reikalavimų, kita Susitarianti Šalis ga</text:span><text:span text:style-name="T417">li prašyti konsultacijų su šia Susitariančia Šalimi. Jei Susitariančios Šalys nėra susitarusios kitaip, tokios konsultacijos prasidės per šešiasdešimt (60) dienų nuo prašymo gavimo dienos. Nepasiekus patenkinamo susitarimo, taikomas šios Sutarties 18 strai</text:span><text:span text:style-name="T418">psnis.</text:span></text:p>
      <text:p text:style-name="P419"><text:span text:style-name="T420">4</text:span><text:span text:style-name="T421">. Susitariančios Šalys veiks pagal Konvencijos dėl nusikaltimų ir tam tikrų kitų veiksmų, padarytų orlaivyje, pasirašytos 1963m. rugsėjo 14 d. Tokijyje; Konvencijos dėl kovos su neteisėtu orlaivio pagrobimu, pasirašytos 1970 m. gruodžio 16 d. H</text:span><text:span text:style-name="T422">agoje ir Konvencijos dėl kovos su neteisėtais veiksmais prieš civilinės aviacijos saugumą, pasirašytos 1971 m. rugsėjo 23d. Monrealyje, reikalavimus, kiek abi Susitariančios Šalys yra šių Konvencijų narėmis.</text:span></text:p>
      <text:p text:style-name="P423"><text:span text:style-name="T424">5</text:span><text:span text:style-name="T425">. Kai įvyksta incidentas, susijęs su neteis</text:span><text:span text:style-name="T426">ėtu orlaivio pagrobimu, arba iškyla tokio incidento grėsmė, taip pat grėsmė, susijusi su kitokiais neteisėtais veiksmais prieš orlaivio, aerouostų ir oro navigacijos įrangos saugumą, Susitariančios Šalys padės viena kitai palengvindamos ryšį, kad incidenta</text:span><text:span text:style-name="T427">s arba jo grėsmė būtų greitai ir saugiai likviduoti.</text:span></text:p>
      <text:p text:style-name="P428"/>
      <text:p text:style-name="P429"><text:span text:style-name="T430">16</text:span><text:span text:style-name="T431"><text:s/>straipsnis</text:span></text:p>
      <text:p text:style-name="P432"><text:span text:style-name="T433">KOMPIUTERINĖ REZERVAVIMO SISTEMA</text:span></text:p>
      <text:p text:style-name="P434"/>
      <text:p text:style-name="P435"><text:span text:style-name="T436">1</text:span><text:span text:style-name="T437">. Susitariančios Šalys sutinka, kad:</text:span></text:p>
      <text:p text:style-name="P438"><text:span text:style-name="T439">a) oro transporto priemonių naudotojų interesai bus apsaugoti nuo bet kokio piktnaudžiavimo tokia informac</text:span><text:span text:style-name="T440">ija, taip pat neteisingo jos pateikimo;</text:span></text:p>
      <text:p text:style-name="P441"><text:span text:style-name="T442">b) Susitariančios Šalies paskirtoji aviakompanija ir jos agentai turės teisę be apribojimų ir nediskriminuojamai naudotis kompiuterine rezervavimo sistema kitos Susitariančios Šalies teritorijoje;</text:span></text:p>
      <text:p text:style-name="P443"><text:span text:style-name="T444">c) šiuo<text:s/></text:span><text:span text:style-name="T445">atžvilgiu Nyderlandų teritorijoje bus taikomas EEB patvirtintas kompiuterinės rezervavimo sistemos naudojimo elgesio kodeksas, o Lietuvos teritorijoje bus taikomas ECAK patvirtintas kompiuterinės rezervavimo sistemos naudojimo elgesio kodeksas.</text:span></text:p>
      <text:p text:style-name="P446"><text:span text:style-name="T447">2</text:span><text:span text:style-name="T448">. Ki</text:span><text:span text:style-name="T449">ekviena Susitarianti Šalis garantuoja, kad jos teritorijoje kitos Susitariančios Šalies paskirtoji aviakompanija(jos) galės laisvai ir be jokių kliūčių naudotis savo pasirinkta pagrindine kompiuterine rezervavimo sistema. Nė viena iš Susitariančių Šalių sa</text:span><text:span text:style-name="T450">vo teritorijoje netaikys arba neleis taikyti griežtesnių reikalavimų kitos Susitariančios Šalies paskirtosios aviakompanijos kompiuterinei rezervavimo sistemai negu jie yra taikomi savos paskirtosios aviakompanijos kompiuterinei rezervavimo sistemai, susij</text:span><text:span text:style-name="T451">usių su:</text:span></text:p>
      <text:p text:style-name="P452"><text:span text:style-name="T453">a) kompiuterinės rezervavimo sistemos eksploatacinėmis ir pardavimo paslaugomis, įskaitant kompiuterinės rezervavimo sistemos duomenų parodymo ir išleidimo taisykles;</text:span></text:p>
      <text:p text:style-name="P454"><text:span text:style-name="T455">b) priėjimu ir naudojimusi ryšių priemonėmis, kompiuterinės ir programinės įra</text:span><text:span text:style-name="T456">ngos atranka ir naudojimu arba kompiuterių pastatymu.</text:span></text:p>
      <text:p text:style-name="P457"/>
      <text:p text:style-name="P458"><text:span text:style-name="T459">17</text:span><text:span text:style-name="T460"><text:s/>straipsnis</text:span></text:p>
      <text:p text:style-name="P461"><text:span text:style-name="T462">KONSULTACIJOS IR PAKEITIMAS</text:span></text:p>
      <text:p text:style-name="P463"/>
      <text:p text:style-name="P464"><text:span text:style-name="T465">1</text:span><text:span text:style-name="T466">. Glaudžiai bendradarbiaudamos Susitariančių Šalių aeronautikos vadovybės kartkartėmis konsultuosis viena su kita, siekdamos užtikrinti šios Suta</text:span><text:span text:style-name="T467">rties reikalavimų vykdymą.</text:span></text:p>
      <text:p text:style-name="P468"><text:span text:style-name="T469">2</text:span><text:span text:style-name="T470">. Norėdama pakeisti šią Sutartį arba jos Priedą, kiekviena Susitarianti Šalis gali prašyti konsultacijų. Jei nėra susitarta kitaip, šios konsultacijos prasidės per šešiasdešimt (60) dienų nuo tos dienos, kai kita Susitariant</text:span><text:span text:style-name="T471">i Šalis gauna prašymą. Tokios konsultacijos gali vykti kaip diskusijų, taip ir susirašinėjimo būdu.</text:span></text:p>
      <text:p text:style-name="P472"><text:span text:style-name="T473">3</text:span><text:span text:style-name="T474">. Bet koks šios Sutarties pakeitimas, dėl kurio susitarė Susitariančios Šalys, įsigalios nuo tos dienos, kai Susitariančios Šalys raštu praneša viena k</text:span><text:span text:style-name="T475">itai apie savo atitinkamų konstitucinių reikalavimų įvykdymą.</text:span></text:p>
      <text:p text:style-name="P476"><text:span text:style-name="T477">4</text:span><text:span text:style-name="T478">. Dėl bet kokio šios Sutarties Priedo pakeitimo raštu susitaria aeronautikos vadovybės ir šis pakeitimas įsigalioja nuo minėtų vadovybių nustatytos dienos.</text:span></text:p>
      <text:p text:style-name="P479"/>
      <text:p text:style-name="P480"><text:span text:style-name="T481">18</text:span><text:span text:style-name="T482"><text:s/>straipsnis</text:span></text:p>
      <text:p text:style-name="P483"><text:span text:style-name="T484">GINČŲ<text:s/></text:span><text:span text:style-name="T485">SPRENDIMAS</text:span></text:p>
      <text:p text:style-name="P486"/>
      <text:p text:style-name="P487"><text:span text:style-name="T488">1</text:span><text:span text:style-name="T489">. Jei tarp Susitariančių Šalių kyla bet koks ginčas dėl šios Sutarties interpretavimo ar taikymo, Susitariančios Šalys visų pirma turi stengtis išspręsti jį derybomis.</text:span></text:p>
      <text:p text:style-name="P490"><text:span text:style-name="T491">2</text:span><text:span text:style-name="T492">. Jei Susitariančioms Šalims nepavyks susitarti derybomis, tai, vi</text:span><text:span text:style-name="T493">enos iš Susitariančių Šalių prašymu, ginčas gali būti perduotas spręsti arbitražui, susidedančiam iš trijų arbitrų, iš kurių po vieną paskiria kiekviena Susitarianti Šalis, o trečiąjį pasirenka abu paskirtieji arbitrai, tačiau šis trečiasis arbitras neturi</text:span><text:span text:style-name="T494"><text:s/>būti nė vienos Susitariančios Šalies piliečiu. Kiekviena Susitarianti Šalis turi paskirti savo arbitrą per šešiasdešimt (60) dienų nuo vienos iš Susitariančių Šalių diplomatinės notos, kuria prašoma išspręsti ginčą arbitraže, pateikimo kitai Susitariančia</text:span><text:span text:style-name="T495">i Šaliai dienos, o trečiasis arbitras turi būti pasirinktas per sekančias šešiasdešimt (60) dienų. Jei viena iš Susitariančių Šalių nepaskiria savojo arbitro per šešiasdešimties (60) dienų terminą arba per minėtą terminą nesusitariama dėl trečiojo arbitro,</text:span><text:span text:style-name="T496"><text:s/>vienos iš Susitariančių Šalių prašymu Tarptautinės Civilinės Aviacijos Organizacijos tarybos prezidentas paskiria arbitrą arba arbitrus.</text:span></text:p>
      <text:p text:style-name="P497"><text:span text:style-name="T498">3</text:span><text:span text:style-name="T499">. Susitariančios Šalys įsipareigoja vykdyti bet kurį sprendimą, priimtą pagal šio straipsnio 2 punktą.</text:span></text:p>
      <text:p text:style-name="P500"/>
      <text:p text:style-name="P501"><text:span text:style-name="T502">19</text:span><text:span text:style-name="T503"><text:s/></text:span><text:span text:style-name="T504">straipsnis</text:span></text:p>
      <text:p text:style-name="P505"><text:span text:style-name="T506">SUTARTIES NUTRAUKIMAS</text:span></text:p>
      <text:p text:style-name="P507"/>
      <text:p text:style-name="P508"><text:span text:style-name="T509">1</text:span><text:span text:style-name="T510">. Ši Sutartis sudaroma neribotam laikui.</text:span></text:p>
      <text:p text:style-name="P511"><text:span text:style-name="T512">2</text:span><text:span text:style-name="T513">. Kiekviena Susitarianti Šalis bet kuriuo metu gali diplomatiniais kanalais raštu pranešti kitai Susitariančiai Šaliai apie ketinimą nutraukti šią Sutartį.</text:span></text:p>
      <text:p text:style-name="P514">Tuo pat metu<text:s/>toks pranešimas turi būti perduotas ir Tarptautinei Civilinės Aviacijos Organizacijai. Šiuo atveju Sutartis nutraukiama praėjus dvylikai (12) mėnesių nuo tos dienos, kada pranešimą gavo kita Susitarianti Šalis, jei per šį terminą pranešimas dėl Sutarties nutraukimo nebus atšauktas. Jei kita Susitarianti Šalis nepatvirtina pranešimo gavimo, bus manoma, kad jis gautas po keturiolikos (14) dienų nuo pranešimo gavimo Tarptautinėje Civilinės Aviacijos Organizacijoje dienos.</text:p>
      <text:p text:style-name="P515"/>
      <text:p text:style-name="P516"><text:span text:style-name="T517">20</text:span><text:span text:style-name="T518"><text:s/>straipsnis</text:span></text:p>
      <text:p text:style-name="P519"><text:span text:style-name="T520">REGISTRAVIMAS TAR</text:span><text:span text:style-name="T521">PTAUTINĖJE CIVILINĖS AVIACIJOS ORGANIZACIJOJE</text:span></text:p>
      <text:p text:style-name="P522"/>
      <text:p text:style-name="P523"><text:span text:style-name="T524">Ši Sutartis ir bet kokia jos pataisa turi būti įregistruotos Tarptautinėje Civilinės Aviacijos Organizacijoje.</text:span></text:p>
      <text:p text:style-name="P525"/>
      <text:p text:style-name="P526"><text:span text:style-name="T527">21</text:span><text:span text:style-name="T528"><text:s/>straipsnis</text:span></text:p>
      <text:p text:style-name="P529"><text:span text:style-name="T530">DAUGIAŠALIŲ SUTARČIŲ TAIKYMAS</text:span></text:p>
      <text:p text:style-name="P531"/>
      <text:p text:style-name="P532"><text:span text:style-name="T533">1</text:span><text:span text:style-name="T534">. Konvencijos reikalavimai taikomi šiai</text:span><text:span text:style-name="T535"><text:s/>Sutarčiai.</text:span></text:p>
      <text:p text:style-name="P536"><text:span text:style-name="T537">2</text:span><text:span text:style-name="T538">. Įsigaliojus daugiašaliam susitarimui, susijusiam su bet kokiu šios Sutarties klausimu, bus taikomi atitinkamo daugiašalio susitarimo reikalavimai, jei jiems pritarė abi Susitariančios Šalys.</text:span></text:p>
      <text:p text:style-name="P539"/>
      <text:p text:style-name="P540"><text:span text:style-name="T541">22</text:span><text:span text:style-name="T542"><text:s/>straipsnis</text:span></text:p>
      <text:p text:style-name="P543"><text:span text:style-name="T544">TAIKYMAS</text:span></text:p>
      <text:p text:style-name="P545"/>
      <text:p text:style-name="P546"><text:span text:style-name="T547">Nyderlandų<text:s/></text:span><text:span text:style-name="T548">Karalystės atžvilgiu ši Sutartis galios tik Karalystės europinėje dalyje.</text:span></text:p>
      <text:p text:style-name="P549"/>
      <text:p text:style-name="P550"><text:span text:style-name="T551">23</text:span><text:span text:style-name="T552"><text:s/>straipsnis</text:span></text:p>
      <text:p text:style-name="P553"><text:span text:style-name="T554">ĮSIGALIOJIMAS</text:span></text:p>
      <text:p text:style-name="P555"/>
      <text:p text:style-name="P556"><text:span text:style-name="T557">Ši Sutartis laikinai bus taikoma nuo jos pasirašymo dienos ir įsigalios nuo tos dienos, kai Susitariančios Šalys raštu praneš viena kitai, kad į</text:span><text:span text:style-name="T558">vykdyti atitinkami jų šalių konstituciniai formalumai.</text:span></text:p>
      <text:p text:style-name="P559"/>
      <text:p text:style-name="P560">Tai patvirtindami, žemiau pasirašiusieji, būdami atitinkamų savo Vyriausybių įgalioti, pasirašė šią Sutartį.</text:p>
      <text:p text:style-name="P561"/>
      <text:p text:style-name="P562">Pasirašyta 1993 m. kovo 23 d., dviem egzemplioriais lietuvių, olandų ir anglų kalbomis, visi tekstai turi vienodą galią.</text:p>
      <text:p text:style-name="P563">Esant bet kokiems prieštaravimams, už pagrindą imamas angliškasis variantas.</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UŽ LIETUVOS RESPUBLIKOS</text:p>
          </table:table-cell>
          <table:table-cell table:style-name="TableCell571">
            <text:p text:style-name="P572">UŽ NYDERLANDŲ KARALYSTĖS<text:s/></text:p>
          </table:table-cell>
        </table:table-row>
        <table:table-row table:style-name="TableRow573">
          <table:table-cell table:style-name="TableCell574">
            <text:p text:style-name="P575">VYRIAUSYBĘ</text:p>
          </table:table-cell>
          <table:table-cell table:style-name="TableCell576">
            <text:p text:style-name="P577"><text:span text:style-name="T578">VYRIAUSYBĘ</text:span></text:p>
          </table:table-cell>
        </table:table-row>
      </table:table>
      <text:p text:style-name="P579"><text:span text:style-name="T580">______________</text:span></text:p>
      <text:soft-page-break/>
      <text:p text:style-name="P581"><text:span text:style-name="T582">PRIEDAS</text:span></text:p>
      <text:p text:style-name="P583"/>
      <text:p text:style-name="P584"><text:span text:style-name="T585">PRIE LIETUVOS RESPUBLIKOS VYRIAUSYBĖS IR</text:span><text:span text:style-name="T586"><text:s/>NYDERLANDŲ KARALYSTĖS VYRIAUSYBĖS ORO SUSISIEKIMO SUTARTIES</text:span></text:p>
      <text:p text:style-name="P587"/>
      <text:p text:style-name="P588"><text:span text:style-name="T589">1</text:span><text:span text:style-name="T590">. Lietuvos Respublikos paskirtoji aviakompanija turi teisę vykdyti oro susisiekimą žemiau nurodytais maršrutais:</text:span></text:p>
      <text:p text:style-name="P591"><text:span text:style-name="T592">punktai Lietuvoje–tarpiniai punktai–punktai Nyderlanduose–punktai už jų teri</text:span><text:span text:style-name="T593">torijų ribų ir atgal.</text:span></text:p>
      <text:p text:style-name="P594"><text:span text:style-name="T595">2</text:span><text:span text:style-name="T596">. Nyderlandų Karalystės paskirtoji aviakompanija turi teisę vykdyti oro susisiekimą žemiau nurodytais maršrutais:</text:span></text:p>
      <text:p text:style-name="P597"><text:span text:style-name="T598">punktai Nyderlanduose–tarpiniai punktai–punktai Lietuvoje–punktai už jų teritorijų ribų ir atgal.</text:span></text:p>
      <text:p text:style-name="P599"><text:span text:style-name="T600">3</text:span><text:span text:style-name="T601">. Bet kuris<text:s/></text:span><text:span text:style-name="T602">arba visi apibrėžtų maršrutų punktai kiekvienos aviakompanijos nuožiūra gali būti praleisti bet kuriame arba visuose skrydžiuose.</text:span></text:p>
      <text:p text:style-name="P603"><text:span text:style-name="T604">4</text:span><text:span text:style-name="T605">. Susitariančių Šalių paskirtosioms aviakompanijoms bus leista skraidyti minėtais maršrutais neribojant skrydžių dažnio i</text:span><text:span text:style-name="T606">r orlaivių tipo bei konfigūracijos.</text:span></text:p>
      <text:p text:style-name="P607"><text:span text:style-name="T608">5</text:span><text:span text:style-name="T609">. Kiekviena aviakompanija turi teisę naudotis visomis penktosios laisvės teisėmis visuose tarpiniuose punktuose ir punktuose už jų teritorijų ribų pagal savo atitinkamą maršruto tvarkaraštį. Tačiau vienos Susitarian</text:span><text:span text:style-name="T610">čios Šalies paskirtoji aviakompanija neturi teisės naudotis penktosios laisvės teisėmis už jų teritorijų ribų tuose sektoriuose, kuriuose kitos Susitariančios Šalies paskirtoji aviakompanija naudojasi trečiosios ir ketvirtosios laisvių teisėmis, jei:</text:span></text:p>
      <text:p text:style-name="P611"><text:span text:style-name="T612">a) ab</text:span><text:span text:style-name="T613">iejų Susitariančių Šalių aeronautikos vadovybės nesusitaria kitaip, arba</text:span></text:p>
      <text:p text:style-name="P614"><text:span text:style-name="T615">b) minimos aviakompanijos nepasirašo komercinės sutarties.</text:span></text:p>
      <text:p text:style-name="P616">Jei vienos Susitariančios Šalies paskirtoji aviakompanija naudojasi penktosios laisvės teisėmis sektoriuje, kuriame kitos<text:s/>Susitariančios Šalies paskirtoji aviakompanija pradeda naudotis trečiosios ir ketvirtosios laisvių teisėmis IATA sezono metu, pirmajai paskirtajai aviakompanijai bus leidžiama toliau naudotis penktosios laisvės teisėmis iki IATA sezono pabaigos.</text:p>
      <text:p text:style-name="P6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4:20:00Z</meta:creation-date>
    <dc:date>2015-06-26T14:20:00Z</dc:date>
    <meta:template xlink:href="Normal" xlink:type="simple"/>
    <meta:editing-cycles>2</meta:editing-cycles>
    <meta:editing-duration>PT0S</meta:editing-duration>
    <meta:document-statistic meta:page-count="9" meta:paragraph-count="198" meta:word-count="3420" meta:character-count="27641" meta:row-count="718" meta:non-whitespace-character-count="24419"/>
  </office:meta>
</office:document-meta>
</file>