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<text:span text:style-name="T15">DĖL<text:s/></text:span><text:span text:style-name="T16">VALSTYBĖS NEKILNOJAMOJO TURTO VILNIUJE, TOTORIŲ G. 9 IR LABDARIŲ G. 10, PERDAVIMO VALSTYBĖS ĮMONEI VALSTYBĖS TURTO FONDUI</text:span></text:p>
      <text:p text:style-name="Normal"/>
      <text:p text:style-name="P17">2012 m. vasario 29 d. Nr. 244</text:p>
      <text:p text:style-name="P18">Vilnius</text:p>
      <text:p text:style-name="P19"/>
      <text:p text:style-name="P20">Vadovaudamasi Lietuvos Respublikos valstybės ir savivaldybių turto valdymo, naudojimo ir disponavimo juo įstatymo (<text:span text:style-name="T21">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; 2006, Nr.<text:s/></text:span><text:a xlink:href="https://www.e-tar.lt/portal/lt/legalAct/TAR.E0DDE9E7A2B7" office:target-frame-name="_blank" xlink:show="new"><text:span text:style-name="T26">87-3397</text:span></text:a><text:span text:style-name="T27">) 7 straipsnio 1 dalimi ir 9 straipsniu ir įgyvendindama Valstybės turto perdavimo valdyti, naudoti ir<text:s/></text:span><text:span text:style-name="T28">disponuoti juo patikėjimo teise tvarkos aprašą, patvirtintą Lietuvos Respublikos Vyriausybės 2001 m. sausio 5 d. nutarimu Nr. 16 (Žin., 2001, Nr.<text:s/></text:span><text:a xlink:href="https://www.e-tar.lt/portal/lt/legalAct/TAR.0B5A61B0B28D" office:target-frame-name="_blank" xlink:show="new"><text:span text:style-name="T29">3-48</text:span></text:a><text:span text:style-name="T30">; 2003, Nr.<text:s/></text:span><text:a xlink:href="https://www.e-tar.lt/portal/lt/legalAct/TAR.A3AA1EEF26B5" office:target-frame-name="_blank" xlink:show="new"><text:span text:style-name="T31">13-504</text:span></text:a><text:span text:style-name="T32">; 2007, Nr.<text:s/></text:span><text:a xlink:href="https://www.e-tar.lt/portal/lt/legalAct/TAR.B5CCC6EF9C44" office:target-frame-name="_blank" xlink:show="new"><text:span text:style-name="T33">30-1100</text:span></text:a><text:span text:style-name="T34">),<text:s/></text:span>Lietuvos Respublikos Vyriausybė<text:s/><text:span text:style-name="T35">nutari</text:span>a:</text:p>
      <text:p text:style-name="P36"><text:span text:style-name="T37">Perduoti valstybės įmonei Valstybės turto<text:s/></text:span><text:span text:style-name="T38">fondui valstybei n</text:span>uosavybės teise priklausantį nekilnojamąjį turtą valdyti, naudoti ir disponuoti juo patikėjimo teise:</text:p>
      <text:p text:style-name="P39">1. Gyvenamąjį namą (archyvinėje byloje Nr. 13/12192 pastatas pažymėtas plane – 1A2p, unikalus numeris – 1094-0385-1010, bendras plotas – 537,11 kv. metro; 2004 m. birželio 11 d. atliktų kadastrinių matavimų plane pastatas pažymėtas indeksu 1B2p, bendras plotas – 765,5 kv. metro) Vilniuje, Totorių g. 9.</text:p>
      <text:p text:style-name="P40">2. Gyvenamąjį namą (archyvinėje byloje Nr. 13/12192 pastatas pažymėtas plane –2A2p, unikalus numeris – 1094-0385-1021, bendras plotas – 469,44 kv. metro; 2004 m. birželio 11 d. atliktų kadastrinių matavimų plane pastatas pažymėtas indeksu 2V2p, bendras plotas – 686,34 kv. metro) su priestatais (2004 m. birželio 11 d. atliktų kadastrinių matavimų plane pažymėti indeksais 1v2p, bendras plotas – 73,26 kv. metro; 2v2p, bendras plotas – 16,92 kv. metro ir 3v2p, bendras plotas – 97,1 kv. metro) Vilniuje, Labdarių g. 10.</text:p>
      <text:p text:style-name="P41"/>
      <text:p text:style-name="P42"/>
      <text:p text:style-name="P43">MINISTRAS PIRMININKAS<text:tab/>ANDRIUS KUBILIUS</text:p>
      <text:p text:style-name="P44"/>
      <text:p text:style-name="P45">APLINKOS MINISTRAS<text:tab/>GEDIMINAS<text:s/>KAZLAUSKAS</text:p>
      <text:p text:style-name="P46"/>
      <text:p text:style-name="P47">___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5T20:00:00Z</meta:creation-date>
    <dc:date>2015-10-15T20:00:00Z</dc:date>
    <meta:print-date>2012-01-20T12:5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21" meta:character-count="2292" meta:row-count="66" meta:non-whitespace-character-count="1988"/>
  </office:meta>
</office:document-meta>
</file>