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0 „DĖL TECHNINĖS PARAMOS ADMINISTRAVIMO IR FINANSAVIMO TAISYKLIŲ PATVIRTINIMO“ PAKEITIMO</text:span></text:p>
      <text:p text:style-name="Normal"/>
      <text:p text:style-name="P14">2010 m. sausio 20 d. Nr. 62</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8 m. liepos 23 d. nutarimą Nr. 780 „Dėl Techninės paramos administravimo ir finansavimo taisyklių patvirtinimo“ (Žin., 2008, Nr.<text:s/><text:a xlink:href="https://www.e-tar.lt/portal/lt/legalAct/TAR.36517449F146" office:target-frame-name="_blank" xlink:show="new"><text:span text:style-name="T22">90-3606</text:span></text:a>, Nr.<text:s/><text:a xlink:href="https://www.e-tar.lt/portal/lt/legalAct/TAR.C8B81ADDA283" office:target-frame-name="_blank" xlink:show="new"><text:span text:style-name="T23">136-5317</text:span></text:a>):</text:p>
      <text:p text:style-name="P24">1.1. Pripažinti netekusiu galios 2.1.3 punktą.</text:p>
      <text:p text:style-name="P25">1.2. Nurodytuoju nutarimu patvirtintose Techninės paramos administravimo ir finansavimo taisyklėse:</text:p>
      <text:p text:style-name="P26">1.2.1. Išdėstyti 2 punktą taip:</text:p>
      <text:p text:style-name="P27">„2. Šios taisyklės parengtos vadovaujantis 2006 m. liepos 5 d. Europos Parlamento ir Tarybos reglamentu (EB) Nr. 1080/2006 dėl Europos regioninės plėtros fondo ir panaikinančiu reglamentą (EB) Nr. 1783/1999 (OL 2006 L 210, p. 1), su paskutiniais pakeitimais, padarytais 2009 m. gegužės 6 d. Europos Parlamento ir Tarybos reglamentu (EB) Nr. 397/2009 (OL 2009 L 126, p. 3),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9 m. balandžio 7 d. Tarybos reglamentu (EB) Nr. 284/2009 (OL 2009 L 94, p.10),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8">114-4637</text:span></text:a>) (toliau vadinama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29">117-4789</text:span></text:a>) (toliau vadinama –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0">4-132</text:span></text:a>), ir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31">137-5429</text:span></text:a>).“</text:p>
      <text:p text:style-name="P32">1.2.2. Išdėstyti 3 punktą taip:</text:p>
      <text:p text:style-name="P33">„3. Techninė parama planuojama ir finansuojama šių taisyklių nustatyta tvarka, taip pat Projektų administravimo ir finansavimo taisyklių ir Veiksmų programų administravimo ir finansavimo taisyklių nustatyta tvarka tiek, kiek techninės paramos planavimo ir finansavimo nereglamentuoja šios taisyklės.“</text:p>
      <text:p text:style-name="P34">1.2.3. Išdėstyti 4 punkto penktąją pastraipą taip:</text:p>
      <text:p text:style-name="P35">„<text:span text:style-name="T36">Techninės paramos gavėjas</text:span><text:s/>– institucija, kuri atlieka Atsakomybės ir funkcijų paskirstymo tarp institucijų taisyklėse pavestas koordinuojančiosios institucijos, vadovaujančiosios institucijos, ministerijos ir (ar) kitos valstybės institucijos, kuri pagal kompetenciją atsakinga už bendrai finansuojamus iš Europos Sąjungos fondų lėšų ūkio sektorius, įgyvendinančiosios institucijos, Viešųjų pirkimų tarnybos prie Ūkio ministerijos, tvirtinančiosios institucijos, mokėjimus atliekančios institucijos, audito institucijos ir visuotinės dotacijos valdytojo, paskirto Visuotinių dotacijų priemonių administravimo ir finansavimo taisyklėse, patvirtintose finansų ministro 2008 m. spalio 31 d. įsakymu<text:s/><text:line-break/>Nr. 1K-349 (Žin., 2008, Nr.<text:s/><text:a xlink:href="https://www.e-tar.lt/portal/lt/legalAct/TAR.743B0C3FE958" office:target-frame-name="_blank" xlink:show="new"><text:span text:style-name="T37">132-5093</text:span></text:a>), nustatyta tvarka, funkcijas.“</text:p>
      <text:p text:style-name="P38">1.2.4. Išdėstyti 4 punkto devintąją pastraipą taip:</text:p>
      <text:p text:style-name="P39">„Kitos šiose taisyklėse vartojamos sąvokos atitinka Lietuvos Respublikos biudžeto sandaros įstatyme (Žin., 1990, Nr.<text:s/><text:a xlink:href="https://www.e-tar.lt/portal/lt/legalAct/TAR.712BBBFA3D41" office:target-frame-name="_blank" xlink:show="new"><text:span text:style-name="T40">24-596</text:span></text:a>; 2004, Nr.<text:s/><text:a xlink:href="https://www.e-tar.lt/portal/lt/legalAct/TAR.691728933211" office:target-frame-name="_blank" xlink:show="new"><text:span text:style-name="T41">4-47</text:span></text:a>), Atsakomybės ir funkcijų paskirstymo tarp institucijų taisyklėse, Projektų administravimo ir finansavimo taisyklėse, Veiksmų programų administravimo ir finansavimo taisyklėse ir kituose teisės aktuose vartojamas sąvokas.“</text:p>
      <text:p text:style-name="P42">1.2.5. Išdėstyti 6 punktą taip:</text:p>
      <text:p text:style-name="P43">„6. Jeigu įgyvendinančioji institucija yra techninės paramos gavėja, šiose taisyklėse nustatytas įgyvendinančiosios institucijos funkcijas, susijusias su veiksmų programų administravimo finansavimo paraiškos, informavimo ir viešinimo finansavimo paraiškos ir vertinimo ir vertinimo galimybių stiprinimo projektų finansavimo paraiškos priėmimu ir vertinimu, projektų finansavimo ir administravimo sutarčių bei papildomų susitarimų prie projektų finansavimo ir administravimo sutarčių parengimu ir suderinimu su techninės paramos gavėja, galutinių projektų įgyvendinimo ataskaitų priėmimu ir tikrinimu, mokėjimo prašymų ir juose nurodytų išlaidų tinkamumo finansuoti iš techninės paramos patvirtinimu, atlieka Finansų ministerija. Jeigu įgyvendinančioji institucija yra techninės paramos gavėja, ji turi užtikrinti, kad nepriklausomas auditorius patikrintų jos parengtus mokėjimo prašymus ir įgyvendinant veiklas padarytų išlaidų pagrindimo ir apmokėjimo įrodymo dokumentus, nustatytų, ar mokėjimo prašyme nurodytos išlaidos tinkamos finansuoti iš techninės paramos, ir pateiktų išvadą dėl mokėjimo prašyme nurodytų išlaidų tinkamumo finansuoti iš techninės paramos. Įgyvendinančioji institucija nepriklausomo auditoriaus pateiktą išvadą dėl mokėjimo prašyme nurodytų išlaidų tinkamumo finansuoti iš techninės paramos kartu su elektronine mokėjimo prašymo versija šių taisyklių 33 punkte nustatytu periodiškumu pateikia Finansų ministerijai.“</text:p>
      <text:p text:style-name="P44">1.2.6. Išdėstyti 11 punktą taip:</text:p>
      <text:p text:style-name="P45">„11. Finansų ministerija:<text:s/></text:p>
      <text:p text:style-name="P46">11.1. planuoja techninę paramą ir jos paskirstymą tarp asignavimų valdytojų;</text:p>
      <text:p text:style-name="P47">11.2. neviršydama atitinkamų metų Lietuvos Respublikos valstybės biudžete Finansų ministerijai patvirtintų asignavimų, 2007–2009 metais perskirsto techninę paramą veiksmų programų administravimui, informavimui ir viešinimui tarp asignavimų valdytojų, jeigu tokie įgaliojimai suteikiami Lietuvos Respublikos Vyriausybės;<text:s/></text:p>
      <text:p text:style-name="P48">11.3. nustato lėšų veiksmų programų administravimui priskyrimo prie veiksmų programų techninės paramos prioritetų, Techninės paramos veiksmų programos proporcijas ir maksimalų kryžminio finansavimo būdu skiriamos techninės paramos veiksmų programų administravimui dydį pagal Išlaidų ir finansavimo reikalavimų atitikties taisyklių priedo „Iš techninės paramos įgyvendinamų projektų išlaidų finansavimo kategorijų aprašas“ 4 punkte nurodytus reikalavimus (toliau vadinama – maksimalus kryžminio finansavimo būdu skiriamos techninės paramos veiksmų programų administravimui dydis).“<text:s/></text:p>
      <text:p text:style-name="P49">1.2.7. Papildyti šiuo 17<text:span text:style-name="T50">1</text:span><text:s/>punktu:</text:p>
      <text:p text:style-name="P51">„17<text:span text:style-name="T52">1</text:span>. Techninės paramos gavėjams pagal Žmogiškųjų išteklių plėtros, Ekonomikos augimo ir Sanglaudos skatinimo veiksmų programas techninė parama skiriama iš Europos Sąjungos fondų lėšų. Techninės paramos gavėjams pagal Techninės paramos veiksmų<text:s/><text:soft-page-break/>programą techninė parama skiriama iš Europos Sąjungos fondų lėšų ir bendrojo finansavimo lėšų, atitinkamai išlaikant 85 ir 15 procentų santykį tarp Europos Sąjungos fondų lėšų ir bendrojo finansavimo lėšų.“</text:p>
      <text:p text:style-name="P53">1.2.8. Išdėstyti 20 punktą taip:</text:p>
      <text:p text:style-name="P54">„20. Techninės paramos veiksmų programų administravimui, informavimui ir viešinimui skyrimas 2009 metams:</text:p>
      <text:p text:style-name="P55">20.1. Iki 2009 m. sausio 15 d. Finansų ministerija persvarsto ir prireikus patikslina Europos Sąjungos 2007–2013 metų techninės paramos Žmogiškųjų išteklių plėtros, Ekonomikos augimo, Sanglaudos skatinimo, Techninės paramos veiksmų programų administravimui apskaičiavimo metodiką ir Europos Sąjungos 2007–2013 metų techninės paramos informavimui apie Europos Sąjungos struktūrinę paramą ir Europos Sąjungos struktūrinės paramos viešinimui apskaičiavimo metodiką. 2009 metais ne vėliau kaip per 5 darbo dienas nuo Lietuvos Respublikos Vyriausybės nutarimo dėl 2009 metų Lietuvos Respublikos valstybės biudžeto patvirtintų asignavimų paskirstymo pagal programas įsigaliojimo Finansų ministerija, vadovaudamasi Europos Sąjungos 2007–2013 metų techninės paramos Žmogiškųjų išteklių plėtros, Ekonomikos augimo, Sanglaudos skatinimo, Techninės paramos veiksmų programų administravimui apskaičiavimo metodika ir Europos Sąjungos 2007–2013 metų techninės paramos informavimui apie Europos Sąjungos struktūrinę paramą ir Europos Sąjungos struktūrinės paramos viešinimui apskaičiavimo metodika, priima sprendimą dėl veiksmų programų administravimo, informavimo ir viešinimo finansavimo iš Lietuvos Respublikos valstybės biudžeto lėšų, numatytų kaip asignavimai Finansų ministerijos vykdomai programai, kurioje numatytos Europos Sąjungos fondų lėšos ir bendrojo finansavimo lėšos, skirtos veiksmų programų techninės paramos prioritetų ir Techninės paramos veiksmų programos įgyvendinimo priemonėms finansuoti, ir patvirtina maksimalias techninės paramos veiksmų programų administravimui, informavimui ir viešinimui sumas, kurios 2009 metais skiriamos techninės paramos gavėjams projektų finansavimo ir administravimo sutartyje nustatytiems įsipareigojimams vykdyti, taip pat nustato 2009 metų lėšų veiksmų programų administravimui priskyrimo prie veiksmų programų techninės paramos prioritetų ir Techninės paramos veiksmų programos proporcijas. Sprendimas tvirtinamas finansų ministro įsakymu.<text:s/></text:p>
      <text:p text:style-name="P56">20.2. 2009 metais Finansų ministerija apie šių taisyklių 20.1 punkte nurodytą sprendimą per 5 darbo dienas nuo sprendimo priėmimo informuoja įgyvendinančiąją instituciją.</text:p>
      <text:p text:style-name="P57">20.3. 2009 metais įgyvendinančioji institucija ne vėliau kaip per 30 kalendorinių dienų nuo šių taisyklių 20.1 punkte nurodytų maksimalių techninės paramos veiksmų programų administravimui, informavimo ir viešinimui sumų patvirtinimo parengia ir su Finansų ministerija ir techninės paramos gavėju suderina papildomo susitarimo prie projektų finansavimo ir administravimo sutarties projektą.“</text:p>
      <text:p text:style-name="P58">1.2.9. Papildyti šiuo 20<text:span text:style-name="T59">1</text:span><text:s/>punktu:</text:p>
      <text:p text:style-name="P60">„20<text:span text:style-name="T61">1</text:span>. Techninės paramos veiksmų programų administravimui, informavimui ir viešinimui skyrimas 2010–2015 metams:</text:p>
      <text:p text:style-name="P62">20<text:span text:style-name="T63">1</text:span>.1. 2009 metais ir kiekvienais paskesniais metais Lietuvos Respublikos Vyriausybei patvirtinus 3 metų preliminarius nacionalinio biudžeto pagrindinius rodiklius ir maksimalių asignavimų nustatymo bendruosius principus, Finansų ministerija, vadovaudamasi Europos Sąjungos 2007–2013 metų techninės paramos Žmogiškųjų išteklių plėtros, Ekonomikos augimo, Sanglaudos skatinimo, Techninės paramos veiksmų programų administravimui apskaičiavimo metodika ir Europos Sąjungos 2007–2013 metų techninės paramos informavimui apie Europos Sąjungos struktūrinę paramą ir Europos Sąjungos struktūrinės paramos viešinimui apskaičiavimo metodika, nustato maksimalias techninės paramos veiksmų programų administravimui, informavimui ir viešinimui sumas, galimas skirti 3 metams, maksimalų kryžminio finansavimo būdu skiriamos techninės paramos veiksmų programų administravimui dydį 3 metams ir preliminarias kitų metų lėšų veiksmų programų administravimui priskyrimo prie veiksmų programų techninės paramos prioritetų ir Techninės<text:s/><text:soft-page-break/>paramos veiksmų programos proporcijas ir, laikydamasi Lietuvos Respublikos Vyriausybės patvirtintame kitų metų Lietuvos Respublikos valstybės biudžeto ir savivaldybių biudžetų finansinių rodiklių projektų rengimo plane nustatytų terminų, apie priimtą sprendimą raštu informuoja techninės paramos gavėjus, naujus galimus techninės paramos gavėjus ir jų asignavimų valdytojus, jeigu techninės paramos gavėjas ar naujas galimas techninės paramos gavėjas nėra asignavimų valdytojas.</text:p>
      <text:p text:style-name="P64">20<text:span text:style-name="T65">1</text:span>.2. Techninės paramos gavėjai, nauji galimi techninės paramos gavėjai ar jų asignavimų valdytojai, jeigu techninės paramos gavėjas ar naujas galimas techninės paramos gavėjas nėra asignavimų valdytojas, 2009 metais ir kiekvienais paskesniais metais vadovaudamiesi Strateginio planavimo metodika, patvirtinta Lietuvos Respublikos Vyriausybės 2002 m. birželio 6 d. nutarimu Nr. 827 (Žin., 2002, Nr.<text:s/><text:a xlink:href="https://www.e-tar.lt/portal/lt/legalAct/TAR.A6665E0FB4EC" office:target-frame-name="_blank" xlink:show="new"><text:span text:style-name="T66">57-2312</text:span></text:a>; 2007, Nr.<text:s/><text:a xlink:href="https://www.e-tar.lt/portal/lt/legalAct/TAR.77F5BD135621" office:target-frame-name="_blank" xlink:show="new"><text:span text:style-name="T67">23-879</text:span></text:a>), Finansų ministerijos nustatytas maksimalias techninės paramos veiksmų programų administravimui, informavimui ir viešinimui sumas, galimas skirti 3 metams, planuoja savo kitų metų strateginių veiklos planų projektuose.<text:s/></text:p>
      <text:p text:style-name="P68">20<text:span text:style-name="T69">1</text:span>.3. Toliau techninė parama veiksmų programų administravimui, informavimui ir viešinimui skiriama pagal teisės aktus, reglamentuojančius Lietuvos Respublikos valstybės biudžeto planavimo, rengimo ir įgyvendinimo procedūras.</text:p>
      <text:p text:style-name="P70">20<text:span text:style-name="T71">1</text:span>.4. Finansų ministerija apie šių taisyklių 20¹.1 punkte priimtą sprendimą dėl maksimalių techninės paramos veiksmų programų administravimui, informavimui ir viešinimui sumų, galimų skirti naujiems galimiems techninės paramos gavėjams 3 metams, maksimalaus kryžminio finansavimo būdu skiriamos techninės paramos veiksmų programų administravimui dydžio 3 metams ir preliminarių kitų metų lėšų veiksmų programų administravimui priskyrimo prie veiksmų programų techninės paramos prioritetų ir Techninės paramos veiksmų programos proporcijų per 5 darbo dienas nuo jo priėmimo raštu informuoja įgyvendinančiąją instituciją ir paskelbia šią informaciją Europos Sąjungos struktūrinės paramos svetainėje www.esparama.lt.<text:s/></text:p>
      <text:p text:style-name="P72">20<text:span text:style-name="T73">1</text:span>.5. Maksimalios techninės paramos veiksmų programų administravimui, informavimui ir viešinimui sumos, galimos skirti naujiems galimiems techninės paramos gavėjams kitiems metams, prilyginamos kitų metų maksimalioms techninės paramos veiksmų programų administravimui, informavimui ir viešinimui sumoms, taikomoms naujiems galimiems techninės paramos gavėjams rengiant ir teikiant veiksmų programų administravimo finansavimo paraišką ir informavimo ir viešinimo finansavimo paraišką.<text:s/></text:p>
      <text:p text:style-name="P74">20<text:span text:style-name="T75">1</text:span>.6. Įgyvendinančioji institucija per 3 darbo dienas nuo šių taisyklių 20<text:span text:style-name="T76">1</text:span>.4 punkte nurodyto Finansų ministerijos rašto gavimo raštu apie tai informuoja naują galimą techninės paramos gavėją ir išsiunčia jam pasiūlymą per 10 darbo dienų nuo įgyvendinančiosios institucijos rašto gavimo pateikti veiksmų programų administravimo finansavimo paraišką ir informavimo ir viešinimo finansavimo paraišką.</text:p>
      <text:p text:style-name="P77">20<text:span text:style-name="T78">1</text:span>.7. Vadovaudamasis projektų finansavimo sąlygų aprašais, Finansų ministerijos nustatytomis kitų metų maksimaliomis techninės paramos veiksmų programų administravimui, informavimui ir viešinimui sumomis, taikomomis rengiant ir teikiant veiksmų programų administravimo finansavimo paraišką ir informavimo ir viešinimo finansavimo paraišką, maksimaliu kryžminio finansavimo būdu skiriamos techninės paramos veiksmų programų administravimui dydžiu kitiems metams ir preliminariomis kitų metų lėšų veiksmų programų administravimui priskyrimo prie veiksmų programų techninės paramos prioritetų ir Techninės paramos veiksmų programos proporcijomis, naujas galimas techninės paramos gavėjas per 10 darbo dienų nuo įgyvendinančiosios institucijos rašto gavimo parengia ir raštu pateikia įgyvendinančiajai institucijai veiksmų programų administravimo finansavimo paraišką ir informavimo ir viešinimo finansavimo paraišką.</text:p>
      <text:p text:style-name="P79">20<text:span text:style-name="T80">1</text:span>.8. Įgyvendinančioji institucija, vadovaudamasi projektų finansavimo sąlygų aprašais, ne vėliau kaip per 5 darbo dienas nuo veiksmų programų administravimo finansavimo paraiškos ir informavimo ir viešinimo finansavimo paraiškos gavimo jas įvertina ir pateikia Finansų ministerijai projektų tinkamumo finansuoti vertinimo ataskaitas.</text:p>
      <text:p text:style-name="P81">20<text:span text:style-name="T82">1</text:span>.9. Lietuvos Respublikos Vyriausybė, tvirtindama nutarimą dėl atitinkamų metų Lietuvos Respublikos valstybės biudžeto patvirtintų asignavimų paskirstymo pagal programas, kartu pagal programas patvirtina ir techninės paramos gavėjams, naujiems galimiems techninės paramos gavėjams skiriamas maksimalias techninės paramos veiksmų programų administravimui, informavimui ir viešinimui sumas, nurodydama Europos Sąjungos fondų lėšų ir bendrojo finansavimo lėšų dalis, taip pat atitinkamų metų lėšų veiksmų programų administravimui priskyrimo prie veiksmų programų techninės paramos prioritetų ir Techninės paramos veiksmų programos proporcijas ir atitinkamų metų maksimalų kryžminio finansavimo būdu skiriamos techninės paramos veiksmų programų administravimui dydį.</text:p>
      <text:p text:style-name="P83">20<text:span text:style-name="T84">1</text:span>.10. Lietuvos Respublikos Vyriausybei patvirtinus nutarimą dėl atitinkamų metų Lietuvos Respublikos valstybės biudžeto patvirtintų asignavimų paskirstymo pagal programas, Finansų ministerija ne vėliau kaip per 5 darbo dienas nuo minėto nutarimo įsigaliojimo raštu informuoja apie šį nutarimą įgyvendinančiąją instituciją.</text:p>
      <text:p text:style-name="P85">20<text:span text:style-name="T86">1</text:span>.11. Įgyvendinančioji institucija ne vėliau kaip per 30 kalendorinių dienų nuo šių taisyklių 20<text:span text:style-name="T87">1</text:span>.10 punkte nurodyto Finansų ministerijos rašto gavimo parengia ir su techninės paramos gavėju suderina papildomo susitarimo prie projektų finansavimo ir administravimo sutarties projektą.</text:p>
      <text:p text:style-name="P88">20<text:span text:style-name="T89">1</text:span>.12. Jeigu techninė parama veiksmų programų administravimui, informavimui ir viešinimui skiriama naujam galimam techninės paramos gavėjui, Finansų ministerija, atsižvelgdama į įgyvendinančiosios institucijos pateiktas projektų tinkamumo finansuoti vertinimo ataskaitas ir Lietuvos Respublikos Vyriausybės patvirtintas maksimalias techninės paramos veiksmų programų administravimui, informavimui ir viešinimui sumas, ne vėliau kaip per 10 darbo dienų nuo Lietuvos Respublikos Vyriausybės nutarimo dėl atitinkamų metų Lietuvos Respublikos valstybės biudžeto patvirtintų asignavimų paskirstymo pagal programas įsigaliojimo priima sprendimą dėl veiksmų programų administravimo, informavimo ir viešinimo finansavimo einamaisiais metais, būtino projektų finansavimo ir administravimo sutarčiai sudaryti. Sprendimas tvirtinamas finansų ministro įsakymu.</text:p>
      <text:p text:style-name="P90">20<text:span text:style-name="T91">1</text:span>.13. Finansų ministerija apie šių taisyklių 20<text:span text:style-name="T92">1</text:span>.12 punkte nurodytą sprendimą per 5 darbo dienas nuo jo priėmimo raštu informuoja įgyvendinančiąją instituciją.</text:p>
      <text:p text:style-name="P93">20<text:span text:style-name="T94">1</text:span>.14. Įgyvendinančioji institucija ne vėliau kaip per 30 kalendorinių dienų nuo šių taisyklių 20<text:span text:style-name="T95">1</text:span>.13 punkte nurodyto Finansų ministerijos rašto gavimo parengia ir su nauju techninės paramos gavėju suderina projektų finansavimo ir administravimo sutarties projektą. Projektų finansavimo ir administravimo sutartis dėl techninės paramos veiksmų programų administravimui ir projektų finansavimo ir administravimo sutartis dėl techninės paramos informavimui ir viešinimui su nauju techninės paramos gavėju sudaromos laikotarpiui nuo pavedimo naujai institucijai atlikti Atsakomybės ir funkcijų paskirstymo tarp institucijų taisyklėse pavestas koordinuojančiosios institucijos, vadovaujančiosios institucijos, ministerijos ir (ar) kitos valstybės institucijos, kuri pagal kompetenciją atsakinga už bendrai finansuojamus iš Europos Sąjungos fondų lėšų ūkio sektorius, įgyvendinančiosios institucijos, tvirtinančiosios institucijos, mokėjimus atliekančios institucijos, audito institucijos funkcijas ar naujos institucijos paskyrimo visuotinės dotacijos valdytoju iki 2015 m. gruodžio 31 dienos.“<text:s/></text:p>
      <text:p text:style-name="P96">1.2.10. Išdėstyti 22 punktą taip:</text:p>
      <text:p text:style-name="P97">„22. Techninės paramos gavėjai, kuriems techninė parama skiriama šių taisyklių 19 ir 20 punktuose nustatyta tvarka,<text:span text:style-name="T98"><text:s/></text:span>vadovaudamiesi projektų finansavimo ir administravimo sutartimi, per 10 darbo dienų nuo projektų finansavimo ir administravimo sutarties arba papildomo susitarimo prie projektų finansavimo ir administravimo sutarties įsigaliojimo pateikia Finansų ministerijai:</text:p>
      <text:p text:style-name="P99">22.1. asignavimų valdytojo patvirtintas programų, kuriose planuojama techninė parama, sąmatas;</text:p>
      <text:p text:style-name="P100">22.2. Lietuvos Respublikos valstybės biudžeto ir savivaldybių biudžetų sudarymo ir vykdymo taisyklių, patvirtintų Lietuvos Respublikos Vyriausybės 2001 m. gegužės 14 d.<text:s/><text:soft-page-break/>nutarimu Nr. 543 (Žin., 2001, Nr.<text:s/><text:a xlink:href="https://www.e-tar.lt/portal/lt/legalAct/TAR.55AE7A4E7975" office:target-frame-name="_blank" xlink:show="new"><text:span text:style-name="T101">42-1455</text:span></text:a>; 2004, Nr.<text:s/><text:a xlink:href="https://www.e-tar.lt/portal/lt/legalAct/TAR.518ED2F09F67" office:target-frame-name="_blank" xlink:show="new"><text:span text:style-name="T102">96-3531</text:span></text:a>), 77 punkte nurodytą pažymą apie biudžeto asignavimų pakeitimus;</text:p>
      <text:p text:style-name="P103">22.3. informaciją apie einamaisiais metais planuojamus atlikti viešuosius pirkimus, finansuotinus iš techninės paramos veiksmų programų administravimui.“</text:p>
      <text:p text:style-name="P104">1.2.11. Papildyti šiuo 22<text:span text:style-name="T105">1</text:span><text:s/>punktu:</text:p>
      <text:p text:style-name="P106">„22<text:span text:style-name="T107">1</text:span>. Techninės paramos gavėjai, kuriems techninė parama skiriama šių taisyklių 20<text:span text:style-name="T108">1</text:span> punkte nustatyta tvarka, ar jų asignavimų valdytojai, jeigu techninės paramos gavėjas nėra asignavimų valdytojas, programų, kuriose planuojama techninė parama, sąmatas teikia Finansų ministerijai Lietuvos Respublikos valstybės biudžeto ir savivaldybių biudžetų sudarymo ir vykdymo taisyklėse nustatyta tvarka. Techninės paramos gavėjai teisę naudoti techninę paramą įgyja sudarius projektų finansavimo ir administravimo sutartis ar papildomus susitarimus prie projektų finansavimo ir administravimo sutarties projektų finansavimo ir administravimo sutartyse ar papildomuose susitarimuose prie projektų finansavimo ir administravimo sutarčių nustatyta tvarka.“<text:s/></text:p>
      <text:p text:style-name="P109">1.2.12. Išdėstyti 23 punktą taip:</text:p>
      <text:p text:style-name="P110">„23. Techninės paramos gavėjai, kuriems techninė parama skiriama šių taisyklių 20<text:span text:style-name="T111">1</text:span> punkte nustatyta tvarka, per 10 darbo dienų nuo projektų finansavimo ir administravimo sutarties arba papildomo susitarimo prie projektų finansavimo ir administravimo sutarties įsigaliojimo pateikia Finansų ministerijai informaciją apie einamaisiais metais planuojamus atlikti viešuosius pirkimus, finansuotinus iš techninės paramos veiksmų programų administravimui.“<text:s/></text:p>
      <text:p text:style-name="P112">1.2.13. Išdėstyti 28 punktą taip:</text:p>
      <text:p text:style-name="P113">„28. Finansų ministerija 2008–2015 metų laikotarpiu kasmet priima sprendimus dėl vertinimo ir (ar) vertinimo galimybių stiprinimo projektų finansavimo iš Lietuvos Respublikos valstybės biudžeto lėšų, numatytų kaip asignavimai Finansų ministerijos vykdomai programai, kurioje numatytos Europos Sąjungos fondų lėšos ir bendrojo finansavimo lėšos, skirtos veiksmų programų techninės paramos prioritetų ir Techninės paramos veiksmų programos įgyvendinimo priemonėms finansuoti. Sprendimai tvirtinami finansų ministro įsakymais.“</text:p>
      <text:p text:style-name="P114">1.2.14. Išdėstyti 34 punktą taip:</text:p>
      <text:p text:style-name="P115">„34. Jeigu techninės paramos gavėjai nesilaiko šių taisyklių 33 punkte nustatytų reikalavimų, gali būti mažinama techninės paramos gavėjui skiriama techninė parama kitiems metams.“</text:p>
      <text:p text:style-name="P116">1.2.15. Išdėstyti 35 punktą taip:</text:p>
      <text:p text:style-name="P117">„35. Įgyvendinančioji institucija ne vėliau kaip per 60 kalendorinių dienų nuo mokėjimo prašymo registravimo patikrina mokėjimo prašymuose nurodytų išlaidų tinkamumą finansuoti.“</text:p>
      <text:p text:style-name="P118">1.2.16. Išdėstyti 39 punktą taip:</text:p>
      <text:p text:style-name="P119">„39. Techninės paramos gavėjas, kuris nėra savarankiškas asignavimų valdytojas, lėšas, nepanaudotas iki 2015 m. gruodžio 31 d., privalo grąžinti į techninės paramos gavėjo asignavimų valdytojo sąskaitą. Asignavimų valdytojas lėšas, nepanaudotas iki 2015 m. gruodžio 31 d., privalo per 10 darbo dienų grąžinti į valstybės iždo sąskaitą, iš kurios šios lėšos išmokėtos.“</text:p>
      <text:p text:style-name="P120">1.2.17. Išdėstyti 40 punktą taip:</text:p>
      <text:p text:style-name="P121">„40. Iki 2016 m. sausio 31 d. techninės paramos gavėjas įgyvendinančiajai institucijai pateikia galutinę projekto įgyvendinimo ataskaitą pagal galutinę projekto įgyvendinimo ataskaitos formą, patvirtintą finansų ministro 2008 m. balandžio 24 d. įsakymu Nr. 1K-154 (Žin., 2008, Nr.<text:s/><text:a xlink:href="https://www.e-tar.lt/portal/lt/legalAct/TAR.175E5D274EAE" office:target-frame-name="_blank" xlink:show="new"><text:span text:style-name="T122">50-1868</text:span></text:a>).“</text:p>
      <text:p text:style-name="P123">1.2.18. Papildyti šiuo 43<text:span text:style-name="T124">1</text:span><text:s/>punktu:</text:p>
      <text:p text:style-name="P125">„43<text:span text:style-name="T126">1</text:span>. Jeigu techninės paramos gavėjas, įgyvendindamas veiksmų programų administravimo, informavimo ir viešinimo veiklas, finansuojamas iš techninės paramos, nesilaiko projektų finansavimo ir administravimo sutarties ir (ar) papildomų susitarimų prie<text:s/><text:soft-page-break/>projektų finansavimo ir administravimo sutarties sąlygų, įgyvendinančioji institucija, išskyrus tuos atvejus, kai įgyvendinančioji institucija yra techninės paramos gavėja, turi teisę siūlyti, o Finansų ministerija – teisę inicijuoti techninės paramos gavėjui skirtos visos ar dalies techninės paramos veiksmų programų administravimui, informavimui ir viešinimui sumažinimą, arba sustabdyti finansavimą pagal projektų finansavimo ir administravimo sutartį ir (ar) papildomus susitarimus prie projektų finansavimo ir administravimo sutarties. Lietuvos Respublikos Vyriausybei nutarimu sumažinus visą techninę paramą veiksmų programų administravimui, informavimui ir viešinimui ar jos dalį, Finansų ministerija vienašaliu sprendimu keičia arba nutraukia projektų finansavimo ir administravimo sutartį ir papildomus susitarimus prie projektų finansavimo ir administravimo sutarties ir, jeigu yra netinkamai panaudotų techninės paramos veiksmų programų administravimui, informavimui ir viešinimui lėšų, įpareigoja techninės paramos gavėją jas grąžinti teisės aktuose nustatyta tvarka.“</text:p>
      <text:p text:style-name="P127">1.2.19. Išdėstyti 44 punktą taip:</text:p>
      <text:p text:style-name="P128">„44. Jeigu techninės paramos gavėjas, įgyvendindamas vertinimo ir vertinimo galimybių stiprinimo projektus, nesilaiko projekto finansavimo ir administravimo sutarties ir (ar) papildomų susitarimų prie projekto finansavimo ir administravimo sutarties sąlygų, įgyvendinančioji institucija turi teisę inicijuoti, o Finansų ministerija – teisę vienašaliu sprendimu sumažinti, sustabdyti arba nutraukti projekto finansavimą ir (ar) nutraukti projekto finansavimo ir administravimo sutartį, ir (ar) pareikalauti grąžinti sumokėtas lėšas ar jų dalį.“<text:s/></text:p>
      <text:p text:style-name="P129">2. Nustatyti, kad šio nutarimo 1.2.5 punkte nurodytas įpareigojimas įgyvendinančiajai institucijai, kada ji yra techninės paramos gavėja, pateikti Finansų ministerijai nepriklausomo auditoriaus išvadą taikomas įgyvendinančiosios institucijos, kada ji yra techninės paramos gavėja, patirtoms išlaidoms nuo 2010 m. vasario 1 dienos.</text:p>
      <text:p text:style-name="P130"/>
      <text:p text:style-name="P131"/>
      <text:p text:style-name="P132"/>
      <text:p text:style-name="P133">MINISTRAS PIRMININKAS<text:tab/>ANDRIUS KUBILIUS</text:p>
      <text:p text:style-name="Normal"/>
      <text:p text:style-name="P134">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6T07:48:00Z</meta:creation-date>
    <dc:date>2017-07-26T07:48:00Z</dc:date>
    <meta:print-date>2010-01-21T08:27:00Z</meta:print-date>
    <meta:template xlink:href="Normal.dotm" xlink:type="simple"/>
    <meta:editing-cycles>2</meta:editing-cycles>
    <meta:editing-duration>PT0S</meta:editing-duration>
    <meta:document-statistic meta:page-count="7" meta:paragraph-count="549" meta:word-count="3509" meta:character-count="26372" meta:row-count="1232" meta:non-whitespace-character-count="23412"/>
  </office:meta>
</office:document-meta>
</file>