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break-before="page" fo:text-indent="3.543in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fo:letter-spacing="0.0416in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olumn57" style:family="table-column">
      <style:table-column-properties style:column-width="0.8895in"/>
    </style:style>
    <style:style style:name="TableColumn58" style:family="table-column">
      <style:table-column-properties style:column-width="4.4847in"/>
    </style:style>
    <style:style style:name="TableColumn59" style:family="table-column">
      <style:table-column-properties style:column-width="1.318in"/>
    </style:style>
    <style:style style:name="Table56" style:family="table">
      <style:table-properties style:width="6.6923in" fo:margin-left="0in" table:align="left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7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7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7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justify" fo:text-indent="0.0347in"/>
      <style:text-properties fo:color="#000000" fo:font-size="10pt" style:font-size-asian="10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P214" style:parent-style-name="Normal" style:family="paragraph">
      <style:paragraph-properties fo:text-align="center"/>
      <style:text-properties fo:color="#000000" style:language-asian="lt" style:country-asian="LT"/>
    </style:style>
    <style:style style:name="P215" style:parent-style-name="Normal" style:family="paragraph">
      <style:paragraph-properties fo:text-align="justify" fo:text-indent="0.4923in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A IR<text:s/></text:span></text:p>
      <text:p text:style-name="P12">LIETUVOS RESPUBLIKOS VALSTYBINĖ ATOMINĖS ENERGETIKOS SAUGOS INSPEKCIJA</text:p>
      <text:p text:style-name="P13"/>
      <text:p text:style-name="P14">Į S A K Y M A S</text:p>
      <text:p text:style-name="P15">DĖL BRANDUOLINĖS ENERGETIKOS OBJEKTŲ STATYBOS TECHNINIŲ REGLAMENTŲ PARUOŠIMO GRAFIKO</text:p>
      <text:p text:style-name="P16"/>
      <text:p text:style-name="P17">1997 m. birželio 30 d. Nr. 186/62</text:p>
      <text:p text:style-name="P18">Vilnius</text:p>
      <text:p text:style-name="P19"/>
      <text:p text:style-name="P20"><text:span text:style-name="T21">Vykdydami Lietuvos Respublikos Ministro Pirmininko 1997 01 16 pavedimą Nr. 17-592,</text:span></text:p>
      <text:p text:style-name="P22"><text:span text:style-name="T23">ĮSAKOME:</text:span></text:p>
      <text:p text:style-name="P24"><text:span text:style-name="T25">1</text:span><text:span text:style-name="T26">. Patvirtinti organizacinių tvarkomųjų techninių statybos (projektavimo, statybos, statinių atidavi</text:span><text:span text:style-name="T27">mo naudoti ir statinių naudojimo) reglamentų papildymo grafiką reikalavimais, kurie taikomi branduolinės energetikos objektams (pridedamas).</text:span></text:p>
      <text:p text:style-name="P28"><text:span text:style-name="T29">Organizacinius tvarkomuosius techninius reglamentus, nurodytus grafike, papildyti įrašant į juos Branduolinės energ</text:span><text:span text:style-name="T30">ijos įstatymo, poįstatyminių aktų, Valstybinės atominės energetikos saugos inspekcijos (VATESI) patvirtintų normatyvinių dokumentų, tarptautinių sutarčių reikalavimus, Tarptautinės atominės energetikos agentūros (TATENA) rekomendacijas.</text:span></text:p>
      <text:p text:style-name="P31"><text:span text:style-name="T32">2</text:span><text:span text:style-name="T33">. Šio įsakymo<text:s/></text:span><text:span text:style-name="T34">pirmo punkto įgyvendinimui iki 1997 08 15 Statybos ir urbanistikos ministerija ir VATESI sudaro bendras darbo grupes, numato lėšas darbams atlikti.</text:span></text:p>
      <text:p text:style-name="P35"><text:span text:style-name="T36">3</text:span><text:span text:style-name="T37">. Nustatyti, kad branduolinės energetikos objektams Lietuvos Respublikoje taikomos TATENA rekomendacijo</text:span><text:span text:style-name="T38">s „Saugos serija 50SG-G; S; D; O; QA“. Jos atitinka reglamentų rangą ir yra privalomos. Šiuos dokumentus kaupia VATESI.</text:span></text:p>
      <text:p text:style-name="P39"/>
      <text:p text:style-name="P40"/>
      <text:p text:style-name="P41">STATYBOS IR URBANISTIKOS MINISTRAS<text:tab/>ALGIS ČAPLIKAS<text:s/></text:p>
      <text:p text:style-name="P42"/>
      <text:p text:style-name="P43">VATESI VIRŠININKAS<text:tab/>SAULIUS KUTAS</text:p>
      <text:p text:style-name="P44">______________</text:p>
      <text:p text:style-name="P45"/>
      <text:soft-page-break/>
      <text:p text:style-name="P46"><text:span text:style-name="T47">Priedas<text:s/></text:span></text:p>
      <text:p text:style-name="P48">prie SUM ir<text:s/>VATESI</text:p>
      <text:p text:style-name="P49">1997 06 30 įsakymo Nr. 186/62</text:p>
      <text:p text:style-name="P50"/>
      <text:p text:style-name="P51"><text:span text:style-name="T52">Organizacinių tvarkomųjų statybos reglamentų papildymų (reikalavimais dėl branduolinės energetikos objektų) paruošimo ir patvirtinimo</text:span></text:p>
      <text:p text:style-name="P53"><text:span text:style-name="T54">grafikas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Eil.</text:span></text:p>
            <text:p text:style-name="P64"><text:span text:style-name="T65">Nr.</text:span></text:p>
          </table:table-cell>
          <table:table-cell table:style-name="TableCell66">
            <text:p text:style-name="P67"><text:span text:style-name="T68">Organizacinio tvarkomojo statybos techninio reglamento</text:span></text:p>
            <text:p text:style-name="P69"><text:span text:style-name="T70">pavadini</text:span><text:span text:style-name="T71">mas ir šifras</text:span></text:p>
          </table:table-cell>
          <table:table-cell table:style-name="TableCell72">
            <text:p text:style-name="P73"><text:span text:style-name="T74">Parengimo data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1.</text:span></text:p>
          </table:table-cell>
          <table:table-cell table:style-name="TableCell80">
            <text:p text:style-name="P81"><text:span text:style-name="T82">Statinio projekto rengimo tvarka STR 1.05.01:1997</text:span></text:p>
          </table:table-cell>
          <table:table-cell table:style-name="TableCell83">
            <text:p text:style-name="P84"><text:span text:style-name="T85">1997 09 15</text:span>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2.</text:span></text:p>
          </table:table-cell>
          <table:table-cell table:style-name="TableCell97">
            <text:p text:style-name="P98"><text:span text:style-name="T99">Statinio projekto sudėtis STR 1.05.02:1997</text:span></text:p>
          </table:table-cell>
          <table:table-cell table:style-name="TableCell100">
            <text:p text:style-name="P101"><text:span text:style-name="T102">1997 10 01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3.</text:span></text:p>
          </table:table-cell>
          <table:table-cell table:style-name="TableCell114">
            <text:p text:style-name="P115"><text:span text:style-name="T116">Statinio projektavimo sąlygų nustatymo, statinio projekto derinimo ir tvirtinimo tvarka<text:s/></text:span></text:p>
          </table:table-cell>
          <table:table-cell table:style-name="TableCell117">
            <text:p text:style-name="P118"><text:span text:style-name="T119">1997 10 15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(šį reglamentą rengia šiuo metu SUM)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.</text:span></text:p>
          </table:table-cell>
          <table:table-cell table:style-name="TableCell139">
            <text:p text:style-name="P140"><text:span text:style-name="T141">Statinių projektų ir statinių ekspertizė STR 1.06.01:1996</text:span></text:p>
          </table:table-cell>
          <table:table-cell table:style-name="TableCell142">
            <text:p text:style-name="P143"><text:span text:style-name="T144">1997 11 15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5.</text:span></text:p>
          </table:table-cell>
          <table:table-cell table:style-name="TableCell156">
            <text:p text:style-name="P157"><text:span text:style-name="T158">Statinių priėmimo naudoti tvarka STR 1.11.01:1996</text:span></text:p>
          </table:table-cell>
          <table:table-cell table:style-name="TableCell159">
            <text:p text:style-name="P160"><text:span text:style-name="T161">1997 12 01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6.</text:span></text:p>
          </table:table-cell>
          <table:table-cell table:style-name="TableCell173">
            <text:p text:style-name="P174"><text:span text:style-name="T175">Statinių avarinės būklės pripažinimo tvarka STR<text:s/></text:span><text:span text:style-name="T176">1.12.01:1996</text:span></text:p>
          </table:table-cell>
          <table:table-cell table:style-name="TableCell177">
            <text:p text:style-name="P178"><text:span text:style-name="T179">1997 12 15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7.</text:span></text:p>
          </table:table-cell>
          <table:table-cell table:style-name="TableCell191">
            <text:p text:style-name="P192"><text:span text:style-name="T193">Statybos specialiųjų reikalavimų valstybinės priežiūros tvarka STR 1.09.01:1996</text:span></text:p>
          </table:table-cell>
          <table:table-cell table:style-name="TableCell194">
            <text:p text:style-name="P195"><text:span text:style-name="T196">1997 12 15</text:span>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8.</text:span></text:p>
          </table:table-cell>
          <table:table-cell table:style-name="TableCell208">
            <text:p text:style-name="P209"><text:span text:style-name="T210">Reglamentų, nurodytų 1–7 punktuose, patvirtinimas</text:span></text:p>
          </table:table-cell>
          <table:table-cell table:style-name="TableCell211">
            <text:p text:style-name="P212"><text:span text:style-name="T213">1997 12 30</text:span></text:p>
          </table:table-cell>
        </table:table-row>
      </table:table>
      <text:p text:style-name="P214">______________</text:p>
      <text:p text:style-name="P21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2:47:00Z</meta:creation-date>
    <dc:date>2015-08-10T22:47:00Z</dc:date>
    <meta:template xlink:href="Normal" xlink:type="simple"/>
    <meta:editing-cycles>2</meta:editing-cycles>
    <meta:editing-duration>PT0S</meta:editing-duration>
    <meta:document-statistic meta:page-count="2" meta:paragraph-count="60" meta:word-count="313" meta:character-count="2413" meta:row-count="127" meta:non-whitespace-character-count="2160"/>
  </office:meta>
</office:document-meta>
</file>