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keep-together="always" fo:text-align="justify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ETUVOS BANKO VALDYBOS NARIO SKYRIMO</text:p>
      <text:p text:style-name="P6"/>
      <text:p text:style-name="P7">2013 m. lapkričio 4 d. Nr. 1K-1608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84 straipsnio 10 punktu, Lietuvos Respublikos Lietuvos</text:span><text:span text:style-name="T15"><text:s/>banko įstatymo (Žin., 1994, Nr. </text:span><text:a xlink:href="https://www.e-tar.lt/portal/lt/legalAct/TAR.1B4D7B687895" office:target-frame-name="_blank" xlink:show="new"><text:span text:style-name="T16">99-1957</text:span></text:a><text:span text:style-name="T17">; 2001, Nr. </text:span><text:a xlink:href="https://www.e-tar.lt/portal/lt/legalAct/TAR.2560251F7F7F" office:target-frame-name="_blank" xlink:show="new"><text:span text:style-name="T18">28-890</text:span></text:a><text:span text:style-name="T19">; 2011, Nr. </text:span><text:a xlink:href="https://www.e-tar.lt/portal/lt/legalAct/TAR.3B4E9C7E805B" office:target-frame-name="_blank" xlink:show="new"><text:span text:style-name="T20">46-2158</text:span></text:a><text:span text:style-name="T21">) 10 straipsnio 5 dalimi ir atsižvelgdama į Lietuvos banko valdybos pirmininko Vito Vasiliausko teikimą,</text:span></text:p>
      <text:p text:style-name="P22"><text:span text:style-name="T23">s k i r i u nuo 2014 m. sausio 2 d. Tomą GARBARAVIČIŲ Lietuvos banko valdybos nariu šešerie</text:span><text:span text:style-name="T24">ms metam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01T21:04:00Z</meta:creation-date>
    <dc:date>2015-06-01T21:04:00Z</dc:date>
    <meta:template xlink:href="Normal" xlink:type="simple"/>
    <meta:editing-cycles>2</meta:editing-cycles>
    <meta:editing-duration>PT60S</meta:editing-duration>
    <meta:document-statistic meta:page-count="1" meta:paragraph-count="19" meta:word-count="137" meta:character-count="903" meta:row-count="56" meta:non-whitespace-character-count="785"/>
  </office:meta>
</office:document-meta>
</file>