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  <style:text-properties fo:text-transform="uppercase" fo:color="#000000" style:font-size-complex="11pt"/>
    </style:style>
    <style:style style:name="P40" style:parent-style-name="Normal" style:family="paragraph">
      <style:paragraph-properties fo:text-indent="0.4923in"/>
      <style:text-properties fo:text-transform="uppercase" fo:color="#000000" style:font-size-complex="11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0.4923in"/>
      <style:text-properties fo:font-weight="bold" style:font-weight-asian="bold" style:letter-kerning="tru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 fo:text-indent="0.4923in"/>
      <style:text-properties fo:font-weight="bold" style:font-weight-asian="bold"/>
    </style:style>
    <style:style style:name="TableColumn62" style:family="table-column">
      <style:table-column-properties style:column-width="0.4145in" style:use-optimal-column-width="false"/>
    </style:style>
    <style:style style:name="TableColumn63" style:family="table-column">
      <style:table-column-properties style:column-width="1.3756in" style:use-optimal-column-width="false"/>
    </style:style>
    <style:style style:name="TableColumn64" style:family="table-column">
      <style:table-column-properties style:column-width="1.7604in" style:use-optimal-column-width="false"/>
    </style:style>
    <style:style style:name="TableColumn65" style:family="table-column">
      <style:table-column-properties style:column-width="1.568in" style:use-optimal-column-width="false"/>
    </style:style>
    <style:style style:name="TableColumn66" style:family="table-column">
      <style:table-column-properties style:column-width="1.3756in" style:use-optimal-column-width="false"/>
    </style:style>
    <style:style style:name="TableColumn67" style:family="table-column">
      <style:table-column-properties style:column-width="0.7986in" style:use-optimal-column-width="false"/>
    </style:style>
    <style:style style:name="TableColumn68" style:family="table-column">
      <style:table-column-properties style:column-width="2.0013in" style:use-optimal-column-width="false"/>
    </style:style>
    <style:style style:name="TableColumn69" style:family="table-column">
      <style:table-column-properties style:column-width="0.943in" style:use-optimal-column-width="false"/>
    </style:style>
    <style:style style:name="Table61" style:family="table">
      <style:table-properties style:width="10.2375in" fo:margin-left="0in" table:align="left"/>
    </style:style>
    <style:style style:name="TableRow70" style:family="table-row">
      <style:table-row-properties style:min-row-height="0.3166in" style:use-optimal-row-height="false"/>
    </style:style>
    <style:style style:name="TableCell7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P7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P9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75" style:family="table-row">
      <style:table-row-properties style:min-row-height="0.0138in" style:use-optimal-row-height="false"/>
    </style:style>
    <style:style style:name="TableCell97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P10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08" style:family="table-row">
      <style:table-row-properties style:min-row-height="0.0138in" style:use-optimal-row-height="false"/>
    </style:style>
    <style:style style:name="TableCell100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Row1042" style:family="table-row">
      <style:table-row-properties style:min-row-height="0.0138in" style:use-optimal-row-height="false"/>
    </style:style>
    <style:style style:name="TableCell104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Cell10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Row1110" style:family="table-row">
      <style:table-row-properties style:min-row-height="0.0138in" style:use-optimal-row-height="false"/>
    </style:style>
    <style:style style:name="TableCell111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Row1176" style:family="table-row">
      <style:table-row-properties style:min-row-height="0.0138in" style:use-optimal-row-height="false"/>
    </style:style>
    <style:style style:name="TableCell117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Cell12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Row1244" style:family="table-row">
      <style:table-row-properties style:min-row-height="0.0138in" style:use-optimal-row-height="false"/>
    </style:style>
    <style:style style:name="TableCell124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46" style:parent-style-name="Normal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68" style:parent-style-name="Normal" style:family="paragraph">
      <style:text-properties fo:font-size="10pt" style:font-size-asian="10pt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Row1280" style:family="table-row">
      <style:table-row-properties style:min-row-height="0.0138in" style:use-optimal-row-height="false"/>
    </style:style>
    <style:style style:name="TableCell128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1" style:parent-style-name="Normal" style:family="paragraph">
      <style:text-properties fo:font-size="10pt" style:font-size-asian="10pt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Row1313" style:family="table-row">
      <style:table-row-properties style:min-row-height="0.0138in" style:use-optimal-row-height="false"/>
    </style:style>
    <style:style style:name="TableCell131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text-properties fo:font-size="10pt" style:font-size-asian="10pt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4" style:parent-style-name="Normal" style:family="paragraph">
      <style:text-properties fo:font-size="10pt" style:font-size-asian="10pt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1" style:parent-style-name="Normal" style:family="paragraph">
      <style:paragraph-properties fo:text-align="center"/>
      <style:text-properties fo:font-size="10pt" style:font-size-asian="10pt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text-properties fo:font-size="10pt" style:font-size-asian="10pt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Row1346" style:family="table-row">
      <style:table-row-properties style:min-row-height="0.0138in" style:use-optimal-row-height="false"/>
    </style:style>
    <style:style style:name="TableCell134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53" style:parent-style-name="Normal" style:family="paragraph">
      <style:text-properties fo:font-size="10pt" style:font-size-asian="10pt"/>
    </style:style>
    <style:style style:name="P1354" style:parent-style-name="Normal" style:family="paragraph">
      <style:text-properties fo:font-size="10pt" style:font-size-asian="10pt"/>
    </style:style>
    <style:style style:name="P1355" style:parent-style-name="Normal" style:family="paragraph">
      <style:text-properties fo:font-size="10pt" style:font-size-asian="10pt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Cell13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P1370" style:parent-style-name="Normal" style:family="paragraph">
      <style:text-properties fo:font-size="10pt" style:font-size-asian="10pt"/>
    </style:style>
    <style:style style:name="P1371" style:parent-style-name="Normal" style:family="paragraph">
      <style:text-properties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Row1380" style:family="table-row">
      <style:table-row-properties style:min-row-height="0.0138in" style:use-optimal-row-height="false"/>
    </style:style>
    <style:style style:name="TableCell138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84" style:parent-style-name="Normal" style:family="paragraph">
      <style:text-properties fo:font-size="10pt" style:font-size-asian="10pt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Row1413" style:family="table-row">
      <style:table-row-properties style:min-row-height="0.0138in" style:use-optimal-row-height="false"/>
    </style:style>
    <style:style style:name="TableCell141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Row1446" style:family="table-row">
      <style:table-row-properties style:min-row-height="0.0138in" style:use-optimal-row-height="false"/>
    </style:style>
    <style:style style:name="TableCell144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Cell14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TableRow1512" style:family="table-row">
      <style:table-row-properties style:min-row-height="0.0138in" style:use-optimal-row-height="false"/>
    </style:style>
    <style:style style:name="TableCell151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6" style:parent-style-name="Normal" style:family="paragraph">
      <style:text-properties fo:font-size="10pt" style:font-size-asian="10pt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34" style:parent-style-name="Normal" style:family="paragraph">
      <style:text-properties fo:font-size="10pt" style:font-size-asian="10pt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text-properties fo:font-size="10pt" style:font-size-asian="10pt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44" style:parent-style-name="Normal" style:family="paragraph">
      <style:paragraph-properties fo:text-align="center"/>
      <style:text-properties fo:font-size="10pt" style:font-size-asian="10pt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Row1546" style:family="table-row">
      <style:table-row-properties style:min-row-height="0.0138in" style:use-optimal-row-height="false"/>
    </style:style>
    <style:style style:name="TableCell154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80" style:parent-style-name="Normal" style:family="paragraph">
      <style:paragraph-properties fo:text-align="center"/>
      <style:text-properties fo:font-size="10pt" style:font-size-asian="10pt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Row1582" style:family="table-row">
      <style:table-row-properties style:min-row-height="0.0138in" style:use-optimal-row-height="false"/>
    </style:style>
    <style:style style:name="TableCell158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Cell15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89" style:parent-style-name="Normal" style:family="paragraph">
      <style:text-properties fo:font-size="10pt" style:font-size-asian="10pt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Cell16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Row1615" style:family="table-row">
      <style:table-row-properties style:min-row-height="0.0138in" style:use-optimal-row-height="false"/>
    </style:style>
    <style:style style:name="TableCell161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Cell16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5" style:parent-style-name="Normal" style:family="paragraph">
      <style:text-properties fo:font-size="10pt" style:font-size-asian="10pt"/>
    </style:style>
    <style:style style:name="P1626" style:parent-style-name="Normal" style:family="paragraph">
      <style:text-properties fo:font-size="10pt" style:font-size-asian="10pt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Cell16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text-properties fo:font-size="10pt" style:font-size-asian="10pt"/>
    </style:style>
    <style:style style:name="P1636" style:parent-style-name="Normal" style:family="paragraph">
      <style:text-properties fo:font-size="10pt" style:font-size-asian="10pt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46" style:parent-style-name="Normal" style:family="paragraph">
      <style:paragraph-properties fo:text-align="center"/>
      <style:text-properties fo:font-size="10pt" style:font-size-asian="10pt"/>
    </style:style>
    <style:style style:name="P1647" style:parent-style-name="Normal" style:family="paragraph">
      <style:paragraph-properties fo:text-align="center"/>
      <style:text-properties fo:font-size="10pt" style:font-size-asian="10pt"/>
    </style:style>
    <style:style style:name="TableRow1648" style:family="table-row">
      <style:table-row-properties style:min-row-height="0.0138in" style:use-optimal-row-height="false"/>
    </style:style>
    <style:style style:name="TableCell164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8" style:parent-style-name="Normal" style:family="paragraph">
      <style:text-properties fo:font-size="10pt" style:font-size-asian="10pt"/>
    </style:style>
    <style:style style:name="P1659" style:parent-style-name="Normal" style:family="paragraph">
      <style:text-properties fo:font-size="10pt" style:font-size-asian="10pt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P1681" style:parent-style-name="Normal" style:family="paragraph">
      <style:paragraph-properties fo:text-align="center"/>
    </style:style>
    <style:style style:name="P1682" style:parent-style-name="Normal" style:family="paragraph">
      <style:paragraph-properties fo:text-align="center"/>
    </style:style>
    <style:style style:name="P1683" style:parent-style-name="Normal" style:master-page-name="MPF2" style:family="paragraph">
      <style:paragraph-properties fo:break-before="page" fo:margin-left="6.6895in">
        <style:tab-stops/>
      </style:paragraph-properties>
      <style:text-properties style:language-asian="lt" style:country-asian="LT"/>
    </style:style>
    <style:style style:name="P1691" style:parent-style-name="Normal" style:family="paragraph">
      <style:paragraph-properties fo:margin-left="6.6895in">
        <style:tab-stops/>
      </style:paragraph-properties>
      <style:text-properties style:language-asian="lt" style:country-asian="LT"/>
    </style:style>
    <style:style style:name="P1692" style:parent-style-name="Normal" style:family="paragraph">
      <style:paragraph-properties fo:margin-left="6.6895in">
        <style:tab-stops/>
      </style:paragraph-properties>
      <style:text-properties style:language-asian="lt" style:country-asian="LT"/>
    </style:style>
    <style:style style:name="P1693" style:parent-style-name="Normal" style:family="paragraph">
      <style:paragraph-properties fo:margin-left="6.6895in">
        <style:tab-stops/>
      </style:paragraph-properties>
      <style:text-properties style:language-asian="lt" style:country-asian="LT"/>
    </style:style>
    <style:style style:name="P1694" style:parent-style-name="Normal" style:family="paragraph">
      <style:paragraph-properties fo:margin-left="6.6895in">
        <style:tab-stops/>
      </style:paragraph-properties>
      <style:text-properties style:language-asian="lt" style:country-asian="LT"/>
    </style:style>
    <style:style style:name="P1695" style:parent-style-name="Normal" style:family="paragraph">
      <style:paragraph-properties fo:text-indent="0.4923in"/>
      <style:text-properties fo:font-weight="bold" style:font-weight-asian="bold" style:letter-kerning="true"/>
    </style:style>
    <style:style style:name="P1696" style:parent-style-name="Normal" style:family="paragraph">
      <style:paragraph-properties fo:text-align="center" fo:text-indent="0.4923in"/>
    </style:style>
    <style:style style:name="T1697" style:parent-style-name="DefaultParagraphFont" style:family="text">
      <style:text-properties fo:font-weight="bold" style:font-weight-asian="bold"/>
    </style:style>
    <style:style style:name="P1698" style:parent-style-name="Normal" style:family="paragraph">
      <style:paragraph-properties fo:text-indent="0.4923in"/>
    </style:style>
    <style:style style:name="TableColumn1700" style:family="table-column">
      <style:table-column-properties style:column-width="0.393in" style:use-optimal-column-width="false"/>
    </style:style>
    <style:style style:name="TableColumn1701" style:family="table-column">
      <style:table-column-properties style:column-width="1.3777in" style:use-optimal-column-width="false"/>
    </style:style>
    <style:style style:name="TableColumn1702" style:family="table-column">
      <style:table-column-properties style:column-width="1.7722in" style:use-optimal-column-width="false"/>
    </style:style>
    <style:style style:name="TableColumn1703" style:family="table-column">
      <style:table-column-properties style:column-width="1.575in" style:use-optimal-column-width="false"/>
    </style:style>
    <style:style style:name="TableColumn1704" style:family="table-column">
      <style:table-column-properties style:column-width="1.3784in" style:use-optimal-column-width="false"/>
    </style:style>
    <style:style style:name="TableColumn1705" style:family="table-column">
      <style:table-column-properties style:column-width="0.7875in" style:use-optimal-column-width="false"/>
    </style:style>
    <style:style style:name="TableColumn1706" style:family="table-column">
      <style:table-column-properties style:column-width="2.1659in" style:use-optimal-column-width="false"/>
    </style:style>
    <style:style style:name="TableColumn1707" style:family="table-column">
      <style:table-column-properties style:column-width="0.7875in" style:use-optimal-column-width="false"/>
    </style:style>
    <style:style style:name="Table1699" style:family="table">
      <style:table-properties style:width="10.2375in" fo:margin-left="0in" table:align="lef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7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3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7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727" style:parent-style-name="Normal" style:family="paragraph">
      <style:paragraph-properties fo:text-align="center"/>
      <style:text-properties fo:font-size="10pt" style:font-size-asian="10pt"/>
    </style:style>
    <style:style style:name="TableCell172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729" style:parent-style-name="Normal" style:family="paragraph">
      <style:paragraph-properties fo:text-align="center"/>
      <style:text-properties fo:font-size="10pt" style:font-size-asian="10pt"/>
    </style:style>
    <style:style style:name="TableCell173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731" style:parent-style-name="Normal" style:family="paragraph">
      <style:paragraph-properties fo:text-align="center"/>
      <style:text-properties fo:font-size="10pt" style:font-size-asian="10pt"/>
    </style:style>
    <style:style style:name="TableCell173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733" style:parent-style-name="Normal" style:family="paragraph">
      <style:paragraph-properties fo:text-align="center"/>
      <style:text-properties fo:font-size="10pt" style:font-size-asian="10pt"/>
    </style:style>
    <style:style style:name="TableCell173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739" style:parent-style-name="Normal" style:family="paragraph">
      <style:paragraph-properties fo:text-align="center"/>
      <style:text-properties fo:font-size="10pt" style:font-size-asian="10pt"/>
    </style:style>
    <style:style style:name="TableCell1740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741" style:parent-style-name="Normal" style:family="paragraph">
      <style:paragraph-properties fo:text-align="center"/>
      <style:text-properties fo:font-size="10pt" style:font-size-asian="10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744" style:parent-style-name="Normal" style:family="paragraph">
      <style:paragraph-properties fo:text-align="center"/>
      <style:text-properties fo:font-size="10pt" style:font-size-asian="10pt"/>
    </style:style>
    <style:style style:name="TableCell174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Cell175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text-properties fo:font-size="10pt" style:font-size-asian="10pt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766" style:parent-style-name="Normal" style:family="paragraph">
      <style:paragraph-properties fo:text-align="center"/>
      <style:text-properties fo:font-size="10pt" style:font-size-asian="10pt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paragraph-properties fo:text-indent="0.1388in"/>
      <style:text-properties fo:font-size="10pt" style:font-size-asian="10pt"/>
    </style:style>
    <style:style style:name="TableCell17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81" style:parent-style-name="Normal" style:family="paragraph">
      <style:paragraph-properties fo:text-align="center"/>
      <style:text-properties fo:font-size="10pt" style:font-size-asian="10pt"/>
    </style:style>
    <style:style style:name="TableCell17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83" style:parent-style-name="Normal" style:family="paragraph">
      <style:text-properties fo:font-size="10pt" style:font-size-asian="10pt"/>
    </style:style>
    <style:style style:name="P1784" style:parent-style-name="Normal" style:family="paragraph">
      <style:text-properties fo:font-size="10pt" style:font-size-asian="10pt"/>
    </style:style>
    <style:style style:name="P1785" style:parent-style-name="Normal" style:family="paragraph">
      <style:text-properties fo:font-size="10pt" style:font-size-asian="10pt"/>
    </style:style>
    <style:style style:name="P1786" style:parent-style-name="Normal" style:family="paragraph">
      <style:text-properties fo:font-size="10pt" style:font-size-asian="10pt"/>
    </style:style>
    <style:style style:name="P1787" style:parent-style-name="Normal" style:family="paragraph">
      <style:text-properties fo:font-size="10pt" style:font-size-asian="10pt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95" style:parent-style-name="Normal" style:family="paragraph">
      <style:text-properties fo:font-size="10pt" style:font-size-asian="10pt"/>
    </style:style>
    <style:style style:name="P1796" style:parent-style-name="Normal" style:family="paragraph">
      <style:paragraph-properties fo:text-indent="0.1388in"/>
      <style:text-properties fo:font-size="10pt" style:font-size-asian="10pt"/>
    </style:style>
    <style:style style:name="TableCell179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Cell180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06" style:parent-style-name="Normal" style:family="paragraph">
      <style:text-properties fo:font-size="10pt" style:font-size-asian="10pt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ĮRAŠYMO Į LIETUVOS RESPUBLIKOS NEKILNOJAMŲJŲ KULTŪROS VERTYBIŲ REGISTRĄ</text:p>
      <text:p text:style-name="P15"/>
      <text:p text:style-name="P16">2004 m. gruodžio 31 d. Nr. Į-533</text:p>
      <text:p text:style-name="P17">Vilnius</text:p>
      <text:p text:style-name="P18"/>
      <text:p text:style-name="P19"/>
      <text:p text:style-name="P20"><text:span text:style-name="T21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9 straipsniu ir Kultūros paveldo centro teikimu:</text:span></text:p>
      <text:p text:style-name="P24"><text:span text:style-name="T25">1</text:span><text:span text:style-name="T26">.<text:s/></text:span><text:span text:style-name="T27">Įrašau</text:span><text:span text:style-name="T28"><text:s/>į</text:span><text:span text:style-name="T29"><text:s/>Lietuvos Respublikos nekilnojamųjų kultūros vertybių registro Statinių sąrašą 47 objektus (S962 – S1008) pagal pridedamus duomenis.</text:span></text:p>
      <text:p text:style-name="P30"><text:span text:style-name="T31">2</text:span><text:span text:style-name="T32">.<text:s/></text:span><text:span text:style-name="T33">Įrašau</text:span><text:span text:style-name="T34"><text:s/>į</text:span><text:span text:style-name="T35"><text:s/>Lietuvos Respublikos nekilnojamųjų kultūros vertybių registro Statinių kompleksų sąrašą objektą „Gertrūdos Blodės viešbučio pastatų kompleksas – G488K“, perrašydama kompleksine dalimi „2. rytų pastatas – G488K2“ Kultūros vertybių apsaugos departamento direktoriaus 1996 m. rugsėjo 27 d. įsakymu Nr. 104 „Dėl objektų įrašymo į Registrą“ (Žin., 1996, Nr.<text:s/></text:span><text:a xlink:href="https://www.e-tar.lt/portal/lt/legalAct/TAR.0C0133D25350" office:target-frame-name="_blank" xlink:show="new"><text:span text:style-name="T36">102-2345</text:span></text:a><text:span text:style-name="T37">) į Lietuvos Respublikos nekilnojamųjų kultūros vertybių registro Statinių sąrašą įrašytą kultūros vertybę „Namas S148“ pagal pridedamus duomenis.</text:span></text:p>
      <text:p text:style-name="P38"/>
      <text:p text:style-name="P39"/>
      <text:p text:style-name="P40"/>
      <text:p text:style-name="P41"><text:span text:style-name="T42">DIREKTORĖ</text:span><text:span text:style-name="T43"><text:tab/>DIANA VARNAITĖ</text:span></text:p>
      <text:p text:style-name="Normal"/>
      <text:p text:style-name="P44"/>
      <text:p text:style-name="P52">ĮRAŠYTA</text:p>
      <text:p text:style-name="P53">Kultūros vertybių apsaugos departamento prie</text:p>
      <text:p text:style-name="P54">Lietuvos Respublikos kultūros ministerijos</text:p>
      <text:p text:style-name="P55">direktoriaus 2004 m. gruodžio 31 d.</text:p>
      <text:p text:style-name="P56">įsakymu Nr. Į-533</text:p>
      <text:p text:style-name="P57"/>
      <text:p text:style-name="P58"><text:span text:style-name="T59">ĮRAŠYTI Į LIETUVOS RESPUBLIKOS NEKILNOJAMŲJŲ KULTŪROS VERTYBIŲ REGISTRO STATINIŲ SĄRAŠĄ OBJEKTAI IR JŲ DUOMENY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ės Nr.</text:p>
            </table:table-cell>
            <table:table-cell table:style-name="TableCell73">
              <text:p text:style-name="P74">Pavadinimas ir kodas</text:p>
            </table:table-cell>
            <table:table-cell table:style-name="TableCell75">
              <text:p text:style-name="P76">Kultūrinė vertė ir pagrindiniai duomenys</text:p>
            </table:table-cell>
            <table:table-cell table:style-name="TableCell77">
              <text:p text:style-name="P78">Adresas</text:p>
            </table:table-cell>
            <table:table-cell table:style-name="TableCell79">
              <text:p text:style-name="P80">Vieta, situacija</text:p>
            </table:table-cell>
            <table:table-cell table:style-name="TableCell81">
              <text:p text:style-name="P82">Teritorijos plotas, ha</text:p>
            </table:table-cell>
            <table:table-cell table:style-name="TableCell83">
              <text:p text:style-name="P84">Nekilnojamojo turto registro duomenys</text:p>
            </table:table-cell>
            <table:table-cell table:style-name="TableCell85">
              <text:p text:style-name="P86">Įrašymo data ir įsakymo Nr.</text:p>
            </table:table-cell>
          </table:table-row>
          <table:table-row table:style-name="TableRow87">
            <table:table-cell table:style-name="TableCell88">
              <text:p text:style-name="P89">1</text:p>
            </table:table-cell>
            <table:table-cell table:style-name="TableCell90">
              <text:p text:style-name="P91">2</text:p>
            </table:table-cell>
            <table:table-cell table:style-name="TableCell92">
              <text:p text:style-name="P93">3</text:p>
            </table:table-cell>
            <table:table-cell table:style-name="TableCell94">
              <text:p text:style-name="P95">4</text:p>
            </table:table-cell>
            <table:table-cell table:style-name="TableCell96">
              <text:p text:style-name="P97">5</text:p>
            </table:table-cell>
            <table:table-cell table:style-name="TableCell98">
              <text:p text:style-name="P99">6</text:p>
            </table:table-cell>
            <table:table-cell table:style-name="TableCell100">
              <text:p text:style-name="P101">7</text:p>
            </table:table-cell>
            <table:table-cell table:style-name="TableCell102">
              <text:p text:style-name="P103">8</text:p>
            </table:table-cell>
          </table:table-row>
        </table:table-header-rows>
        <table:table-row table:style-name="TableRow104">
          <table:table-cell table:style-name="TableCell105">
            <text:p text:style-name="P106">962.</text:p>
          </table:table-cell>
          <table:table-cell table:style-name="TableCell107">
            <text:p text:style-name="P108">Žvejo namas</text:p>
            <text:p text:style-name="P109">S962</text:p>
          </table:table-cell>
          <table:table-cell table:style-name="TableCell110">
            <text:p text:style-name="P111">Architektūrinė vertė</text:p>
            <text:p text:style-name="P112">Pastatytas 1925 m.</text:p>
            <text:p text:style-name="P113">Restauruotas, atkurtas, pritaikytas 1970 m. (autorė – archit. <text:s/>J. Naujalienė)</text:p>
          </table:table-cell>
          <table:table-cell table:style-name="TableCell114">
            <text:p text:style-name="P115">Naglių g. 3</text:p>
            <text:p text:style-name="P116">Neringa</text:p>
            <text:p text:style-name="P117">Neringos m.</text:p>
            <text:p text:style-name="P118">Klaipėdos aps.</text:p>
          </table:table-cell>
          <table:table-cell table:style-name="TableCell119">
            <text:p text:style-name="P120">Nidos gyvenvietės p. dalis</text:p>
          </table:table-cell>
          <table:table-cell table:style-name="TableCell121">
            <text:p text:style-name="P122">0,076</text:p>
            <text:p text:style-name="P123">(U10)</text:p>
          </table:table-cell>
          <table:table-cell table:style-name="TableCell124">
            <text:p text:style-name="P125"/>
            <text:p text:style-name="P126">Žemės sklypo unikalus numeris:<text:s/></text:p>
            <text:p text:style-name="P127">2301-0001-0190</text:p>
            <text:p text:style-name="P128"/>
            <text:p text:style-name="P129">Statinio pavadinimas</text:p>
            <text:p text:style-name="P130">Pastatas – Gyvenamasis namas</text:p>
            <text:p text:style-name="P131">Statinio unikalus numeris:</text:p>
            <text:p text:style-name="P132">2392-5000-3010</text:p>
            <text:p text:style-name="P133">Žymėjimas plane 1A1m</text:p>
          </table:table-cell>
          <table:table-cell table:style-name="TableCell134">
            <text:p text:style-name="P135">2004-12-31<text:s/></text:p>
            <text:p text:style-name="P136">Nr. Į-533</text:p>
          </table:table-cell>
        </table:table-row>
        <table:table-row table:style-name="TableRow137">
          <table:table-cell table:style-name="TableCell138">
            <text:p text:style-name="P139">963.</text:p>
          </table:table-cell>
          <table:table-cell table:style-name="TableCell140">
            <text:p text:style-name="P141">Žvejo namas</text:p>
            <text:p text:style-name="P142">S963</text:p>
          </table:table-cell>
          <table:table-cell table:style-name="TableCell143">
            <text:p text:style-name="P144">Architektūrinė vertė</text:p>
            <text:p text:style-name="P145">Pastatytas 1935 m.</text:p>
            <text:p text:style-name="P146">Restauruotas, atkurtas, pritaikytas 1981 m. (autorius – archit. <text:s/>V. Guogis)</text:p>
          </table:table-cell>
          <table:table-cell table:style-name="TableCell147">
            <text:p text:style-name="P148">Naglių g. 5</text:p>
            <text:p text:style-name="P149">Neringa</text:p>
            <text:p text:style-name="P150">Neringos m.</text:p>
            <text:p text:style-name="P151">Klaipėdos aps.</text:p>
          </table:table-cell>
          <table:table-cell table:style-name="TableCell152">
            <text:p text:style-name="P153">Nidos gyvenvietės p. dalis</text:p>
          </table:table-cell>
          <table:table-cell table:style-name="TableCell154">
            <text:p text:style-name="P155">0,079</text:p>
            <text:p text:style-name="P156">(U10)</text:p>
          </table:table-cell>
          <table:table-cell table:style-name="TableCell157">
            <text:p text:style-name="P158"/>
            <text:p text:style-name="P159">Žemės sklypo unikalus numeris:</text:p>
            <text:p text:style-name="P160">2301-0001-0191</text:p>
            <text:p text:style-name="P161"/>
            <text:p text:style-name="P162">Statinio pavadinimas</text:p>
            <text:p text:style-name="P163">(–)</text:p>
            <text:p text:style-name="P164">Statinio unikalus numeris:</text:p>
            <text:p text:style-name="P165">(–)</text:p>
            <text:p text:style-name="P166">Žymėjimas plane</text:p>
            <text:p text:style-name="P167">(–)</text:p>
          </table:table-cell>
          <table:table-cell table:style-name="TableCell168">
            <text:p text:style-name="P169">2004-12-31<text:s/></text:p>
            <text:p text:style-name="P170">Nr. Į-533</text:p>
          </table:table-cell>
        </table:table-row>
        <table:table-row table:style-name="TableRow171">
          <table:table-cell table:style-name="TableCell172">
            <text:p text:style-name="P173">964.</text:p>
          </table:table-cell>
          <table:table-cell table:style-name="TableCell174">
            <text:p text:style-name="P175">Žvejo namas</text:p>
            <text:p text:style-name="P176">S964</text:p>
          </table:table-cell>
          <table:table-cell table:style-name="TableCell177">
            <text:p text:style-name="P178">Architektūrinė vertė</text:p>
            <text:p text:style-name="P179">Pastatytas 1915 m.</text:p>
            <text:p text:style-name="P180">Restauruotas, atkurtas, pritaikytas 1977 m. (autorius – archit. <text:s/>V. Guogis)</text:p>
          </table:table-cell>
          <table:table-cell table:style-name="TableCell181">
            <text:p text:style-name="P182">Naglių g. 7</text:p>
            <text:p text:style-name="P183">Neringa</text:p>
            <text:p text:style-name="P184">Neringos m.</text:p>
            <text:p text:style-name="P185">Klaipėdos aps.</text:p>
          </table:table-cell>
          <table:table-cell table:style-name="TableCell186">
            <text:p text:style-name="P187">Nidos gyvenvietės p. dalis</text:p>
          </table:table-cell>
          <table:table-cell table:style-name="TableCell188">
            <text:p text:style-name="P189">0,10</text:p>
            <text:p text:style-name="P190">(U10)</text:p>
          </table:table-cell>
          <table:table-cell table:style-name="TableCell191">
            <text:p text:style-name="P192"/>
            <text:p text:style-name="P193">Žemės sklypo unikalus numeris:</text:p>
            <text:p text:style-name="P194">(–)</text:p>
            <text:p text:style-name="P195"/>
            <text:p text:style-name="P196">Statinio pavadinimas</text:p>
            <text:p text:style-name="P197">Pastatas – Gyvenamasis namas</text:p>
            <text:soft-page-break/>
            <text:p text:style-name="P198">Statinio unikalus numeris:</text:p>
            <text:p text:style-name="P199">2391-50000-3018</text:p>
            <text:p text:style-name="P200">Žymėjimas plane 1A1m</text:p>
          </table:table-cell>
          <table:table-cell table:style-name="TableCell201">
            <text:p text:style-name="P202">2004-12-31<text:s/></text:p>
            <text:p text:style-name="P203">Nr. Į-533</text:p>
          </table:table-cell>
        </table:table-row>
        <text:soft-page-break/>
        <table:table-row table:style-name="TableRow204">
          <table:table-cell table:style-name="TableCell205">
            <text:p text:style-name="P206">965.</text:p>
          </table:table-cell>
          <table:table-cell table:style-name="TableCell207">
            <text:p text:style-name="P208">Žvejo namas</text:p>
            <text:p text:style-name="P209">S965</text:p>
          </table:table-cell>
          <table:table-cell table:style-name="TableCell210">
            <text:p text:style-name="P211">Architektūrinė vertė</text:p>
            <text:p text:style-name="P212">Pastatytas 1920 m.</text:p>
            <text:p text:style-name="P213">Restauruotas, atkurtas, pritaikytas 1976 m. (autorius – archit. <text:s/>V. Guogis)</text:p>
          </table:table-cell>
          <table:table-cell table:style-name="TableCell214">
            <text:p text:style-name="P215">Naglių g. 9</text:p>
            <text:p text:style-name="P216">Neringa</text:p>
            <text:p text:style-name="P217">Neringos m.</text:p>
            <text:p text:style-name="P218">Klaipėdos aps.</text:p>
          </table:table-cell>
          <table:table-cell table:style-name="TableCell219">
            <text:p text:style-name="P220">Nidos gyvenvietės p. dalis</text:p>
          </table:table-cell>
          <table:table-cell table:style-name="TableCell221">
            <text:p text:style-name="P222">0.096</text:p>
            <text:p text:style-name="P223">(U10)</text:p>
          </table:table-cell>
          <table:table-cell table:style-name="TableCell224">
            <text:p text:style-name="P225"/>
            <text:p text:style-name="P226">Žemės sklypo unikalus numeris:</text:p>
            <text:p text:style-name="P227">2301-0001-0193</text:p>
            <text:p text:style-name="P228"/>
            <text:p text:style-name="P229">Statinio pavadinimas</text:p>
            <text:p text:style-name="P230">Pastatas – Gyvenamasis namas</text:p>
            <text:p text:style-name="P231">Statinio unikalus numeris:</text:p>
            <text:p text:style-name="P232">2392-0000-2012</text:p>
            <text:p text:style-name="P233">Žymėjimas plane 1A1m</text:p>
          </table:table-cell>
          <table:table-cell table:style-name="TableCell234">
            <text:p text:style-name="P235">2004-12-31<text:s/></text:p>
            <text:p text:style-name="P236">Nr. Į-533</text:p>
          </table:table-cell>
        </table:table-row>
        <table:table-row table:style-name="TableRow237">
          <table:table-cell table:style-name="TableCell238">
            <text:p text:style-name="P239">966.</text:p>
          </table:table-cell>
          <table:table-cell table:style-name="TableCell240">
            <text:p text:style-name="P241">Žvejo namas</text:p>
            <text:p text:style-name="P242">S966</text:p>
          </table:table-cell>
          <table:table-cell table:style-name="TableCell243">
            <text:p text:style-name="P244">Architektūrinė vertė</text:p>
            <text:p text:style-name="P245">Pastatytas 1909 m.</text:p>
            <text:p text:style-name="P246">Restauruotas, atkurtas, pritaikytas 1982 m. (autorius – archit. V. Guogis)</text:p>
          </table:table-cell>
          <table:table-cell table:style-name="TableCell247">
            <text:p text:style-name="P248">Naglių g. 10</text:p>
            <text:p text:style-name="P249">Neringa</text:p>
            <text:p text:style-name="P250">Neringos m.</text:p>
            <text:p text:style-name="P251">Klaipėdos aps.</text:p>
          </table:table-cell>
          <table:table-cell table:style-name="TableCell252">
            <text:p text:style-name="P253">Nidos gyvenvietės p. dalis</text:p>
          </table:table-cell>
          <table:table-cell table:style-name="TableCell254">
            <text:p text:style-name="P255">0,13</text:p>
            <text:p text:style-name="P256">(U10)</text:p>
          </table:table-cell>
          <table:table-cell table:style-name="TableCell257">
            <text:p text:style-name="P258"/>
            <text:p text:style-name="P259">Žemės sklypo unikalus numeris:</text:p>
            <text:p text:style-name="P260">4400-0256-2354</text:p>
            <text:p text:style-name="P261"/>
            <text:p text:style-name="P262">Statinio pavadinimas</text:p>
            <text:p text:style-name="P263">Pastatas – Gyvenamasis namas su kavine</text:p>
            <text:p text:style-name="P264">Statinio unikalus numeris:</text:p>
            <text:p text:style-name="P265">2398-2000-2010</text:p>
            <text:p text:style-name="P266">Žymėjimas plane 5A1m</text:p>
          </table:table-cell>
          <table:table-cell table:style-name="TableCell267">
            <text:p text:style-name="P268">2004-12-31<text:s/></text:p>
            <text:p text:style-name="P269">Nr. Į-533</text:p>
          </table:table-cell>
        </table:table-row>
        <table:table-row table:style-name="TableRow270">
          <table:table-cell table:style-name="TableCell271">
            <text:p text:style-name="P272">967.</text:p>
          </table:table-cell>
          <table:table-cell table:style-name="TableCell273">
            <text:p text:style-name="P274">Žvejo namas</text:p>
            <text:p text:style-name="P275">S967</text:p>
          </table:table-cell>
          <table:table-cell table:style-name="TableCell276">
            <text:p text:style-name="P277">Architektūrinė vertė</text:p>
            <text:p text:style-name="P278">Pastatytas 1925 m.</text:p>
            <text:p text:style-name="P279">Restauruotas, atkurtas, pritaikytas 1981 m. (autorius – archit. V. Guogis)</text:p>
          </table:table-cell>
          <table:table-cell table:style-name="TableCell280">
            <text:p text:style-name="P281">Naglių g. 12</text:p>
            <text:p text:style-name="P282">Neringa</text:p>
            <text:p text:style-name="P283">Neringos m.</text:p>
            <text:p text:style-name="P284">Klaipėdos aps.</text:p>
          </table:table-cell>
          <table:table-cell table:style-name="TableCell285">
            <text:p text:style-name="P286">Nidos gyvenvietės p. dalis</text:p>
          </table:table-cell>
          <table:table-cell table:style-name="TableCell287">
            <text:p text:style-name="P288">0,11</text:p>
            <text:p text:style-name="P289">(U10)</text:p>
          </table:table-cell>
          <table:table-cell table:style-name="TableCell290">
            <text:p text:style-name="P291"/>
            <text:p text:style-name="P292">Žemės sklypo unikalus numeris:</text:p>
            <text:p text:style-name="P293">2301-0001-0201</text:p>
            <text:p text:style-name="P294"/>
            <text:p text:style-name="P295">Statinio pavadinimas</text:p>
            <text:p text:style-name="P296">Pastatas – Gyvenamasis namas<text:s/></text:p>
            <text:p text:style-name="P297">Statinio unikalus numeris:</text:p>
            <text:p text:style-name="P298">2392-5000-2013</text:p>
            <text:p text:style-name="P299">Žymėjimas plane 1A1m</text:p>
          </table:table-cell>
          <table:table-cell table:style-name="TableCell300">
            <text:p text:style-name="P301">2004-12-31<text:s/></text:p>
            <text:p text:style-name="P302">Nr. Į-533</text:p>
          </table:table-cell>
        </table:table-row>
        <table:table-row table:style-name="TableRow303">
          <table:table-cell table:style-name="TableCell304">
            <text:p text:style-name="P305">968.</text:p>
          </table:table-cell>
          <table:table-cell table:style-name="TableCell306">
            <text:p text:style-name="P307">Žvejo namas</text:p>
            <text:p text:style-name="P308">S968</text:p>
          </table:table-cell>
          <table:table-cell table:style-name="TableCell309">
            <text:p text:style-name="P310">Architektūrinė vertė</text:p>
            <text:p text:style-name="P311">Pastatytas 1923 m.</text:p>
            <text:p text:style-name="P312">Restauruotas, atkurtas, pritaikytas 1969 m. (autorius – archit.<text:s/></text:p>
            <text:p text:style-name="P313">V. Guogis)</text:p>
          </table:table-cell>
          <table:table-cell table:style-name="TableCell314">
            <text:p text:style-name="P315">Naglių g. 22</text:p>
            <text:p text:style-name="P316">Neringa</text:p>
            <text:p text:style-name="P317">Neringos m.</text:p>
            <text:p text:style-name="P318">Klaipėdos aps.</text:p>
          </table:table-cell>
          <table:table-cell table:style-name="TableCell319">
            <text:p text:style-name="P320">Nidos gyvenvietės centr. dalis</text:p>
          </table:table-cell>
          <table:table-cell table:style-name="TableCell321">
            <text:p text:style-name="P322">0,07</text:p>
            <text:p text:style-name="P323">(U10)</text:p>
          </table:table-cell>
          <table:table-cell table:style-name="TableCell324">
            <text:p text:style-name="P325"/>
            <text:p text:style-name="P326">Žemės sklypo unikalus numeris:</text:p>
            <text:p text:style-name="P327">4400-0238-1242</text:p>
            <text:p text:style-name="P328"/>
            <text:p text:style-name="P329">Statinio pavadinimas</text:p>
            <text:p text:style-name="P330">Pastatas – Poilsio pastatas</text:p>
            <text:soft-page-break/>
            <text:p text:style-name="P331">Statinio unikalus numeris:</text:p>
            <text:p text:style-name="P332">2392-3000-1018</text:p>
            <text:p text:style-name="P333">Žymėjimas plane 1K1ž</text:p>
          </table:table-cell>
          <table:table-cell table:style-name="TableCell334">
            <text:p text:style-name="P335">2004-12-31<text:s/></text:p>
            <text:p text:style-name="P336">Nr. Į-533</text:p>
          </table:table-cell>
        </table:table-row>
        <text:soft-page-break/>
        <table:table-row table:style-name="TableRow337">
          <table:table-cell table:style-name="TableCell338">
            <text:p text:style-name="P339">969.</text:p>
          </table:table-cell>
          <table:table-cell table:style-name="TableCell340">
            <text:p text:style-name="P341">Žvejo namas</text:p>
            <text:p text:style-name="P342">S969</text:p>
          </table:table-cell>
          <table:table-cell table:style-name="TableCell343">
            <text:p text:style-name="P344">Architektūrinė vertė</text:p>
            <text:p text:style-name="P345">Pastatytas 1901 m.</text:p>
            <text:p text:style-name="P346">Rekonstruotas 1936 m.</text:p>
            <text:p text:style-name="P347">Restauruotas, atkurtas, pritaikytas 1976 m. (autorius – archit.<text:s/></text:p>
            <text:p text:style-name="P348">V. Guogis)</text:p>
          </table:table-cell>
          <table:table-cell table:style-name="TableCell349">
            <text:p text:style-name="P350">Naglių g. 26</text:p>
            <text:p text:style-name="P351">Neringa</text:p>
            <text:p text:style-name="P352">Neringos m.</text:p>
            <text:p text:style-name="P353">Klaipėdos aps.</text:p>
          </table:table-cell>
          <table:table-cell table:style-name="TableCell354">
            <text:p text:style-name="P355">Nidos gyvenvietės centr. dalis</text:p>
          </table:table-cell>
          <table:table-cell table:style-name="TableCell356">
            <text:p text:style-name="P357">0.11</text:p>
            <text:p text:style-name="P358">(U10)</text:p>
          </table:table-cell>
          <table:table-cell table:style-name="TableCell359">
            <text:p text:style-name="P360"/>
            <text:p text:style-name="P361">Žemės sklypo unikalus numeris:</text:p>
            <text:p text:style-name="P362">2301-0001-0217</text:p>
            <text:p text:style-name="P363"/>
            <text:p text:style-name="P364">Statinio pavadinimas</text:p>
            <text:p text:style-name="P365">Pastatas – Gyvenamasis namas</text:p>
            <text:p text:style-name="P366">Statinio unikalus numeris:</text:p>
            <text:p text:style-name="P367">2390-1000-1012</text:p>
            <text:p text:style-name="P368">Žymėjimas plane 1A1m</text:p>
          </table:table-cell>
          <table:table-cell table:style-name="TableCell369">
            <text:p text:style-name="P370">2004-12-31<text:s/></text:p>
            <text:p text:style-name="P371">Nr. Į-533</text:p>
          </table:table-cell>
        </table:table-row>
        <table:table-row table:style-name="TableRow372">
          <table:table-cell table:style-name="TableCell373">
            <text:p text:style-name="P374">970.</text:p>
          </table:table-cell>
          <table:table-cell table:style-name="TableCell375">
            <text:p text:style-name="P376">Žvejo namas</text:p>
            <text:p text:style-name="P377">S970</text:p>
          </table:table-cell>
          <table:table-cell table:style-name="TableCell378">
            <text:p text:style-name="P379">Architektūrinė vertė</text:p>
            <text:p text:style-name="P380">Pastatytas 1925 m.</text:p>
            <text:p text:style-name="P381">Restauruotas, atkurtas, pritaikytas 1980 m. (autorius – archit. V. Guogis)</text:p>
          </table:table-cell>
          <table:table-cell table:style-name="TableCell382">
            <text:p text:style-name="P383">Lotmiškio g. 3</text:p>
            <text:p text:style-name="P384">Neringa</text:p>
            <text:p text:style-name="P385">Neringos m.</text:p>
            <text:p text:style-name="P386">Klaipėdos aps.</text:p>
          </table:table-cell>
          <table:table-cell table:style-name="TableCell387">
            <text:p text:style-name="P388">Nidos gyvenvietės p. dalis</text:p>
          </table:table-cell>
          <table:table-cell table:style-name="TableCell389">
            <text:p text:style-name="P390">0,048</text:p>
            <text:p text:style-name="P391">(U10)</text:p>
          </table:table-cell>
          <table:table-cell table:style-name="TableCell392">
            <text:p text:style-name="P393"/>
            <text:p text:style-name="P394">Žemės sklypo unikalus numeris:</text:p>
            <text:p text:style-name="P395">(–)</text:p>
            <text:p text:style-name="P396"/>
            <text:p text:style-name="P397">Statinio pavadinimas</text:p>
            <text:p text:style-name="P398">Pastatas – Gyvenamasis namas</text:p>
            <text:p text:style-name="P399">Statinio unikalus numeris:</text:p>
            <text:p text:style-name="P400">2392-5000-1016</text:p>
            <text:p text:style-name="P401">Žymėjimas plane 1A1m</text:p>
          </table:table-cell>
          <table:table-cell table:style-name="TableCell402">
            <text:p text:style-name="P403">2004-12-31<text:s/></text:p>
            <text:p text:style-name="P404">Nr. Į-533</text:p>
          </table:table-cell>
        </table:table-row>
        <table:table-row table:style-name="TableRow405">
          <table:table-cell table:style-name="TableCell406">
            <text:p text:style-name="P407">971.</text:p>
          </table:table-cell>
          <table:table-cell table:style-name="TableCell408">
            <text:p text:style-name="P409">Žvejo namas</text:p>
            <text:p text:style-name="P410">S971</text:p>
          </table:table-cell>
          <table:table-cell table:style-name="TableCell411">
            <text:p text:style-name="P412">Architektūrinė vertė</text:p>
            <text:p text:style-name="P413">Pastatytas 1930 m.</text:p>
            <text:p text:style-name="P414">Restauruotas, atkurtas, pritaikytas 1978 m. (autorius – archit. V. Guogis)</text:p>
          </table:table-cell>
          <table:table-cell table:style-name="TableCell415">
            <text:p text:style-name="P416">Lotmiškio g. 5</text:p>
            <text:p text:style-name="P417">Neringa</text:p>
            <text:p text:style-name="P418">Neringos m.</text:p>
            <text:p text:style-name="P419">Klaipėdos aps.</text:p>
          </table:table-cell>
          <table:table-cell table:style-name="TableCell420">
            <text:p text:style-name="P421">Nidos gyvenvietės p. dalis</text:p>
          </table:table-cell>
          <table:table-cell table:style-name="TableCell422">
            <text:p text:style-name="P423">0,096</text:p>
            <text:p text:style-name="P424">(U10)</text:p>
          </table:table-cell>
          <table:table-cell table:style-name="TableCell425">
            <text:p text:style-name="P426"/>
            <text:p text:style-name="P427">Žemės sklypo unikalus numeris:</text:p>
            <text:p text:style-name="P428">(–)</text:p>
            <text:p text:style-name="P429"/>
            <text:p text:style-name="P430">Statinio pavadinimas</text:p>
            <text:p text:style-name="P431">Pastatas – Gyvenamasis namas</text:p>
            <text:p text:style-name="P432">Statinio unikalus numeris:</text:p>
            <text:p text:style-name="P433">2393-0000-1019</text:p>
            <text:p text:style-name="P434">Žymėjimas plane 1A1m</text:p>
          </table:table-cell>
          <table:table-cell table:style-name="TableCell435">
            <text:p text:style-name="P436">2004-12-31<text:s/></text:p>
            <text:p text:style-name="P437">Nr. Į-533</text:p>
          </table:table-cell>
        </table:table-row>
        <table:table-row table:style-name="TableRow438">
          <table:table-cell table:style-name="TableCell439">
            <text:p text:style-name="P440">972.</text:p>
          </table:table-cell>
          <table:table-cell table:style-name="TableCell441">
            <text:p text:style-name="P442">Žvejo namas</text:p>
            <text:p text:style-name="P443">S972</text:p>
          </table:table-cell>
          <table:table-cell table:style-name="TableCell444">
            <text:p text:style-name="P445">Architektūrinė vertė</text:p>
            <text:p text:style-name="P446">Pastatytas 1920 m.</text:p>
            <text:p text:style-name="P447">Restauruotas, atkurtas, pritaikytas 1983 m. (autorius – archit. <text:s/>V. Guogis)</text:p>
          </table:table-cell>
          <table:table-cell table:style-name="TableCell448">
            <text:p text:style-name="P449">Lotmiškio g. 9</text:p>
            <text:p text:style-name="P450">Neringa</text:p>
            <text:p text:style-name="P451">Neringos m.</text:p>
            <text:p text:style-name="P452">Klaipėdos aps.</text:p>
          </table:table-cell>
          <table:table-cell table:style-name="TableCell453">
            <text:p text:style-name="P454">Nidos gyvenvietės p. dalis</text:p>
          </table:table-cell>
          <table:table-cell table:style-name="TableCell455">
            <text:p text:style-name="P456">0,098</text:p>
            <text:p text:style-name="P457">(U10)</text:p>
          </table:table-cell>
          <table:table-cell table:style-name="TableCell458">
            <text:p text:style-name="P459"/>
            <text:p text:style-name="P460">Žemės sklypo unikalus numeris:</text:p>
            <text:p text:style-name="P461">(–)</text:p>
            <text:p text:style-name="P462"/>
            <text:p text:style-name="P463">Statinio pavadinimas</text:p>
            <text:p text:style-name="P464">Pastatas – Gyvenamasis namas</text:p>
            <text:p text:style-name="P465">Statinio unikalus numeris:</text:p>
            <text:soft-page-break/>
            <text:p text:style-name="P466">2398-4000-2010</text:p>
            <text:p text:style-name="P467">Žymėjimas plane 3A1p</text:p>
          </table:table-cell>
          <table:table-cell table:style-name="TableCell468">
            <text:p text:style-name="P469">2004-12-31<text:s/></text:p>
            <text:p text:style-name="P470">Nr. Į-533</text:p>
          </table:table-cell>
        </table:table-row>
        <text:soft-page-break/>
        <table:table-row table:style-name="TableRow471">
          <table:table-cell table:style-name="TableCell472">
            <text:p text:style-name="P473">973.</text:p>
          </table:table-cell>
          <table:table-cell table:style-name="TableCell474">
            <text:p text:style-name="P475">Žvejo namas</text:p>
            <text:p text:style-name="P476">S973</text:p>
          </table:table-cell>
          <table:table-cell table:style-name="TableCell477">
            <text:p text:style-name="P478">Architektūrinė vertė</text:p>
            <text:p text:style-name="P479">Pastatytas 1920 m.</text:p>
            <text:p text:style-name="P480">Restauruotas 1989 m.</text:p>
          </table:table-cell>
          <table:table-cell table:style-name="TableCell481">
            <text:p text:style-name="P482">Lotmiškio g. 15</text:p>
            <text:p text:style-name="P483">Neringa</text:p>
            <text:p text:style-name="P484">Neringos m.</text:p>
            <text:p text:style-name="P485">Klaipėdos aps.</text:p>
          </table:table-cell>
          <table:table-cell table:style-name="TableCell486">
            <text:p text:style-name="P487">Nidos gyvenvietės p. dalis</text:p>
          </table:table-cell>
          <table:table-cell table:style-name="TableCell488">
            <text:p text:style-name="P489">0,089</text:p>
            <text:p text:style-name="P490">(U10)</text:p>
          </table:table-cell>
          <table:table-cell table:style-name="TableCell491">
            <text:p text:style-name="P492"/>
            <text:p text:style-name="P493">Žemės sklypo unikalus numeris:</text:p>
            <text:p text:style-name="P494">2301-0001-0180</text:p>
            <text:p text:style-name="P495"/>
            <text:p text:style-name="P496">Statinio pavadinimas</text:p>
            <text:p text:style-name="P497">Pastatas – Gyvenamasis namas<text:s/></text:p>
            <text:p text:style-name="P498">Statinio unikalus numeris:</text:p>
            <text:p text:style-name="P499">2392-0000-1015</text:p>
            <text:p text:style-name="P500">Žymėjimas plane 1A1p</text:p>
          </table:table-cell>
          <table:table-cell table:style-name="TableCell501">
            <text:p text:style-name="P502">2004-12-31<text:s/></text:p>
            <text:p text:style-name="P503">Nr. Į-533</text:p>
          </table:table-cell>
        </table:table-row>
        <table:table-row table:style-name="TableRow504">
          <table:table-cell table:style-name="TableCell505">
            <text:p text:style-name="P506">974.</text:p>
          </table:table-cell>
          <table:table-cell table:style-name="TableCell507">
            <text:p text:style-name="P508">Žvejo namas</text:p>
            <text:p text:style-name="P509">S974</text:p>
          </table:table-cell>
          <table:table-cell table:style-name="TableCell510">
            <text:p text:style-name="P511">Architektūrinė vertė</text:p>
            <text:p text:style-name="P512">Pastatytas 1905 m.</text:p>
            <text:p text:style-name="P513">Restauruotas, atkurtas, pritaikytas 1980 m. (autorė – archit. <text:s/>J. Naujalienė)</text:p>
          </table:table-cell>
          <table:table-cell table:style-name="TableCell514">
            <text:p text:style-name="P515">Lotmiškio g. 19</text:p>
            <text:p text:style-name="P516">Neringa</text:p>
            <text:p text:style-name="P517">Neringos m.</text:p>
            <text:p text:style-name="P518">Klaipėdos aps.</text:p>
          </table:table-cell>
          <table:table-cell table:style-name="TableCell519">
            <text:p text:style-name="P520">Nidos gyvenvietės p. dalis</text:p>
          </table:table-cell>
          <table:table-cell table:style-name="TableCell521">
            <text:p text:style-name="P522">0,059</text:p>
            <text:p text:style-name="P523">(U10)</text:p>
          </table:table-cell>
          <table:table-cell table:style-name="TableCell524">
            <text:p text:style-name="P525"/>
            <text:p text:style-name="P526">Žemės sklypo unikalus numeris:</text:p>
            <text:p text:style-name="P527">2301-0001-0178</text:p>
            <text:p text:style-name="P528"/>
            <text:p text:style-name="P529">Statinio pavadinimas</text:p>
            <text:p text:style-name="P530">Pastatas – Poilsio pastatas</text:p>
            <text:p text:style-name="P531">Statinio unikalus numeris:</text:p>
            <text:p text:style-name="P532">2397-4000-5019</text:p>
            <text:p text:style-name="P533">Žymėjimas plane 1K1m</text:p>
          </table:table-cell>
          <table:table-cell table:style-name="TableCell534">
            <text:p text:style-name="P535">2004-12-31<text:s/></text:p>
            <text:p text:style-name="P536">Nr. Į-533</text:p>
          </table:table-cell>
        </table:table-row>
        <table:table-row table:style-name="TableRow537">
          <table:table-cell table:style-name="TableCell538">
            <text:p text:style-name="P539">975.</text:p>
          </table:table-cell>
          <table:table-cell table:style-name="TableCell540">
            <text:p text:style-name="P541">Žvejo namas</text:p>
            <text:p text:style-name="P542">S975</text:p>
          </table:table-cell>
          <table:table-cell table:style-name="TableCell543">
            <text:p text:style-name="P544">Architektūrinė vertė</text:p>
            <text:p text:style-name="P545">Pastatytas 1915 m.</text:p>
            <text:p text:style-name="P546">Restauruotas, atkurtas, pritaikytas 1983 m. (autorius – archit. <text:s/>V. Guogis)</text:p>
          </table:table-cell>
          <table:table-cell table:style-name="TableCell547">
            <text:p text:style-name="P548">Lotmiškio g. 21</text:p>
            <text:p text:style-name="P549">Neringa</text:p>
            <text:p text:style-name="P550">Neringos m.</text:p>
            <text:p text:style-name="P551">Klaipėdos aps.</text:p>
          </table:table-cell>
          <table:table-cell table:style-name="TableCell552">
            <text:p text:style-name="P553">Nidos gyvenvietės p. dalis</text:p>
          </table:table-cell>
          <table:table-cell table:style-name="TableCell554">
            <text:p text:style-name="P555">0,068</text:p>
            <text:p text:style-name="P556">(U10)</text:p>
          </table:table-cell>
          <table:table-cell table:style-name="TableCell557">
            <text:p text:style-name="P558"/>
            <text:p text:style-name="P559">Žemės sklypo unikalus numeris:</text:p>
            <text:p text:style-name="P560">2301-0001-0177</text:p>
            <text:p text:style-name="P561"/>
            <text:p text:style-name="P562">Statinio pavadinimas</text:p>
            <text:p text:style-name="P563">Pastatas – Gyvenamasis namas</text:p>
            <text:p text:style-name="P564">Statinio unikalus numeris:</text:p>
            <text:p text:style-name="P565">2398-3000-1018</text:p>
            <text:p text:style-name="P566">Žymėjimas plane 1A1p</text:p>
          </table:table-cell>
          <table:table-cell table:style-name="TableCell567">
            <text:p text:style-name="P568">2004-12-31<text:s/></text:p>
            <text:p text:style-name="P569">Nr. Į-533</text:p>
          </table:table-cell>
        </table:table-row>
        <table:table-row table:style-name="TableRow570">
          <table:table-cell table:style-name="TableCell571">
            <text:p text:style-name="P572">976.</text:p>
          </table:table-cell>
          <table:table-cell table:style-name="TableCell573">
            <text:p text:style-name="P574">Žvejo namas</text:p>
            <text:p text:style-name="P575">S976</text:p>
          </table:table-cell>
          <table:table-cell table:style-name="TableCell576">
            <text:p text:style-name="P577">Architektūrinė vertė</text:p>
            <text:p text:style-name="P578">Pastatytas 1920 m.</text:p>
            <text:p text:style-name="P579">Restauruotas, atkurtas, pritaikytas 1985 m. (autorius – archit. <text:s/>V. Guogis)</text:p>
          </table:table-cell>
          <table:table-cell table:style-name="TableCell580">
            <text:p text:style-name="P581">Pamario g. 21</text:p>
            <text:p text:style-name="P582">Neringa</text:p>
            <text:p text:style-name="P583">Neringos m.</text:p>
            <text:p text:style-name="P584">Klaipėdos aps.</text:p>
          </table:table-cell>
          <table:table-cell table:style-name="TableCell585">
            <text:p text:style-name="P586">Nidos gyvenvietės centr. dalis</text:p>
          </table:table-cell>
          <table:table-cell table:style-name="TableCell587">
            <text:p text:style-name="P588">0,11</text:p>
            <text:p text:style-name="P589">(U10)</text:p>
          </table:table-cell>
          <table:table-cell table:style-name="TableCell590">
            <text:p text:style-name="P591"/>
            <text:p text:style-name="P592">Žemės sklypo unikalus numeris:</text:p>
            <text:p text:style-name="P593">(–)</text:p>
            <text:p text:style-name="P594"/>
            <text:p text:style-name="P595">Statinio pavadinimas</text:p>
            <text:p text:style-name="P596">(–)</text:p>
            <text:p text:style-name="P597">Statinio unikalus numeris:</text:p>
            <text:p text:style-name="P598">(–)</text:p>
            <text:soft-page-break/>
            <text:p text:style-name="P599">Žymėjimas plane 1A1p</text:p>
          </table:table-cell>
          <table:table-cell table:style-name="TableCell600">
            <text:p text:style-name="P601">2004-12-31<text:s/></text:p>
            <text:p text:style-name="P602">Nr. Į-533</text:p>
          </table:table-cell>
        </table:table-row>
        <text:soft-page-break/>
        <table:table-row table:style-name="TableRow603">
          <table:table-cell table:style-name="TableCell604">
            <text:p text:style-name="P605">977.</text:p>
          </table:table-cell>
          <table:table-cell table:style-name="TableCell606">
            <text:p text:style-name="P607">Žvejo namas</text:p>
            <text:p text:style-name="P608">S977</text:p>
          </table:table-cell>
          <table:table-cell table:style-name="TableCell609">
            <text:p text:style-name="P610">Architektūrinė vertė</text:p>
            <text:p text:style-name="P611">Pastatytas 1920 m.</text:p>
            <text:p text:style-name="P612">Restauruotas, atkurtas, pritaikytas 1983 m. (autorius – archit. <text:s/>V. Guogis)</text:p>
          </table:table-cell>
          <table:table-cell table:style-name="TableCell613">
            <text:p text:style-name="P614">Pamario g. 23</text:p>
            <text:p text:style-name="P615">Neringa</text:p>
            <text:p text:style-name="P616">Neringos m.</text:p>
            <text:p text:style-name="P617">Klaipėdos aps.</text:p>
          </table:table-cell>
          <table:table-cell table:style-name="TableCell618">
            <text:p text:style-name="P619">Nidos gyvenvietės centr. dalis</text:p>
          </table:table-cell>
          <table:table-cell table:style-name="TableCell620">
            <text:p text:style-name="P621">0,09</text:p>
            <text:p text:style-name="P622">(U10)</text:p>
          </table:table-cell>
          <table:table-cell table:style-name="TableCell623">
            <text:p text:style-name="P624"/>
            <text:p text:style-name="P625">Žemės sklypo unikalus numeris:</text:p>
            <text:p text:style-name="P626">(–)</text:p>
            <text:p text:style-name="P627"/>
            <text:p text:style-name="P628">Statinio pavadinimas</text:p>
            <text:p text:style-name="P629">(–)</text:p>
            <text:p text:style-name="P630">Statinio unikalus numeris:</text:p>
            <text:p text:style-name="P631">(–)</text:p>
            <text:p text:style-name="P632">Žymėjimas plane 1A1p</text:p>
          </table:table-cell>
          <table:table-cell table:style-name="TableCell633">
            <text:p text:style-name="P634">2004-12-31<text:s/></text:p>
            <text:p text:style-name="P635">Nr. Į-533</text:p>
          </table:table-cell>
        </table:table-row>
        <table:table-row table:style-name="TableRow636">
          <table:table-cell table:style-name="TableCell637">
            <text:p text:style-name="P638">978.</text:p>
          </table:table-cell>
          <table:table-cell table:style-name="TableCell639">
            <text:p text:style-name="P640">Žvejo namas</text:p>
            <text:p text:style-name="P641">S978</text:p>
          </table:table-cell>
          <table:table-cell table:style-name="TableCell642">
            <text:p text:style-name="P643">Architektūrinė vertė</text:p>
            <text:p text:style-name="P644">Pastatytas 1930 m.</text:p>
            <text:p text:style-name="P645">Restauruotas, atkurtas, pritaikytas 1988 m. (autorius – archit.<text:s/></text:p>
            <text:p text:style-name="P646">V. Paulionis)</text:p>
          </table:table-cell>
          <table:table-cell table:style-name="TableCell647">
            <text:p text:style-name="P648">G. D. Kuverto g. 5</text:p>
            <text:p text:style-name="P649">Neringa</text:p>
            <text:p text:style-name="P650">Neringos m.</text:p>
            <text:p text:style-name="P651">Klaipėdos aps.</text:p>
          </table:table-cell>
          <table:table-cell table:style-name="TableCell652">
            <text:p text:style-name="P653">Nidos gyvenvietės centr. dalis</text:p>
          </table:table-cell>
          <table:table-cell table:style-name="TableCell654">
            <text:p text:style-name="P655">0,08</text:p>
            <text:p text:style-name="P656">(U10)</text:p>
          </table:table-cell>
          <table:table-cell table:style-name="TableCell657">
            <text:p text:style-name="P658"/>
            <text:p text:style-name="P659">Žemės sklypo unikalus numeris:</text:p>
            <text:p text:style-name="P660">2301-0001-0062</text:p>
            <text:p text:style-name="P661"/>
            <text:p text:style-name="P662">Statinio pavadinimas</text:p>
            <text:p text:style-name="P663">(–)</text:p>
            <text:p text:style-name="P664">Statinio unikalus numeris:</text:p>
            <text:p text:style-name="P665">(–)</text:p>
            <text:p text:style-name="P666">Žymėjimas plane 1A1p</text:p>
          </table:table-cell>
          <table:table-cell table:style-name="TableCell667">
            <text:p text:style-name="P668">2004-12-31<text:s/></text:p>
            <text:p text:style-name="P669">Nr. Į-533</text:p>
          </table:table-cell>
        </table:table-row>
        <table:table-row table:style-name="TableRow670">
          <table:table-cell table:style-name="TableCell671">
            <text:p text:style-name="P672">979.</text:p>
          </table:table-cell>
          <table:table-cell table:style-name="TableCell673">
            <text:p text:style-name="P674">Žvejo namas</text:p>
            <text:p text:style-name="P675">S979</text:p>
          </table:table-cell>
          <table:table-cell table:style-name="TableCell676">
            <text:p text:style-name="P677">Architektūrinė vertė</text:p>
            <text:p text:style-name="P678">Pastatytas 1900 m.</text:p>
            <text:p text:style-name="P679">Restauruotas, atkurtas, pritaikytas 1978 m. (autorius – archit.<text:s/></text:p>
            <text:p text:style-name="P680">V. Guogis)</text:p>
          </table:table-cell>
          <table:table-cell table:style-name="TableCell681">
            <text:p text:style-name="P682">Skruzdynės g. 10</text:p>
            <text:p text:style-name="P683">Neringa</text:p>
            <text:p text:style-name="P684">Neringos m.</text:p>
            <text:p text:style-name="P685">Klaipėdos aps.</text:p>
          </table:table-cell>
          <table:table-cell table:style-name="TableCell686">
            <text:p text:style-name="P687">Nidos gyvenvietės š. dalis</text:p>
          </table:table-cell>
          <table:table-cell table:style-name="TableCell688">
            <text:p text:style-name="P689">0,15</text:p>
            <text:p text:style-name="P690">(U10)</text:p>
          </table:table-cell>
          <table:table-cell table:style-name="TableCell691">
            <text:p text:style-name="P692"/>
            <text:p text:style-name="P693">Žemės sklypo unikalus numeris:</text:p>
            <text:p text:style-name="P694">(–)</text:p>
            <text:p text:style-name="P695"/>
            <text:p text:style-name="P696">Statinio pavadinimas</text:p>
            <text:p text:style-name="P697">Pastatas – Gyvenamasis namas</text:p>
            <text:p text:style-name="P698">Statinio unikalus numeris:</text:p>
            <text:p text:style-name="P699">2390-0000-5019</text:p>
            <text:p text:style-name="P700">Žymėjimas plane 1A1m</text:p>
          </table:table-cell>
          <table:table-cell table:style-name="TableCell701">
            <text:p text:style-name="P702">2004-12-31<text:s/></text:p>
            <text:p text:style-name="P703">Nr. Į-533</text:p>
          </table:table-cell>
        </table:table-row>
        <table:table-row table:style-name="TableRow704">
          <table:table-cell table:style-name="TableCell705">
            <text:p text:style-name="P706">980.</text:p>
          </table:table-cell>
          <table:table-cell table:style-name="TableCell707">
            <text:p text:style-name="P708">Žvejo namas</text:p>
            <text:p text:style-name="P709">S980</text:p>
          </table:table-cell>
          <table:table-cell table:style-name="TableCell710">
            <text:p text:style-name="P711">Architektūrinė vertė</text:p>
            <text:p text:style-name="P712">Pastatytas 1936 m.</text:p>
            <text:p text:style-name="P713">Restauruotas, atkurtas, pritaikytas 1969 m. (autorius – archit.<text:s/></text:p>
            <text:p text:style-name="P714">V. Guogis)</text:p>
          </table:table-cell>
          <table:table-cell table:style-name="TableCell715">
            <text:p text:style-name="P716">Skruzdynės g. 14</text:p>
            <text:p text:style-name="P717">Neringa</text:p>
            <text:p text:style-name="P718">Neringos m.</text:p>
            <text:p text:style-name="P719">Klaipėdos aps.</text:p>
          </table:table-cell>
          <table:table-cell table:style-name="TableCell720">
            <text:p text:style-name="P721">Nidos gyvenvietės š. dalis</text:p>
          </table:table-cell>
          <table:table-cell table:style-name="TableCell722">
            <text:p text:style-name="P723">0,16</text:p>
            <text:p text:style-name="P724">(U10)</text:p>
          </table:table-cell>
          <table:table-cell table:style-name="TableCell725">
            <text:p text:style-name="P726"/>
            <text:p text:style-name="P727">Žemės sklypo unikalus numeris:</text:p>
            <text:p text:style-name="P728">(–)</text:p>
            <text:p text:style-name="P729"/>
            <text:p text:style-name="P730">Statinio pavadinimas</text:p>
            <text:p text:style-name="P731">Pastatas – Gyvenamasis namas</text:p>
            <text:p text:style-name="P732">Statinio unikalus numeris:</text:p>
            <text:p text:style-name="P733">2393-6000-1013</text:p>
            <text:p text:style-name="P734">Žymėjimas plane 1A1m</text:p>
          </table:table-cell>
          <table:table-cell table:style-name="TableCell735">
            <text:p text:style-name="P736">2004-12-31</text:p>
            <text:p text:style-name="P737">Nr. Į-533</text:p>
          </table:table-cell>
        </table:table-row>
        <text:soft-page-break/>
        <table:table-row table:style-name="TableRow738">
          <table:table-cell table:style-name="TableCell739">
            <text:p text:style-name="P740">981.</text:p>
          </table:table-cell>
          <table:table-cell table:style-name="TableCell741">
            <text:p text:style-name="P742">Žvejo namas</text:p>
            <text:p text:style-name="P743">S981</text:p>
          </table:table-cell>
          <table:table-cell table:style-name="TableCell744">
            <text:p text:style-name="P745">Architektūrinė vertė</text:p>
            <text:p text:style-name="P746">Pastatytas 1928 m.</text:p>
            <text:p text:style-name="P747">Restauruotas, atkurtas, pritaikytas 1969 m. (autorius – archit.<text:s/></text:p>
            <text:p text:style-name="P748">V. Guogis)</text:p>
          </table:table-cell>
          <table:table-cell table:style-name="TableCell749">
            <text:p text:style-name="P750">Skruzdynės g. 18</text:p>
            <text:p text:style-name="P751">Neringa</text:p>
            <text:p text:style-name="P752">Neringos m.</text:p>
            <text:p text:style-name="P753">Klaipėdos aps.</text:p>
          </table:table-cell>
          <table:table-cell table:style-name="TableCell754">
            <text:p text:style-name="P755">Nidos gyvenvietės š. dalis</text:p>
          </table:table-cell>
          <table:table-cell table:style-name="TableCell756">
            <text:p text:style-name="P757">0,16</text:p>
            <text:p text:style-name="P758">(U10)</text:p>
          </table:table-cell>
          <table:table-cell table:style-name="TableCell759">
            <text:p text:style-name="P760"/>
            <text:p text:style-name="P761">Žemės sklypo unikalus numeris:</text:p>
            <text:p text:style-name="P762">2301-0001-0037</text:p>
            <text:p text:style-name="P763"/>
            <text:p text:style-name="P764">Statinio pavadinimas</text:p>
            <text:p text:style-name="P765">Pastatas – Gyvenamasis namas</text:p>
            <text:p text:style-name="P766">Statinio unikalus numeris:</text:p>
            <text:p text:style-name="P767">2392-8000-1019</text:p>
            <text:p text:style-name="P768">Žymėjimas plane 1A1m</text:p>
          </table:table-cell>
          <table:table-cell table:style-name="TableCell769">
            <text:p text:style-name="P770">2004-12-31<text:s/></text:p>
            <text:p text:style-name="P771">Nr. Į-533</text:p>
          </table:table-cell>
        </table:table-row>
        <table:table-row table:style-name="TableRow772">
          <table:table-cell table:style-name="TableCell773">
            <text:p text:style-name="P774">982.</text:p>
          </table:table-cell>
          <table:table-cell table:style-name="TableCell775">
            <text:p text:style-name="P776">Žvejo namas</text:p>
            <text:p text:style-name="P777">S982</text:p>
          </table:table-cell>
          <table:table-cell table:style-name="TableCell778">
            <text:p text:style-name="P779">Architektūrinė vertė</text:p>
            <text:p text:style-name="P780">Pastatytas 1928 m.</text:p>
            <text:p text:style-name="P781">Remontuotas 1977 m.</text:p>
          </table:table-cell>
          <table:table-cell table:style-name="TableCell782">
            <text:p text:style-name="P783">Preilos g. 17</text:p>
            <text:p text:style-name="P784">Neringa</text:p>
            <text:p text:style-name="P785">Neringos m.</text:p>
            <text:p text:style-name="P786">Klaipėdos aps.</text:p>
          </table:table-cell>
          <table:table-cell table:style-name="TableCell787">
            <text:p text:style-name="P788">Preilos gyvenvietės centr. dalis</text:p>
          </table:table-cell>
          <table:table-cell table:style-name="TableCell789">
            <text:p text:style-name="P790">0,135</text:p>
            <text:p text:style-name="P791">(U9)</text:p>
          </table:table-cell>
          <table:table-cell table:style-name="TableCell792">
            <text:p text:style-name="P793"/>
            <text:p text:style-name="P794">Žemės sklypo unikalus numeris:</text:p>
            <text:p text:style-name="P795">2301-0001-0047</text:p>
            <text:p text:style-name="P796"/>
            <text:p text:style-name="P797">Statinio pavadinimas</text:p>
            <text:p text:style-name="P798">Pastatas – Gyvenamasis namas</text:p>
            <text:p text:style-name="P799">Statinio unikalus numeris:</text:p>
            <text:p text:style-name="P800">2392-8000-3013</text:p>
            <text:p text:style-name="P801">Žymėjimas plane 1A1p</text:p>
          </table:table-cell>
          <table:table-cell table:style-name="TableCell802">
            <text:p text:style-name="P803">2004-12-31<text:s/></text:p>
            <text:p text:style-name="P804">Nr. Į-533</text:p>
          </table:table-cell>
        </table:table-row>
        <table:table-row table:style-name="TableRow805">
          <table:table-cell table:style-name="TableCell806">
            <text:p text:style-name="P807">983.</text:p>
          </table:table-cell>
          <table:table-cell table:style-name="TableCell808">
            <text:p text:style-name="P809">Žvejo namas</text:p>
            <text:p text:style-name="P810">S983</text:p>
          </table:table-cell>
          <table:table-cell table:style-name="TableCell811">
            <text:p text:style-name="P812">Architektūrinė vertė</text:p>
            <text:p text:style-name="P813">Pastatytas 1928 m.</text:p>
            <text:p text:style-name="P814">Restauruotas, atkurtas, pritaikytas 1974 m. (autorius – archit.<text:s/></text:p>
            <text:p text:style-name="P815">V. Guogis)</text:p>
          </table:table-cell>
          <table:table-cell table:style-name="TableCell816">
            <text:p text:style-name="P817">Preilos g. 23</text:p>
            <text:p text:style-name="P818">Neringa</text:p>
            <text:p text:style-name="P819">Neringos m.</text:p>
            <text:p text:style-name="P820">Klaipėdos aps.</text:p>
          </table:table-cell>
          <table:table-cell table:style-name="TableCell821">
            <text:p text:style-name="P822">Preilos gyvenvietės centr. dalis</text:p>
          </table:table-cell>
          <table:table-cell table:style-name="TableCell823">
            <text:p text:style-name="P824">0,08</text:p>
            <text:p text:style-name="P825">(U9)</text:p>
          </table:table-cell>
          <table:table-cell table:style-name="TableCell826">
            <text:p text:style-name="P827"/>
            <text:p text:style-name="P828">Žemės sklypo unikalus numeris:</text:p>
            <text:p text:style-name="P829">2301-0002-0044</text:p>
            <text:p text:style-name="P830"/>
            <text:p text:style-name="P831">Statinio pavadinimas</text:p>
            <text:p text:style-name="P832">Pastatas – Gyvenamasis namas</text:p>
            <text:p text:style-name="P833">Statinio unikalus numeris:</text:p>
            <text:p text:style-name="P834">2392-8000-4010</text:p>
            <text:p text:style-name="P835">Žymėjimas plane 1A1m</text:p>
          </table:table-cell>
          <table:table-cell table:style-name="TableCell836">
            <text:p text:style-name="P837">2004-12-31<text:s/></text:p>
            <text:p text:style-name="P838">Nr. Į-533</text:p>
          </table:table-cell>
        </table:table-row>
        <table:table-row table:style-name="TableRow839">
          <table:table-cell table:style-name="TableCell840">
            <text:p text:style-name="P841">984.</text:p>
          </table:table-cell>
          <table:table-cell table:style-name="TableCell842">
            <text:p text:style-name="P843">Žvejo namas</text:p>
            <text:p text:style-name="P844">S984</text:p>
          </table:table-cell>
          <table:table-cell table:style-name="TableCell845">
            <text:p text:style-name="P846">Architektūrinė vertė</text:p>
            <text:p text:style-name="P847">Pastatytas 1930 m.</text:p>
            <text:p text:style-name="P848">Restauruotas, atkurtas, pritaikytas 1970 m. (autorius – archit.<text:s/></text:p>
            <text:p text:style-name="P849">V. Guogis)</text:p>
          </table:table-cell>
          <table:table-cell table:style-name="TableCell850">
            <text:p text:style-name="P851">Preilos g. 47</text:p>
            <text:p text:style-name="P852">Neringa</text:p>
            <text:p text:style-name="P853">Neringos m.</text:p>
            <text:p text:style-name="P854">Klaipėdos aps.</text:p>
          </table:table-cell>
          <table:table-cell table:style-name="TableCell855">
            <text:p text:style-name="P856">Preilos gyvenvietės centr. dalis</text:p>
          </table:table-cell>
          <table:table-cell table:style-name="TableCell857">
            <text:p text:style-name="P858">0,18</text:p>
            <text:p text:style-name="P859">(U9)</text:p>
          </table:table-cell>
          <table:table-cell table:style-name="TableCell860">
            <text:p text:style-name="P861"/>
            <text:p text:style-name="P862">Žemės sklypo unikalus numeris:</text:p>
            <text:p text:style-name="P863">(–)</text:p>
            <text:p text:style-name="P864"/>
            <text:p text:style-name="P865">Statinio pavadinimas</text:p>
            <text:p text:style-name="P866">(–)</text:p>
            <text:p text:style-name="P867">Statinio unikalus numeris:</text:p>
            <text:p text:style-name="P868">(–)</text:p>
            <text:p text:style-name="P869">Žymėjimas plane 2A1m</text:p>
          </table:table-cell>
          <table:table-cell table:style-name="TableCell870">
            <text:p text:style-name="P871">2004-12-31<text:s/></text:p>
            <text:p text:style-name="P872">Nr. Į-533</text:p>
          </table:table-cell>
        </table:table-row>
        <table:table-row table:style-name="TableRow873">
          <table:table-cell table:style-name="TableCell874">
            <text:p text:style-name="P875">985.</text:p>
          </table:table-cell>
          <table:table-cell table:style-name="TableCell876">
            <text:p text:style-name="P877">Žvejo namas</text:p>
            <text:soft-page-break/>
            <text:p text:style-name="P878">S985</text:p>
          </table:table-cell>
          <table:table-cell table:style-name="TableCell879">
            <text:p text:style-name="P880">Architektūrinė vertė</text:p>
            <text:soft-page-break/>
            <text:p text:style-name="P881">Pastatytas 1890 m.</text:p>
            <text:p text:style-name="P882">Restauruotas, atkurtas, pritaikytas 1976 m. (autorius – archit.<text:s/></text:p>
            <text:p text:style-name="P883">V. Guogis)</text:p>
          </table:table-cell>
          <table:table-cell table:style-name="TableCell884">
            <text:p text:style-name="P885">Preilos g. 51</text:p>
            <text:soft-page-break/>
            <text:p text:style-name="P886">Neringa</text:p>
            <text:p text:style-name="P887">Neringos m.</text:p>
            <text:p text:style-name="P888">Klaipėdos aps.</text:p>
          </table:table-cell>
          <table:table-cell table:style-name="TableCell889">
            <text:p text:style-name="P890">Preilos gyvenvietės<text:s/><text:soft-page-break/>centr. dalis</text:p>
          </table:table-cell>
          <table:table-cell table:style-name="TableCell891">
            <text:p text:style-name="P892">0,17</text:p>
            <text:soft-page-break/>
            <text:p text:style-name="P893">(U9)</text:p>
          </table:table-cell>
          <table:table-cell table:style-name="TableCell894">
            <text:p text:style-name="P895"/>
            <text:soft-page-break/>
            <text:p text:style-name="P896">Žemės sklypo unikalus numeris:</text:p>
            <text:p text:style-name="P897">(–)</text:p>
            <text:p text:style-name="P898"/>
            <text:p text:style-name="P899">Statinio pavadinimas</text:p>
            <text:p text:style-name="P900">Pastatas – Gyvenamasis namas</text:p>
            <text:p text:style-name="P901">Statinio unikalus numeris:</text:p>
            <text:p text:style-name="P902">2389-8000-1016</text:p>
            <text:p text:style-name="P903">Žymėjimas plane 1A1m</text:p>
          </table:table-cell>
          <table:table-cell table:style-name="TableCell904">
            <text:p text:style-name="P905">2004-12-31<text:s/></text:p>
            <text:soft-page-break/>
            <text:p text:style-name="P906">Nr. Į-533</text:p>
          </table:table-cell>
        </table:table-row>
        <text:soft-page-break/>
        <table:table-row table:style-name="TableRow907">
          <table:table-cell table:style-name="TableCell908">
            <text:p text:style-name="P909">986.</text:p>
          </table:table-cell>
          <table:table-cell table:style-name="TableCell910">
            <text:p text:style-name="P911">Žvejo namas</text:p>
            <text:p text:style-name="P912">S986</text:p>
          </table:table-cell>
          <table:table-cell table:style-name="TableCell913">
            <text:p text:style-name="P914">Architektūrinė vertė</text:p>
            <text:p text:style-name="P915">Pastatytas 1924 m.</text:p>
            <text:p text:style-name="P916">Restauruotas, atkurtas, pritaikytas 1975 m. (autorius – archit.<text:s/></text:p>
            <text:p text:style-name="P917">V. Guogis)</text:p>
          </table:table-cell>
          <table:table-cell table:style-name="TableCell918">
            <text:p text:style-name="P919">Preilos g. 55</text:p>
            <text:p text:style-name="P920">Neringa</text:p>
            <text:p text:style-name="P921">Neringos m.</text:p>
            <text:p text:style-name="P922">Klaipėdos aps.</text:p>
          </table:table-cell>
          <table:table-cell table:style-name="TableCell923">
            <text:p text:style-name="P924">Preilos gyvenvietės centr. dalis</text:p>
          </table:table-cell>
          <table:table-cell table:style-name="TableCell925">
            <text:p text:style-name="P926">0,12</text:p>
            <text:p text:style-name="P927">(U9)</text:p>
          </table:table-cell>
          <table:table-cell table:style-name="TableCell928">
            <text:p text:style-name="P929"/>
            <text:p text:style-name="P930">Žemės sklypo unikalus numeris:</text:p>
            <text:p text:style-name="P931">(–)</text:p>
            <text:p text:style-name="P932"/>
            <text:p text:style-name="P933">Statinio pavadinimas</text:p>
            <text:p text:style-name="P934">Pastatas – Gyvenamasis namas</text:p>
            <text:p text:style-name="P935">Statinio unikalus numeris:</text:p>
            <text:p text:style-name="P936">2392-1000-1021</text:p>
            <text:p text:style-name="P937">Žymėjimas plane 1A1m</text:p>
          </table:table-cell>
          <table:table-cell table:style-name="TableCell938">
            <text:p text:style-name="P939">2004-12-31<text:s/></text:p>
            <text:p text:style-name="P940">Nr. Į-533</text:p>
          </table:table-cell>
        </table:table-row>
        <table:table-row table:style-name="TableRow941">
          <table:table-cell table:style-name="TableCell942">
            <text:p text:style-name="P943">987.</text:p>
          </table:table-cell>
          <table:table-cell table:style-name="TableCell944">
            <text:p text:style-name="P945">Žvejo namas</text:p>
            <text:p text:style-name="P946">S987</text:p>
          </table:table-cell>
          <table:table-cell table:style-name="TableCell947">
            <text:p text:style-name="P948">Architektūrinė vertė</text:p>
            <text:p text:style-name="P949">Pastatytas 1920 m.</text:p>
            <text:p text:style-name="P950">Restauruotas, atkurtas, pritaikytas 1970 m. (autorius – archit.</text:p>
            <text:p text:style-name="P951">V. Guogis)</text:p>
          </table:table-cell>
          <table:table-cell table:style-name="TableCell952">
            <text:p text:style-name="P953">Preilos g. 73</text:p>
            <text:p text:style-name="P954">Neringa</text:p>
            <text:p text:style-name="P955">Neringos m.</text:p>
            <text:p text:style-name="P956">Klaipėdos aps.</text:p>
          </table:table-cell>
          <table:table-cell table:style-name="TableCell957">
            <text:p text:style-name="P958">Preilos gyvenvietės p. dalis</text:p>
          </table:table-cell>
          <table:table-cell table:style-name="TableCell959">
            <text:p text:style-name="P960">0,20</text:p>
            <text:p text:style-name="P961">(U9)</text:p>
          </table:table-cell>
          <table:table-cell table:style-name="TableCell962">
            <text:p text:style-name="P963"/>
            <text:p text:style-name="P964">Žemės sklypo unikalus numeris:</text:p>
            <text:p text:style-name="P965">2301-0002-0015</text:p>
            <text:p text:style-name="P966"/>
            <text:p text:style-name="P967">Statinio pavadinimas</text:p>
            <text:p text:style-name="P968">Pastatas – Gyvenamasis namas</text:p>
            <text:p text:style-name="P969">Statinio unikalus numeris:</text:p>
            <text:p text:style-name="P970">2392-0003-2023</text:p>
            <text:p text:style-name="P971">Žymėjimas plane 1A1m</text:p>
          </table:table-cell>
          <table:table-cell table:style-name="TableCell972">
            <text:p text:style-name="P973">2004-12-31</text:p>
            <text:p text:style-name="P974">Nr. Į-533</text:p>
          </table:table-cell>
        </table:table-row>
        <table:table-row table:style-name="TableRow975">
          <table:table-cell table:style-name="TableCell976">
            <text:p text:style-name="P977">988.</text:p>
          </table:table-cell>
          <table:table-cell table:style-name="TableCell978">
            <text:p text:style-name="P979">Žvejo namas</text:p>
            <text:p text:style-name="P980">S988</text:p>
          </table:table-cell>
          <table:table-cell table:style-name="TableCell981">
            <text:p text:style-name="P982">Architektūrinė vertė</text:p>
            <text:p text:style-name="P983">Pastatytas 1920 m.</text:p>
            <text:p text:style-name="P984">Restauruotas, pritaikytas 1969 m. (autorius – archit. V. Guogis)</text:p>
          </table:table-cell>
          <table:table-cell table:style-name="TableCell985">
            <text:p text:style-name="P986">Preilos g. 87</text:p>
            <text:p text:style-name="P987">Neringa</text:p>
            <text:p text:style-name="P988">Neringos m.</text:p>
            <text:p text:style-name="P989">Klaipėdos aps.</text:p>
          </table:table-cell>
          <table:table-cell table:style-name="TableCell990">
            <text:p text:style-name="P991">Preilos gyvenvietės p. dalis</text:p>
          </table:table-cell>
          <table:table-cell table:style-name="TableCell992">
            <text:p text:style-name="P993">0,15</text:p>
            <text:p text:style-name="P994">(U9)</text:p>
          </table:table-cell>
          <table:table-cell table:style-name="TableCell995">
            <text:p text:style-name="P996"/>
            <text:p text:style-name="P997">Žemės sklypo unikalus numeris:</text:p>
            <text:p text:style-name="P998">2301-0002-0006</text:p>
            <text:p text:style-name="P999"/>
            <text:p text:style-name="P1000">Statinio pavadinimas</text:p>
            <text:p text:style-name="P1001">Pastatas – Gyvenamasis namas</text:p>
            <text:p text:style-name="P1002">Statinio unikalus numeris:</text:p>
            <text:p text:style-name="P1003">2392-0003-3010</text:p>
            <text:p text:style-name="P1004">Žymėjimas plane 1A1p</text:p>
          </table:table-cell>
          <table:table-cell table:style-name="TableCell1005">
            <text:p text:style-name="P1006">2004-12-31</text:p>
            <text:p text:style-name="P1007">Nr. Į-533</text:p>
          </table:table-cell>
        </table:table-row>
        <table:table-row table:style-name="TableRow1008">
          <table:table-cell table:style-name="TableCell1009">
            <text:p text:style-name="P1010">989.</text:p>
          </table:table-cell>
          <table:table-cell table:style-name="TableCell1011">
            <text:p text:style-name="P1012">Žvejo namas</text:p>
            <text:p text:style-name="P1013">S989</text:p>
          </table:table-cell>
          <table:table-cell table:style-name="TableCell1014">
            <text:p text:style-name="P1015">Architektūrinė vertė</text:p>
            <text:p text:style-name="P1016">Pastatytas 1935 m.</text:p>
            <text:soft-page-break/>
            <text:p text:style-name="P1017">Restauruotas, atkurtas, pritaikytas 1978 m. (autorius – archit.<text:s/></text:p>
            <text:p text:style-name="P1018">V. Guogis)</text:p>
          </table:table-cell>
          <table:table-cell table:style-name="TableCell1019">
            <text:p text:style-name="P1020">Pervalkos g. 8</text:p>
            <text:p text:style-name="P1021">Neringa</text:p>
            <text:soft-page-break/>
            <text:p text:style-name="P1022">Neringos m.</text:p>
            <text:p text:style-name="P1023">Klaipėdos aps.</text:p>
          </table:table-cell>
          <table:table-cell table:style-name="TableCell1024">
            <text:p text:style-name="P1025">Pervalkos gyvenvietės centr. dalis</text:p>
          </table:table-cell>
          <table:table-cell table:style-name="TableCell1026">
            <text:p text:style-name="P1027">0,07</text:p>
            <text:p text:style-name="P1028">(U11)</text:p>
          </table:table-cell>
          <table:table-cell table:style-name="TableCell1029">
            <text:p text:style-name="P1030"/>
            <text:p text:style-name="P1031">Žemės sklypo unikalus numeris:</text:p>
            <text:soft-page-break/>
            <text:p text:style-name="P1032">(–)</text:p>
            <text:p text:style-name="P1033"/>
            <text:p text:style-name="P1034">Statinio pavadinimas</text:p>
            <text:p text:style-name="P1035">Pastatas – Gyvenamasis namas</text:p>
            <text:p text:style-name="P1036">Statinio unikalus numeris:</text:p>
            <text:p text:style-name="P1037">2397-6001-3019</text:p>
            <text:p text:style-name="P1038">Žymėjimas plane 1A1ž</text:p>
          </table:table-cell>
          <table:table-cell table:style-name="TableCell1039">
            <text:p text:style-name="P1040">2004-12-31<text:s/></text:p>
            <text:p text:style-name="P1041">Nr. Į-533</text:p>
          </table:table-cell>
        </table:table-row>
        <text:soft-page-break/>
        <table:table-row table:style-name="TableRow1042">
          <table:table-cell table:style-name="TableCell1043">
            <text:p text:style-name="P1044">990.</text:p>
          </table:table-cell>
          <table:table-cell table:style-name="TableCell1045">
            <text:p text:style-name="P1046">Žvejo namas</text:p>
            <text:p text:style-name="P1047">S990</text:p>
          </table:table-cell>
          <table:table-cell table:style-name="TableCell1048">
            <text:p text:style-name="P1049">Architektūrinė vertė</text:p>
            <text:p text:style-name="P1050">Pastatytas 1911 m.</text:p>
            <text:p text:style-name="P1051">Restauruotas, atkurtas, pritaikytas 1977 m. (autorius – archit.<text:s/></text:p>
            <text:p text:style-name="P1052">V. Guogis)</text:p>
          </table:table-cell>
          <table:table-cell table:style-name="TableCell1053">
            <text:p text:style-name="P1054">Pervalkos g. 19A</text:p>
            <text:p text:style-name="P1055">Neringa</text:p>
            <text:p text:style-name="P1056">Neringos m.</text:p>
            <text:p text:style-name="P1057">Klaipėdos aps.</text:p>
          </table:table-cell>
          <table:table-cell table:style-name="TableCell1058">
            <text:p text:style-name="P1059">Pervalkos gyvenvietės centr. dalis</text:p>
          </table:table-cell>
          <table:table-cell table:style-name="TableCell1060">
            <text:p text:style-name="P1061">0,04</text:p>
            <text:p text:style-name="P1062">(U11)</text:p>
          </table:table-cell>
          <table:table-cell table:style-name="TableCell1063">
            <text:p text:style-name="P1064"/>
            <text:p text:style-name="P1065">Žemės sklypo unikalus numeris:</text:p>
            <text:p text:style-name="P1066">4400-0323-7798</text:p>
            <text:p text:style-name="P1067"/>
            <text:p text:style-name="P1068">Statinio pavadinimas</text:p>
            <text:p text:style-name="P1069">(–)</text:p>
            <text:p text:style-name="P1070">Statinio unikalus numeris:</text:p>
            <text:p text:style-name="P1071">(–)</text:p>
            <text:p text:style-name="P1072">Žymėjimas plane 1A1m</text:p>
          </table:table-cell>
          <table:table-cell table:style-name="TableCell1073">
            <text:p text:style-name="P1074">2004-12-31</text:p>
            <text:p text:style-name="P1075">Nr. Į-533</text:p>
          </table:table-cell>
        </table:table-row>
        <table:table-row table:style-name="TableRow1076">
          <table:table-cell table:style-name="TableCell1077">
            <text:p text:style-name="P1078">991.</text:p>
          </table:table-cell>
          <table:table-cell table:style-name="TableCell1079">
            <text:p text:style-name="P1080">Žvejo namas</text:p>
            <text:p text:style-name="P1081">S991</text:p>
          </table:table-cell>
          <table:table-cell table:style-name="TableCell1082">
            <text:p text:style-name="P1083">Architektūrinė vertė</text:p>
            <text:p text:style-name="P1084">Pastatytas 1905 m.</text:p>
            <text:p text:style-name="P1085">Restauruotas, atkurtas, pritaikytas 1974 m. (autorius – archit.<text:s/></text:p>
            <text:p text:style-name="P1086">V. Guogis)</text:p>
          </table:table-cell>
          <table:table-cell table:style-name="TableCell1087">
            <text:p text:style-name="P1088">Pervalkos g. 23</text:p>
            <text:p text:style-name="P1089">Neringa</text:p>
            <text:p text:style-name="P1090">Neringos m.</text:p>
            <text:p text:style-name="P1091">Klaipėdos aps.</text:p>
          </table:table-cell>
          <table:table-cell table:style-name="TableCell1092">
            <text:p text:style-name="P1093">Pervalkos gyvenvietės centr. dalis</text:p>
          </table:table-cell>
          <table:table-cell table:style-name="TableCell1094">
            <text:p text:style-name="P1095">0,11</text:p>
            <text:p text:style-name="P1096">(U11)</text:p>
          </table:table-cell>
          <table:table-cell table:style-name="TableCell1097">
            <text:p text:style-name="P1098"/>
            <text:p text:style-name="P1099">Žemės sklypo unikalus numeris:</text:p>
            <text:p text:style-name="P1100">(–)</text:p>
            <text:p text:style-name="P1101"/>
            <text:p text:style-name="P1102">Statinio pavadinimas</text:p>
            <text:p text:style-name="P1103">Pastatas – Poilsio pastatas</text:p>
            <text:p text:style-name="P1104">Statinio unikalus numeris:</text:p>
            <text:p text:style-name="P1105">2397-4000-9019</text:p>
            <text:p text:style-name="P1106">Žymėjimas plane 5K1ž</text:p>
          </table:table-cell>
          <table:table-cell table:style-name="TableCell1107">
            <text:p text:style-name="P1108">2004-12-31<text:s/></text:p>
            <text:p text:style-name="P1109">Nr. Į-533</text:p>
          </table:table-cell>
        </table:table-row>
        <table:table-row table:style-name="TableRow1110">
          <table:table-cell table:style-name="TableCell1111">
            <text:p text:style-name="P1112">992.</text:p>
          </table:table-cell>
          <table:table-cell table:style-name="TableCell1113">
            <text:p text:style-name="P1114">Žvejo namas</text:p>
            <text:p text:style-name="P1115">S992</text:p>
          </table:table-cell>
          <table:table-cell table:style-name="TableCell1116">
            <text:p text:style-name="P1117">Architektūrinė vertė</text:p>
            <text:p text:style-name="P1118">Pastatytas 1920–1925 m.</text:p>
          </table:table-cell>
          <table:table-cell table:style-name="TableCell1119">
            <text:p text:style-name="P1120">Pervalkos g. 25</text:p>
            <text:p text:style-name="P1121">Neringa</text:p>
            <text:p text:style-name="P1122">Neringos m.</text:p>
            <text:p text:style-name="P1123">Klaipėdos aps.</text:p>
          </table:table-cell>
          <table:table-cell table:style-name="TableCell1124">
            <text:p text:style-name="P1125">Pervalkos gyvenvietės centr. dalis</text:p>
          </table:table-cell>
          <table:table-cell table:style-name="TableCell1126">
            <text:p text:style-name="P1127">0,15</text:p>
            <text:p text:style-name="P1128">(U11)</text:p>
          </table:table-cell>
          <table:table-cell table:style-name="TableCell1129">
            <text:p text:style-name="P1130"/>
            <text:p text:style-name="P1131">Žemės sklypo unikalus numeris:</text:p>
            <text:p text:style-name="P1132">(–)</text:p>
            <text:p text:style-name="P1133"/>
            <text:p text:style-name="P1134">Statinio pavadinimas</text:p>
            <text:p text:style-name="P1135">Pastatas – Poilsio korpusas</text:p>
            <text:p text:style-name="P1136">Statinio unikalus numeris:</text:p>
            <text:p text:style-name="P1137">2392-0003-0018</text:p>
            <text:p text:style-name="P1138">Žymėjimas plane 5K1m</text:p>
          </table:table-cell>
          <table:table-cell table:style-name="TableCell1139">
            <text:p text:style-name="P1140">2004-12-31<text:s/></text:p>
            <text:p text:style-name="P1141">Nr. Į-533</text:p>
          </table:table-cell>
        </table:table-row>
        <table:table-row table:style-name="TableRow1142">
          <table:table-cell table:style-name="TableCell1143">
            <text:p text:style-name="P1144">993.</text:p>
          </table:table-cell>
          <table:table-cell table:style-name="TableCell1145">
            <text:p text:style-name="P1146">Namas</text:p>
            <text:p text:style-name="P1147">S993</text:p>
          </table:table-cell>
          <table:table-cell table:style-name="TableCell1148">
            <text:p text:style-name="P1149">Architektūrinė vertė</text:p>
            <text:p text:style-name="P1150">Pastatytas 1911 m.</text:p>
            <text:p text:style-name="P1151">Restauruotas, atkurtas,<text:s/><text:soft-page-break/>pritaikytas 1974 m. (autorius – archit.<text:s/></text:p>
            <text:p text:style-name="P1152">V. Guogis)</text:p>
          </table:table-cell>
          <table:table-cell table:style-name="TableCell1153">
            <text:p text:style-name="P1154">Pervalkos g. 27</text:p>
            <text:p text:style-name="P1155">Neringa</text:p>
            <text:p text:style-name="P1156">Neringos m.</text:p>
            <text:soft-page-break/>
            <text:p text:style-name="P1157">Klaipėdos aps.</text:p>
          </table:table-cell>
          <table:table-cell table:style-name="TableCell1158">
            <text:p text:style-name="P1159">Pervalkos gyvenvietės centr. dalis</text:p>
          </table:table-cell>
          <table:table-cell table:style-name="TableCell1160">
            <text:p text:style-name="P1161">0,21</text:p>
            <text:p text:style-name="P1162">(U11)</text:p>
          </table:table-cell>
          <table:table-cell table:style-name="TableCell1163">
            <text:p text:style-name="P1164"/>
            <text:p text:style-name="P1165">Žemės sklypo unikalus numeris:</text:p>
            <text:p text:style-name="P1166">(–)</text:p>
            <text:p text:style-name="P1167"/>
            <text:p text:style-name="P1168">Statinio pavadinimas</text:p>
            <text:p text:style-name="P1169">Pastatas – Poilsio pastatas</text:p>
            <text:p text:style-name="P1170">Statinio unikalus numeris:</text:p>
            <text:p text:style-name="P1171">2397-4001-0029</text:p>
            <text:p text:style-name="P1172">Žymėjimas plane 1K1ž</text:p>
          </table:table-cell>
          <table:table-cell table:style-name="TableCell1173">
            <text:p text:style-name="P1174">2004-12-31<text:s/></text:p>
            <text:p text:style-name="P1175">Nr. Į-533</text:p>
          </table:table-cell>
        </table:table-row>
        <text:soft-page-break/>
        <table:table-row table:style-name="TableRow1176">
          <table:table-cell table:style-name="TableCell1177">
            <text:p text:style-name="P1178">994.</text:p>
          </table:table-cell>
          <table:table-cell table:style-name="TableCell1179">
            <text:p text:style-name="P1180">Žvejo namas</text:p>
            <text:p text:style-name="P1181">S994</text:p>
          </table:table-cell>
          <table:table-cell table:style-name="TableCell1182">
            <text:p text:style-name="P1183">Architektūrinė vertė</text:p>
            <text:p text:style-name="P1184">Pastatytas 1915 m.</text:p>
            <text:p text:style-name="P1185">Restauruotas, atkurtas, pritaikytas 1980 m. (autorius – archit.<text:s/></text:p>
            <text:p text:style-name="P1186">V. Guogis)</text:p>
          </table:table-cell>
          <table:table-cell table:style-name="TableCell1187">
            <text:p text:style-name="P1188">Pervalkos g. 29c</text:p>
            <text:p text:style-name="P1189">Neringa</text:p>
            <text:p text:style-name="P1190">Neringos m.</text:p>
            <text:p text:style-name="P1191">Klaipėdos aps.</text:p>
          </table:table-cell>
          <table:table-cell table:style-name="TableCell1192">
            <text:p text:style-name="P1193">Pervalkos gyvenvietės centr. dalis</text:p>
          </table:table-cell>
          <table:table-cell table:style-name="TableCell1194">
            <text:p text:style-name="P1195">0,08</text:p>
            <text:p text:style-name="P1196">(U11)</text:p>
          </table:table-cell>
          <table:table-cell table:style-name="TableCell1197">
            <text:p text:style-name="P1198"/>
            <text:p text:style-name="P1199">Žemės sklypo unikalus numeris:</text:p>
            <text:p text:style-name="P1200">4400-0148-6262</text:p>
            <text:p text:style-name="P1201"/>
            <text:p text:style-name="P1202">Statinio pavadinimas</text:p>
            <text:p text:style-name="P1203">(–)</text:p>
            <text:p text:style-name="P1204">Statinio unikalus numeris:</text:p>
            <text:p text:style-name="P1205">(–)</text:p>
            <text:p text:style-name="P1206">Žymėjimas plane 7K1m</text:p>
          </table:table-cell>
          <table:table-cell table:style-name="TableCell1207">
            <text:p text:style-name="P1208">2004-12-31<text:s/></text:p>
            <text:p text:style-name="P1209">Nr. Į-533</text:p>
          </table:table-cell>
        </table:table-row>
        <table:table-row table:style-name="TableRow1210">
          <table:table-cell table:style-name="TableCell1211">
            <text:p text:style-name="P1212">995.</text:p>
          </table:table-cell>
          <table:table-cell table:style-name="TableCell1213">
            <text:p text:style-name="P1214">Žvejo namas</text:p>
            <text:p text:style-name="P1215">S995</text:p>
          </table:table-cell>
          <table:table-cell table:style-name="TableCell1216">
            <text:p text:style-name="P1217">Architektūrinė vertė</text:p>
            <text:p text:style-name="P1218">Pastatytas XX a. pr.</text:p>
            <text:p text:style-name="P1219">Restauruotas, atkurtas, pritaikytas 1984 m. (autorius – archit.<text:s/></text:p>
            <text:p text:style-name="P1220">V. Guogis)</text:p>
          </table:table-cell>
          <table:table-cell table:style-name="TableCell1221">
            <text:p text:style-name="P1222">Pervalkos g. 38</text:p>
            <text:p text:style-name="P1223">Neringa</text:p>
            <text:p text:style-name="P1224">Neringos m.</text:p>
            <text:p text:style-name="P1225">Klaipėdos aps.</text:p>
          </table:table-cell>
          <table:table-cell table:style-name="TableCell1226">
            <text:p text:style-name="P1227">Pervalkos gyvenvietės centr. dalis</text:p>
          </table:table-cell>
          <table:table-cell table:style-name="TableCell1228">
            <text:p text:style-name="P1229">0,06</text:p>
            <text:p text:style-name="P1230">(U11)</text:p>
          </table:table-cell>
          <table:table-cell table:style-name="TableCell1231">
            <text:p text:style-name="P1232"/>
            <text:p text:style-name="P1233">Žemės sklypo unikalus numeris:</text:p>
            <text:p text:style-name="P1234">(–)</text:p>
            <text:p text:style-name="P1235"/>
            <text:p text:style-name="P1236">Statinio pavadinimas</text:p>
            <text:p text:style-name="P1237">Pastatas – Poilsio pastatas</text:p>
            <text:p text:style-name="P1238">Statinio unikalus numeris:</text:p>
            <text:p text:style-name="P1239">2397-3000-6044</text:p>
            <text:p text:style-name="P1240">Žymėjimas plane 5K1m</text:p>
          </table:table-cell>
          <table:table-cell table:style-name="TableCell1241">
            <text:p text:style-name="P1242">2004-12-31<text:s/></text:p>
            <text:p text:style-name="P1243">Nr. Į-533</text:p>
          </table:table-cell>
        </table:table-row>
        <table:table-row table:style-name="TableRow1244">
          <table:table-cell table:style-name="TableCell1245">
            <text:p text:style-name="P1246">996.</text:p>
          </table:table-cell>
          <table:table-cell table:style-name="TableCell1247">
            <text:p text:style-name="P1248">Mokykla</text:p>
            <text:p text:style-name="P1249">S996</text:p>
          </table:table-cell>
          <table:table-cell table:style-name="TableCell1250">
            <text:p text:style-name="P1251">Architektūrinė, istorinė vertė</text:p>
            <text:p text:style-name="P1252">Pastatyta 1903 m.</text:p>
            <text:p text:style-name="P1253">Restauruota 1996–2000 m.</text:p>
            <text:p text:style-name="P1254">(autorė – archit. J. Naujalienė)</text:p>
            <text:p text:style-name="P1255"/>
            <text:p text:style-name="P1256">Viena iš nedaugelio lietuviškų pradinių mokyklų</text:p>
          </table:table-cell>
          <table:table-cell table:style-name="TableCell1257">
            <text:p text:style-name="P1258">L. Rėzos g. 8</text:p>
            <text:p text:style-name="P1259">Neringa</text:p>
            <text:p text:style-name="P1260">Neringos m.</text:p>
            <text:p text:style-name="P1261">Klaipėdos aps.</text:p>
          </table:table-cell>
          <table:table-cell table:style-name="TableCell1262">
            <text:p text:style-name="P1263">Juodkrantės gyvenvietės centr. dalis</text:p>
          </table:table-cell>
          <table:table-cell table:style-name="TableCell1264">
            <text:p text:style-name="P1265">0,15</text:p>
            <text:p text:style-name="P1266">(U12)</text:p>
          </table:table-cell>
          <table:table-cell table:style-name="TableCell1267">
            <text:p text:style-name="P1268"/>
            <text:p text:style-name="P1269">Žemės sklypo unikalus numeris:</text:p>
            <text:p text:style-name="P1270">(–)</text:p>
            <text:p text:style-name="P1271"/>
            <text:p text:style-name="P1272">Statinio pavadinimas</text:p>
            <text:p text:style-name="P1273">Pastatas – Mokykla</text:p>
            <text:p text:style-name="P1274">Statinio unikalus numeris:</text:p>
            <text:p text:style-name="P1275">2390-5000-2017</text:p>
            <text:p text:style-name="P1276">Žymėjimas plane 1C2p</text:p>
          </table:table-cell>
          <table:table-cell table:style-name="TableCell1277">
            <text:p text:style-name="P1278">2004-12-31<text:s/></text:p>
            <text:p text:style-name="P1279">Nr. Į-533</text:p>
          </table:table-cell>
        </table:table-row>
        <table:table-row table:style-name="TableRow1280">
          <table:table-cell table:style-name="TableCell1281">
            <text:p text:style-name="P1282">997.</text:p>
          </table:table-cell>
          <table:table-cell table:style-name="TableCell1283">
            <text:p text:style-name="P1284">Žvejo namas</text:p>
            <text:p text:style-name="P1285">S997</text:p>
          </table:table-cell>
          <table:table-cell table:style-name="TableCell1286">
            <text:p text:style-name="P1287">Architektūrinė vertė</text:p>
            <text:p text:style-name="P1288">Pastatytas 1913 m.</text:p>
            <text:p text:style-name="P1289">Restauruotas 1979 m. (autorius – archit. V. Guogis)</text:p>
          </table:table-cell>
          <table:table-cell table:style-name="TableCell1290">
            <text:p text:style-name="P1291">L. Rėzos g. 11</text:p>
            <text:p text:style-name="P1292">Neringa</text:p>
            <text:p text:style-name="P1293">Neringos m.</text:p>
            <text:p text:style-name="P1294">Klaipėdos aps.</text:p>
          </table:table-cell>
          <table:table-cell table:style-name="TableCell1295">
            <text:p text:style-name="P1296">Juodkrantės gyvenvietės centr. dalis</text:p>
          </table:table-cell>
          <table:table-cell table:style-name="TableCell1297">
            <text:p text:style-name="P1298">0,11</text:p>
            <text:p text:style-name="P1299">(U12)</text:p>
          </table:table-cell>
          <table:table-cell table:style-name="TableCell1300">
            <text:p text:style-name="P1301"/>
            <text:p text:style-name="P1302">Žemės sklypo unikalus numeris:</text:p>
            <text:p text:style-name="P1303">2301-0004-0009</text:p>
            <text:p text:style-name="P1304"/>
            <text:soft-page-break/>
            <text:p text:style-name="P1305">Statinio pavadinimas</text:p>
            <text:p text:style-name="P1306">Pastatas – Gyvenamasis namas</text:p>
            <text:p text:style-name="P1307">Statinio unikalus numeris:</text:p>
            <text:p text:style-name="P1308">2393-0001-5015</text:p>
            <text:p text:style-name="P1309">Žymėjimas plane 3A1p</text:p>
          </table:table-cell>
          <table:table-cell table:style-name="TableCell1310">
            <text:p text:style-name="P1311">2004-12-31<text:s/></text:p>
            <text:p text:style-name="P1312">Nr. Į-533</text:p>
          </table:table-cell>
        </table:table-row>
        <text:soft-page-break/>
        <table:table-row table:style-name="TableRow1313">
          <table:table-cell table:style-name="TableCell1314">
            <text:p text:style-name="P1315">998.</text:p>
          </table:table-cell>
          <table:table-cell table:style-name="TableCell1316">
            <text:p text:style-name="P1317">Emilės ir Karlo May viešbučio pastatas</text:p>
            <text:p text:style-name="P1318">S998</text:p>
          </table:table-cell>
          <table:table-cell table:style-name="TableCell1319">
            <text:p text:style-name="P1320">Architektūrinė, kraštovaizdinė vertė</text:p>
            <text:p text:style-name="P1321">Pastatytas 1879 m.</text:p>
            <text:p text:style-name="P1322">Rekonstruotas 1903, 1934 m.</text:p>
          </table:table-cell>
          <table:table-cell table:style-name="TableCell1323">
            <text:p text:style-name="P1324">L. Rėzos g. 14</text:p>
            <text:p text:style-name="P1325">Neringa</text:p>
            <text:p text:style-name="P1326">Neringos m.</text:p>
            <text:p text:style-name="P1327">Klaipėdos aps.</text:p>
          </table:table-cell>
          <table:table-cell table:style-name="TableCell1328">
            <text:p text:style-name="P1329">Juodkrantės gyvenvietės centr. dalis</text:p>
          </table:table-cell>
          <table:table-cell table:style-name="TableCell1330">
            <text:p text:style-name="P1331">0,08</text:p>
            <text:p text:style-name="P1332">(U12)</text:p>
          </table:table-cell>
          <table:table-cell table:style-name="TableCell1333">
            <text:p text:style-name="P1334"/>
            <text:p text:style-name="P1335">Žemės sklypo unikalus numeris:</text:p>
            <text:p text:style-name="P1336">2301-0004-0051</text:p>
            <text:p text:style-name="P1337"/>
            <text:p text:style-name="P1338">Statinio pavadinimas</text:p>
            <text:p text:style-name="P1339">Pastatas – Poilsio pastatas</text:p>
            <text:p text:style-name="P1340">Statinio unikalus numeris:</text:p>
            <text:p text:style-name="P1341">2393-0001-6012</text:p>
            <text:p text:style-name="P1342">Žymėjimas plane 1K2ž</text:p>
          </table:table-cell>
          <table:table-cell table:style-name="TableCell1343">
            <text:p text:style-name="P1344">2004-12-31<text:s/></text:p>
            <text:p text:style-name="P1345">Nr. Į-533</text:p>
          </table:table-cell>
        </table:table-row>
        <table:table-row table:style-name="TableRow1346">
          <table:table-cell table:style-name="TableCell1347">
            <text:p text:style-name="P1348">999.</text:p>
          </table:table-cell>
          <table:table-cell table:style-name="TableCell1349">
            <text:p text:style-name="P1350">Žvejo namas</text:p>
            <text:p text:style-name="P1351">S999</text:p>
          </table:table-cell>
          <table:table-cell table:style-name="TableCell1352">
            <text:p text:style-name="P1353">Architektūrinė vertė</text:p>
            <text:p text:style-name="P1354">Pastatytas 1936 m.</text:p>
            <text:p text:style-name="P1355">Restauruotas, atkurtas, pritaikytas 1976 m. (autorius – archit.<text:s/></text:p>
            <text:p text:style-name="P1356">V. Guogis)</text:p>
          </table:table-cell>
          <table:table-cell table:style-name="TableCell1357">
            <text:p text:style-name="P1358">L. Rėzos g. 68</text:p>
            <text:p text:style-name="P1359">Neringa</text:p>
            <text:p text:style-name="P1360">Neringos m.</text:p>
            <text:p text:style-name="P1361">Klaipėdos aps.</text:p>
          </table:table-cell>
          <table:table-cell table:style-name="TableCell1362">
            <text:p text:style-name="P1363">Juodkrantės gyvenvietės p. dalis</text:p>
          </table:table-cell>
          <table:table-cell table:style-name="TableCell1364">
            <text:p text:style-name="P1365">0,13</text:p>
            <text:p text:style-name="P1366">(U12)</text:p>
          </table:table-cell>
          <table:table-cell table:style-name="TableCell1367">
            <text:p text:style-name="P1368"/>
            <text:p text:style-name="P1369">Žemės sklypo unikalus numeris:</text:p>
            <text:p text:style-name="P1370">(–)</text:p>
            <text:p text:style-name="P1371"/>
            <text:p text:style-name="P1372">Statinio pavadinimas</text:p>
            <text:p text:style-name="P1373">Pastatas – Gyvenamasis namas</text:p>
            <text:p text:style-name="P1374">Statinio unikalus numeris:</text:p>
            <text:p text:style-name="P1375">2397-4000-8010</text:p>
            <text:p text:style-name="P1376">Žymėjimas plane 1A1m</text:p>
          </table:table-cell>
          <table:table-cell table:style-name="TableCell1377">
            <text:p text:style-name="P1378">2004-12-31<text:s/></text:p>
            <text:p text:style-name="P1379">Nr. Į-533</text:p>
          </table:table-cell>
        </table:table-row>
        <table:table-row table:style-name="TableRow1380">
          <table:table-cell table:style-name="TableCell1381">
            <text:p text:style-name="P1382">1000.</text:p>
          </table:table-cell>
          <table:table-cell table:style-name="TableCell1383">
            <text:p text:style-name="P1384">Vila „Liselotte“</text:p>
            <text:p text:style-name="P1385">S1000</text:p>
          </table:table-cell>
          <table:table-cell table:style-name="TableCell1386">
            <text:p text:style-name="P1387">Architektūrinė vertė</text:p>
            <text:p text:style-name="P1388">Pastatyta 1920 m.</text:p>
            <text:p text:style-name="P1389">Restauruota 1973 m. (autorė – archit. J. Naujalienė)</text:p>
          </table:table-cell>
          <table:table-cell table:style-name="TableCell1390">
            <text:p text:style-name="P1391">Miško g. 5</text:p>
            <text:p text:style-name="P1392">Neringa</text:p>
            <text:p text:style-name="P1393">Neringos m.</text:p>
            <text:p text:style-name="P1394">Klaipėdos aps.</text:p>
          </table:table-cell>
          <table:table-cell table:style-name="TableCell1395">
            <text:p text:style-name="P1396">Juodkrantės gyvenvietės centr. dalis</text:p>
          </table:table-cell>
          <table:table-cell table:style-name="TableCell1397">
            <text:p text:style-name="P1398">0,12</text:p>
            <text:p text:style-name="P1399">(U12)</text:p>
          </table:table-cell>
          <table:table-cell table:style-name="TableCell1400">
            <text:p text:style-name="P1401"/>
            <text:p text:style-name="P1402">Žemės sklypo unikalus numeris:</text:p>
            <text:p text:style-name="P1403">2301-0004-0040</text:p>
            <text:p text:style-name="P1404"/>
            <text:p text:style-name="P1405">Statinio pavadinimas</text:p>
            <text:p text:style-name="P1406">Pastatas – Gyvenamasis namas</text:p>
            <text:p text:style-name="P1407">Statinio unikalus numeris:</text:p>
            <text:p text:style-name="P1408">2392-0002-6016</text:p>
            <text:p text:style-name="P1409">Žymėjimas plane 1A1p</text:p>
          </table:table-cell>
          <table:table-cell table:style-name="TableCell1410">
            <text:p text:style-name="P1411">2004-12-31<text:s/></text:p>
            <text:p text:style-name="P1412">Nr. Į-533</text:p>
          </table:table-cell>
        </table:table-row>
        <table:table-row table:style-name="TableRow1413">
          <table:table-cell table:style-name="TableCell1414">
            <text:p text:style-name="P1415">1001.</text:p>
          </table:table-cell>
          <table:table-cell table:style-name="TableCell1416">
            <text:p text:style-name="P1417">Vila „Gerlach“</text:p>
            <text:p text:style-name="P1418">S1001</text:p>
          </table:table-cell>
          <table:table-cell table:style-name="TableCell1419">
            <text:p text:style-name="P1420">Architektūrinė vertė</text:p>
            <text:p text:style-name="P1421">Pastatyta 1920 m.</text:p>
            <text:p text:style-name="P1422">Restauruota 1962 m. (autorė – archit. J. Naujalienė)</text:p>
          </table:table-cell>
          <table:table-cell table:style-name="TableCell1423">
            <text:p text:style-name="P1424">Kalno g. 2</text:p>
            <text:p text:style-name="P1425">Neringa</text:p>
            <text:p text:style-name="P1426">Neringos m.</text:p>
            <text:p text:style-name="P1427">Klaipėdos aps.</text:p>
          </table:table-cell>
          <table:table-cell table:style-name="TableCell1428">
            <text:p text:style-name="P1429">Juodkrantės gyvenvietės centr. dalis</text:p>
          </table:table-cell>
          <table:table-cell table:style-name="TableCell1430">
            <text:p text:style-name="P1431">0,2</text:p>
            <text:p text:style-name="P1432">(U12)</text:p>
          </table:table-cell>
          <table:table-cell table:style-name="TableCell1433">
            <text:p text:style-name="P1434"/>
            <text:p text:style-name="P1435">Žemės sklypo unikalus numeris:</text:p>
            <text:p text:style-name="P1436">2301-0004-0065</text:p>
            <text:p text:style-name="P1437"/>
            <text:p text:style-name="P1438">Statinio pavadinimas</text:p>
            <text:soft-page-break/>
            <text:p text:style-name="P1439">Pastatas – Gyvenamasis namas</text:p>
            <text:p text:style-name="P1440">Statinio unikalus numeris:</text:p>
            <text:p text:style-name="P1441">2392-0001-7017</text:p>
            <text:p text:style-name="P1442">Žymėjimas plane 1A1p</text:p>
          </table:table-cell>
          <table:table-cell table:style-name="TableCell1443">
            <text:p text:style-name="P1444">2004-12-31<text:s/></text:p>
            <text:p text:style-name="P1445">Nr. Į-533</text:p>
          </table:table-cell>
        </table:table-row>
        <text:soft-page-break/>
        <table:table-row table:style-name="TableRow1446">
          <table:table-cell table:style-name="TableCell1447">
            <text:p text:style-name="P1448">1002.</text:p>
          </table:table-cell>
          <table:table-cell table:style-name="TableCell1449">
            <text:p text:style-name="P1450">Vila „Hubertus“</text:p>
            <text:p text:style-name="P1451">S1002</text:p>
          </table:table-cell>
          <table:table-cell table:style-name="TableCell1452">
            <text:p text:style-name="P1453">Architektūrinė vertė</text:p>
            <text:p text:style-name="P1454">Pastatyta 1899 m.</text:p>
            <text:p text:style-name="P1455">Rekonstruota 1930 m.</text:p>
            <text:p text:style-name="P1456">Restauruota 1982 m. (autorė – archit. J. Naujalienė)</text:p>
          </table:table-cell>
          <table:table-cell table:style-name="TableCell1457">
            <text:p text:style-name="P1458">Kalno g. 4</text:p>
            <text:p text:style-name="P1459">Neringa</text:p>
            <text:p text:style-name="P1460">Neringos m.</text:p>
            <text:p text:style-name="P1461">Klaipėdos aps.</text:p>
          </table:table-cell>
          <table:table-cell table:style-name="TableCell1462">
            <text:p text:style-name="P1463">Juodkrantės gyvenvietės centr. dalis</text:p>
          </table:table-cell>
          <table:table-cell table:style-name="TableCell1464">
            <text:p text:style-name="P1465">0,17</text:p>
            <text:p text:style-name="P1466">(U12)</text:p>
          </table:table-cell>
          <table:table-cell table:style-name="TableCell1467">
            <text:p text:style-name="P1468"/>
            <text:p text:style-name="P1469">Žemės sklypo unikalus numeris:</text:p>
            <text:p text:style-name="P1470">(–)</text:p>
            <text:p text:style-name="P1471"/>
            <text:p text:style-name="P1472">Statinio pavadinimas</text:p>
            <text:p text:style-name="P1473">Pastatas – Gyvenamasis namas</text:p>
            <text:p text:style-name="P1474">Statinio unikalus numeris:</text:p>
            <text:p text:style-name="P1475">2393-0002-3017</text:p>
            <text:p text:style-name="P1476">Žymėjimas plane 1A2ž</text:p>
          </table:table-cell>
          <table:table-cell table:style-name="TableCell1477">
            <text:p text:style-name="P1478">2004-12-31<text:s/></text:p>
            <text:p text:style-name="P1479">Nr. Į-533</text:p>
          </table:table-cell>
        </table:table-row>
        <table:table-row table:style-name="TableRow1480">
          <table:table-cell table:style-name="TableCell1481">
            <text:p text:style-name="P1482">1003.</text:p>
          </table:table-cell>
          <table:table-cell table:style-name="TableCell1483">
            <text:p text:style-name="P1484">Muzikos paviljonas</text:p>
            <text:p text:style-name="P1485">S1003</text:p>
          </table:table-cell>
          <table:table-cell table:style-name="TableCell1486">
            <text:p text:style-name="P1487">Architektūrinė vertė</text:p>
            <text:p text:style-name="P1488">Pastatytas XIX a. pab.–XX a. pr.</text:p>
          </table:table-cell>
          <table:table-cell table:style-name="TableCell1489">
            <text:p text:style-name="P1490">Kalno g. 12</text:p>
            <text:p text:style-name="P1491">Neringa</text:p>
            <text:p text:style-name="P1492">Neringos m.</text:p>
            <text:p text:style-name="P1493">Klaipėdos aps.</text:p>
          </table:table-cell>
          <table:table-cell table:style-name="TableCell1494">
            <text:p text:style-name="P1495">Juodkrantės gyvenvietės centr. dalis</text:p>
          </table:table-cell>
          <table:table-cell table:style-name="TableCell1496">
            <text:p text:style-name="P1497">0,04</text:p>
            <text:p text:style-name="P1498">(U12)</text:p>
          </table:table-cell>
          <table:table-cell table:style-name="TableCell1499">
            <text:p text:style-name="P1500"/>
            <text:p text:style-name="P1501">Žemės sklypo unikalus numeris:</text:p>
            <text:p text:style-name="P1502">(–)</text:p>
            <text:p text:style-name="P1503"/>
            <text:p text:style-name="P1504">Statinio pavadinimas</text:p>
            <text:p text:style-name="P1505">Pastatas – Kultūrinis pastatas</text:p>
            <text:p text:style-name="P1506">Statinio unikalus numeris:</text:p>
            <text:p text:style-name="P1507">2390-6000-1024</text:p>
            <text:p text:style-name="P1508">Žymėjimas plane 4C1ž</text:p>
          </table:table-cell>
          <table:table-cell table:style-name="TableCell1509">
            <text:p text:style-name="P1510">2004-12-31<text:s/></text:p>
            <text:p text:style-name="P1511">Nr. Į-533</text:p>
          </table:table-cell>
        </table:table-row>
        <table:table-row table:style-name="TableRow1512">
          <table:table-cell table:style-name="TableCell1513">
            <text:p text:style-name="P1514">1004.</text:p>
          </table:table-cell>
          <table:table-cell table:style-name="TableCell1515">
            <text:p text:style-name="P1516">Medžiotojų namas</text:p>
            <text:p text:style-name="P1517">S1004</text:p>
          </table:table-cell>
          <table:table-cell table:style-name="TableCell1518">
            <text:p text:style-name="P1519">Architektūrinė vertė</text:p>
            <text:p text:style-name="P1520">Pastatytas XIX a. pab.–XX a. pr.</text:p>
            <text:p text:style-name="P1521">Rekonstruotas 1939 m.</text:p>
            <text:p text:style-name="P1522">Restauruotas, atkurtas, pritaikytas 1999 m.</text:p>
          </table:table-cell>
          <table:table-cell table:style-name="TableCell1523">
            <text:p text:style-name="P1524">J. Simpsono g. 19</text:p>
            <text:p text:style-name="P1525">Palanga</text:p>
            <text:p text:style-name="P1526">Palangos m.</text:p>
            <text:p text:style-name="P1527">Klaipėdos aps.</text:p>
          </table:table-cell>
          <table:table-cell table:style-name="TableCell1528">
            <text:p text:style-name="P1529">Miesto v. dalis</text:p>
          </table:table-cell>
          <table:table-cell table:style-name="TableCell1530">
            <text:p text:style-name="P1531">0,06</text:p>
            <text:p text:style-name="P1532">(U2)</text:p>
          </table:table-cell>
          <table:table-cell table:style-name="TableCell1533">
            <text:p text:style-name="P1534"/>
            <text:p text:style-name="P1535">Žemės sklypo unikalus numeris:</text:p>
            <text:p text:style-name="P1536">2501-0031-0109</text:p>
            <text:p text:style-name="P1537"/>
            <text:p text:style-name="P1538">Statinio pavadinimas</text:p>
            <text:p text:style-name="P1539">Pastatas – Gyvenamasis namas</text:p>
            <text:p text:style-name="P1540">Statinio unikalus numeris:</text:p>
            <text:p text:style-name="P1541">2592-8000-1011</text:p>
            <text:p text:style-name="P1542">Žymėjimas plane 1A1ž</text:p>
          </table:table-cell>
          <table:table-cell table:style-name="TableCell1543">
            <text:p text:style-name="P1544">2004-12-31<text:s/></text:p>
            <text:p text:style-name="P1545">Nr. Į-533</text:p>
          </table:table-cell>
        </table:table-row>
        <table:table-row table:style-name="TableRow1546">
          <table:table-cell table:style-name="TableCell1547">
            <text:p text:style-name="P1548">1005.</text:p>
          </table:table-cell>
          <table:table-cell table:style-name="TableCell1549">
            <text:p text:style-name="P1550">Pastatas</text:p>
            <text:p text:style-name="P1551">S1005</text:p>
          </table:table-cell>
          <table:table-cell table:style-name="TableCell1552">
            <text:p text:style-name="P1553">Architektūrinė, istorinė vertė</text:p>
            <text:p text:style-name="P1554">Pastatytas XVIII a. pab.</text:p>
            <text:p text:style-name="P1555">Rekonstruotas XX a. pr.</text:p>
            <text:p text:style-name="P1556">Restauruotas 1989 m. (autorė – archit. J. Naujalienė)</text:p>
            <text:p text:style-name="P1557"/>
            <text:soft-page-break/>
            <text:p text:style-name="P1558">1988–1990 m. veikė Lietuvos Persitvarkymo Sąjūdžio Klaipėdos m. skyrius</text:p>
          </table:table-cell>
          <table:table-cell table:style-name="TableCell1559">
            <text:p text:style-name="P1560">Vežėjų g. 4</text:p>
            <text:p text:style-name="P1561">Klaipėda</text:p>
            <text:p text:style-name="P1562">Klaipėdos m.</text:p>
            <text:p text:style-name="P1563">Klaipėdos aps.</text:p>
          </table:table-cell>
          <table:table-cell table:style-name="TableCell1564">
            <text:p text:style-name="P1565">Senamiestis</text:p>
          </table:table-cell>
          <table:table-cell table:style-name="TableCell1566">
            <text:p text:style-name="P1567">0,05</text:p>
            <text:p text:style-name="P1568">(U17)</text:p>
          </table:table-cell>
          <table:table-cell table:style-name="TableCell1569">
            <text:p text:style-name="P1570"/>
            <text:p text:style-name="P1571">Žemės sklypo unikalus numeris:</text:p>
            <text:p text:style-name="P1572">(–)</text:p>
            <text:p text:style-name="P1573"/>
            <text:p text:style-name="P1574">Statinio pavadinimas</text:p>
            <text:p text:style-name="P1575">Pastatas – Įstaiga</text:p>
            <text:soft-page-break/>
            <text:p text:style-name="P1576">Statinio unikalus numeris:</text:p>
            <text:p text:style-name="P1577">2192-0004-5019</text:p>
            <text:p text:style-name="P1578">Žymėjimas plane 2B1p</text:p>
          </table:table-cell>
          <table:table-cell table:style-name="TableCell1579">
            <text:p text:style-name="P1580">2004-12-31<text:s/></text:p>
            <text:p text:style-name="P1581">Nr. Į-533</text:p>
          </table:table-cell>
        </table:table-row>
        <text:soft-page-break/>
        <table:table-row table:style-name="TableRow1582">
          <table:table-cell table:style-name="TableCell1583">
            <text:p text:style-name="P1584">1006.</text:p>
          </table:table-cell>
          <table:table-cell table:style-name="TableCell1585">
            <text:p text:style-name="P1586">Skuodo evangelikų liuteronų bažnyčia</text:p>
            <text:p text:style-name="P1587">S1006</text:p>
          </table:table-cell>
          <table:table-cell table:style-name="TableCell1588">
            <text:p text:style-name="P1589">Architektūrinė vertė</text:p>
            <text:p text:style-name="P1590">Rekonstruota 1924 m.</text:p>
            <text:p text:style-name="P1591">Restauruota 1975 m.</text:p>
          </table:table-cell>
          <table:table-cell table:style-name="TableCell1592">
            <text:p text:style-name="P1593">Vytauto g. 1</text:p>
            <text:p text:style-name="P1594">Skuodas</text:p>
            <text:p text:style-name="P1595">Skuodo r.</text:p>
            <text:p text:style-name="P1596">Klaipėdos aps.</text:p>
          </table:table-cell>
          <table:table-cell table:style-name="TableCell1597">
            <text:p text:style-name="P1598">Miesto centr. dalis</text:p>
          </table:table-cell>
          <table:table-cell table:style-name="TableCell1599">
            <text:p text:style-name="P1600">0,18</text:p>
          </table:table-cell>
          <table:table-cell table:style-name="TableCell1601">
            <text:p text:style-name="P1602"/>
            <text:p text:style-name="P1603"/>
            <text:p text:style-name="P1604">Žemės sklypo unikalus numeris:</text:p>
            <text:p text:style-name="P1605">(–)</text:p>
            <text:p text:style-name="P1606"/>
            <text:p text:style-name="P1607">Statinio pavadinimas</text:p>
            <text:p text:style-name="P1608">Pastatas – Parodų salė</text:p>
            <text:p text:style-name="P1609">Statinio unikalus numeris:</text:p>
            <text:p text:style-name="P1610">7591-9000-2014</text:p>
            <text:p text:style-name="P1611">Žymėjimas plane 1C1p</text:p>
          </table:table-cell>
          <table:table-cell table:style-name="TableCell1612">
            <text:p text:style-name="P1613">2004-12-31<text:s/></text:p>
            <text:p text:style-name="P1614">Nr. Į-533</text:p>
          </table:table-cell>
        </table:table-row>
        <table:table-row table:style-name="TableRow1615">
          <table:table-cell table:style-name="TableCell1616">
            <text:p text:style-name="P1617">1007.</text:p>
          </table:table-cell>
          <table:table-cell table:style-name="TableCell1618">
            <text:p text:style-name="P1619">Gargždelės k. kapinių koplyčia<text:s/></text:p>
            <text:p text:style-name="P1620">S1007</text:p>
          </table:table-cell>
          <table:table-cell table:style-name="TableCell1621">
            <text:p text:style-name="P1622">Architektūrinė, kraštovaizdinė vertė</text:p>
            <text:p text:style-name="P1623">Pastatyta 1824 m.</text:p>
          </table:table-cell>
          <table:table-cell table:style-name="TableCell1624">
            <text:p text:style-name="P1625">Gargždelės k.</text:p>
            <text:p text:style-name="P1626">Imbarės sen.</text:p>
            <text:p text:style-name="P1627">Kretingos r.</text:p>
            <text:p text:style-name="P1628">Klaipėdos aps.</text:p>
          </table:table-cell>
          <table:table-cell table:style-name="TableCell1629">
            <text:p text:style-name="P1630">Kaimo kapinių centr. dalis</text:p>
          </table:table-cell>
          <table:table-cell table:style-name="TableCell1631">
            <text:p text:style-name="P1632">0,06</text:p>
          </table:table-cell>
          <table:table-cell table:style-name="TableCell1633">
            <text:p text:style-name="P1634"/>
            <text:p text:style-name="P1635"/>
            <text:p text:style-name="P1636">Žemės sklypo unikalus numeris:</text:p>
            <text:p text:style-name="P1637">(–)</text:p>
            <text:p text:style-name="P1638"/>
            <text:p text:style-name="P1639">Statinio pavadinimas</text:p>
            <text:p text:style-name="P1640">(–)</text:p>
            <text:p text:style-name="P1641">Statinio unikalus numeris:</text:p>
            <text:p text:style-name="P1642">(–)</text:p>
            <text:p text:style-name="P1643">Žymėjimas plane<text:s/></text:p>
            <text:p text:style-name="P1644">(–)</text:p>
          </table:table-cell>
          <table:table-cell table:style-name="TableCell1645">
            <text:p text:style-name="P1646">2004-12-31<text:s/></text:p>
            <text:p text:style-name="P1647">Nr. Į-533</text:p>
          </table:table-cell>
        </table:table-row>
        <table:table-row table:style-name="TableRow1648">
          <table:table-cell table:style-name="TableCell1649">
            <text:p text:style-name="P1650">1008.</text:p>
          </table:table-cell>
          <table:table-cell table:style-name="TableCell1651">
            <text:p text:style-name="P1652">Gargždelės k. kapinių varpinė</text:p>
            <text:p text:style-name="P1653">S1008</text:p>
          </table:table-cell>
          <table:table-cell table:style-name="TableCell1654">
            <text:p text:style-name="P1655">Architektūrinė vertė</text:p>
            <text:p text:style-name="P1656">Pastatyta XIX a. pab.</text:p>
          </table:table-cell>
          <table:table-cell table:style-name="TableCell1657">
            <text:p text:style-name="P1658">Gargždelės k.</text:p>
            <text:p text:style-name="P1659">Imbarės sen.</text:p>
            <text:p text:style-name="P1660">Kretingos r.</text:p>
            <text:p text:style-name="P1661">Klaipėdos aps.</text:p>
          </table:table-cell>
          <table:table-cell table:style-name="TableCell1662">
            <text:p text:style-name="P1663">Kaimo kapinių centr. dalis</text:p>
          </table:table-cell>
          <table:table-cell table:style-name="TableCell1664">
            <text:p text:style-name="P1665">0,0052</text:p>
          </table:table-cell>
          <table:table-cell table:style-name="TableCell1666">
            <text:p text:style-name="P1667"/>
            <text:p text:style-name="P1668"/>
            <text:p text:style-name="P1669">Žemės sklypo unikalus numeris:</text:p>
            <text:p text:style-name="P1670">(–)</text:p>
            <text:p text:style-name="P1671"/>
            <text:p text:style-name="P1672">Statinio pavadinimas</text:p>
            <text:p text:style-name="P1673">(–)</text:p>
            <text:p text:style-name="P1674">Statinio unikalus numeris:</text:p>
            <text:p text:style-name="P1675">(–)</text:p>
            <text:p text:style-name="P1676">Žymėjimas plane<text:s/></text:p>
            <text:p text:style-name="P1677">(–)</text:p>
          </table:table-cell>
          <table:table-cell table:style-name="TableCell1678">
            <text:p text:style-name="P1679">2004-12-31<text:s/></text:p>
            <text:p text:style-name="P1680">Nr. Į-533</text:p>
          </table:table-cell>
        </table:table-row>
      </table:table>
      <text:p text:style-name="P1681">__________________</text:p>
      <text:p text:style-name="P1682"/>
      <text:soft-page-break/>
      <text:p text:style-name="P1683">ĮRAŠYTA</text:p>
      <text:p text:style-name="P1691">Kultūros vertybių apsaugos departamento prie</text:p>
      <text:p text:style-name="P1692">Lietuvos Respublikos kultūros ministerijos</text:p>
      <text:p text:style-name="P1693">direktoriaus 2004 m. gruodžio 31 d.</text:p>
      <text:p text:style-name="P1694">įsakymu Nr. Į-533</text:p>
      <text:p text:style-name="P1695"/>
      <text:p text:style-name="P1696"><text:span text:style-name="T1697">ĮRAŠYTI Į LIETUVOS RESPUBLIKOS NEKILNOJAMŲJŲ KULTŪROS VERTYBIŲ REGISTRO STATINIŲ KOMPLEKSŲ SĄRAŠĄ OBJEKTAI IR JŲ DUOMENYS</text:span></text:p>
      <text:p text:style-name="P1698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Eilės Nr.</text:p>
          </table:table-cell>
          <table:table-cell table:style-name="TableCell1711">
            <text:p text:style-name="P1712">Pavadinimas ir kodas</text:p>
          </table:table-cell>
          <table:table-cell table:style-name="TableCell1713">
            <text:p text:style-name="P1714">Kultūrinė vertė ir pagrindiniai duomenys</text:p>
          </table:table-cell>
          <table:table-cell table:style-name="TableCell1715">
            <text:p text:style-name="P1716">Adresas</text:p>
          </table:table-cell>
          <table:table-cell table:style-name="TableCell1717">
            <text:p text:style-name="P1718">Vieta, situacija</text:p>
          </table:table-cell>
          <table:table-cell table:style-name="TableCell1719">
            <text:p text:style-name="P1720">Teritorijos plotas, ha</text:p>
          </table:table-cell>
          <table:table-cell table:style-name="TableCell1721">
            <text:p text:style-name="P1722">Nekilnojamojo turto registro duomenys</text:p>
          </table:table-cell>
          <table:table-cell table:style-name="TableCell1723">
            <text:p text:style-name="P1724">Įrašymo data ir įsakymo Nr.</text:p>
          </table:table-cell>
        </table:table-row>
        <table:table-row table:style-name="TableRow1725">
          <table:table-cell table:style-name="TableCell1726">
            <text:p text:style-name="P1727">1</text:p>
          </table:table-cell>
          <table:table-cell table:style-name="TableCell1728">
            <text:p text:style-name="P1729">2</text:p>
          </table:table-cell>
          <table:table-cell table:style-name="TableCell1730">
            <text:p text:style-name="P1731">3</text:p>
          </table:table-cell>
          <table:table-cell table:style-name="TableCell1732">
            <text:p text:style-name="P1733">4</text:p>
          </table:table-cell>
          <table:table-cell table:style-name="TableCell1734">
            <text:p text:style-name="P1735">5</text:p>
          </table:table-cell>
          <table:table-cell table:style-name="TableCell1736">
            <text:p text:style-name="P1737">6</text:p>
          </table:table-cell>
          <table:table-cell table:style-name="TableCell1738">
            <text:p text:style-name="P1739">7</text:p>
          </table:table-cell>
          <table:table-cell table:style-name="TableCell1740">
            <text:p text:style-name="P1741">8</text:p>
          </table:table-cell>
        </table:table-row>
        <table:table-row table:style-name="TableRow1742">
          <table:table-cell table:style-name="TableCell1743">
            <text:p text:style-name="P1744">488.</text:p>
          </table:table-cell>
          <table:table-cell table:style-name="TableCell1745">
            <text:p text:style-name="P1746">Gertrūdos Blodės viešbučio pastatų kompleksas –</text:p>
            <text:p text:style-name="P1747">G488K:</text:p>
          </table:table-cell>
          <table:table-cell table:style-name="TableCell1748">
            <text:p text:style-name="P1749">Architektūrinė vertė</text:p>
          </table:table-cell>
          <table:table-cell table:style-name="TableCell1750">
            <text:p text:style-name="P1751">Neringa</text:p>
            <text:p text:style-name="P1752">Neringos m.</text:p>
            <text:p text:style-name="P1753">Klaipėdos aps.</text:p>
          </table:table-cell>
          <table:table-cell table:style-name="TableCell1754">
            <text:p text:style-name="P1755">Nidos gyvenvietės centr. dalis</text:p>
          </table:table-cell>
          <table:table-cell table:style-name="TableCell1756">
            <text:p text:style-name="P1757">0,16</text:p>
            <text:p text:style-name="P1758">(U10)</text:p>
          </table:table-cell>
          <table:table-cell table:style-name="TableCell1759">
            <text:p text:style-name="P1760"/>
            <text:p text:style-name="P1761"/>
            <text:p text:style-name="P1762"/>
            <text:p text:style-name="P1763">Žemės sklypo unikalus numeris:</text:p>
            <text:p text:style-name="P1764">(–)</text:p>
          </table:table-cell>
          <table:table-cell table:style-name="TableCell1765">
            <text:p text:style-name="P1766">2004-12-31<text:s/></text:p>
            <text:p text:style-name="P1767">Nr. Į-533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1. vakarų pastatas –</text:p>
            <text:p text:style-name="P1773">G488K1</text:p>
          </table:table-cell>
          <table:table-cell table:style-name="TableCell1774">
            <text:p text:style-name="P1775">Pastatytas 1930 m.</text:p>
          </table:table-cell>
          <table:table-cell table:style-name="TableCell1776">
            <text:p text:style-name="P1777">Pamario g. 35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  <text:p text:style-name="P1784">Statinio pavadinimas</text:p>
            <text:p text:style-name="P1785">Pastatas – Gyvenamasis namas</text:p>
            <text:p text:style-name="P1786">Statinio unikalus numeris:</text:p>
            <text:p text:style-name="P1787">2393-0000-8010</text:p>
            <text:p text:style-name="P1788">Žymėjimas plane 3A1p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2. rytų pastatas –</text:p>
            <text:p text:style-name="P1796">G488K2</text:p>
          </table:table-cell>
          <table:table-cell table:style-name="TableCell1797">
            <text:p text:style-name="P1798">Pastatytas 1932 m.</text:p>
          </table:table-cell>
          <table:table-cell table:style-name="TableCell1799">
            <text:p text:style-name="P1800">Pamario g. 33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  <text:p text:style-name="P1807">Statinio pavadinimas</text:p>
            <text:p text:style-name="P1808">Pastatas – Gyvenamasis namas</text:p>
            <text:p text:style-name="P1809">Statinio unikalus numeris:</text:p>
            <text:p text:style-name="P1810">2393-0000-7013</text:p>
            <text:p text:style-name="P1811">Žymėjimas plane 2A1p</text:p>
          </table:table-cell>
          <table:table-cell table:style-name="TableCell1812">
            <text:p text:style-name="P1813"/>
          </table:table-cell>
        </table:table-row>
      </table:table>
      <text:p text:style-name="P181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87" style:parent-style-name="DefaultParagraphFont" style:family="text">
      <style:text-properties fo:language="en" fo:country="GB"/>
    </style:style>
    <style:style style:name="P16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14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685"><draw:frame draw:style-name="F1686" text:anchor-type="paragraph" svg:y="0.0006in" draw:z-index="0"><draw:text-box fo:min-height="0in" fo:min-width="0in"><text:p text:style-name="P1684"><text:span text:style-name="T1687"><text:page-number text:fixed="false">14</text:page-number></text:span></text:p></draw:text-box></draw:frame></text:p>
      </style:header>
      <style:footer>
        <text:p text:style-name="P1688"/>
      </style:footer>
    </style:master-page>
    <style:master-page style:next-style-name="MP2" style:name="MPF2" style:page-layout-name="PL2">
      <style:header>
        <text:p text:style-name="P1689"/>
      </style:header>
      <style:footer>
        <text:p text:style-name="P16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8T12:30:00Z</meta:creation-date>
    <dc:date>2017-10-18T12:30:00Z</dc:date>
    <meta:template xlink:href="Normal.dotm" xlink:type="simple"/>
    <meta:editing-cycles>2</meta:editing-cycles>
    <meta:editing-duration>PT0S</meta:editing-duration>
    <meta:document-statistic meta:page-count="15" meta:paragraph-count="115" meta:word-count="2793" meta:character-count="21256" meta:row-count="476" meta:non-whitespace-character-count="18578"/>
  </office:meta>
</office:document-meta>
</file>