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master-page-name="MP1" style:family="paragraph">
      <style:paragraph-properties fo:break-before="page"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master-page-name="MP2" style:family="paragraph">
      <style:paragraph-properties fo:break-before="page"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master-page-name="MP3" style:family="paragraph">
      <style:paragraph-properties fo:break-before="page"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keep-with-next="always" fo:text-align="justify" fo:text-indent="0.3937in"/>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P365" style:parent-style-name="Normal" style:master-page-name="MP4"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P478" style:parent-style-name="Normal" style:master-page-name="MP5" style:family="paragraph">
      <style:paragraph-properties fo:break-before="page"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margin-left="3.1493in">
        <style:tab-stops/>
      </style:paragraph-properties>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office:automatic-styles>
  <office:body>
    <office:text text:use-soft-page-breaks="true">
      <text:p text:style-name="P1">LIETUVOS RESPUBLIKOS TEISINGUMO MINISTRO</text:p>
      <text:p text:style-name="P2">ĮSAKYMAS</text:p>
      <text:p text:style-name="P3"/>
      <text:p text:style-name="P4">DĖL TEISINGUMO MINISTRO 2005 M. BALANDŽIO 5 D. ĮSAKYMO NR. 1R-105 „DĖL VALSTYBĖS GARANTUOJAMOS TEISINĖS PAGALBOS TARNYBŲ STEIGIMO IR VIEŠŲJŲ ĮSTAIGŲ VILNIAUS VIEŠOSIOS ADVOKATŲ KONTOROS BEI ŠIAULIŲ VIEŠOSIOS ADVOKATŲ KONTOROS PERTVARKYMO“ PAKEITIMO</text:p>
      <text:p text:style-name="P5"/>
      <text:p text:style-name="P6">2008 m. liepos 30 d. Nr. 1R-312</text:p>
      <text:p text:style-name="P7">Vilnius</text:p>
      <text:p text:style-name="Normal"/>
      <text:p text:style-name="P8">1.<text:s/><text:span text:style-name="T9">Pakeičiu</text:span><text:s/>Kauno, Klaipėdos, Panevėžio, Šiaulių ir Vilniaus valstybės garantuojamos teisinės pagalbos tarnybų nuostatus, patvirtintus Lietuvos Respublikos teisingumo ministro 2005 m. balandžio 5 d. įsakymu Nr. 1R-105 „Dėl Valstybės garantuojamos teisinės pagalbos tarnybų steigimo ir viešųjų įstaigų Vilniaus viešosios advokatų kontoros bei Šiaulių viešosios advokatų kontoros pertvarkymo“ (Žin., 2005, Nr.<text:s/><text:a xlink:href="https://www.e-tar.lt/portal/lt/legalAct/TAR.FF1D9D157A32" office:target-frame-name="_blank" xlink:show="new"><text:span text:style-name="T10">47-1577</text:span></text:a>; 2006, Nr.<text:s/><text:a xlink:href="https://www.e-tar.lt/portal/lt/legalAct/TAR.27824CFA7D56" office:target-frame-name="_blank" xlink:show="new"><text:span text:style-name="T11">23-772</text:span></text:a>, Nr.<text:s/><text:a xlink:href="https://www.e-tar.lt/portal/lt/legalAct/TAR.DCC42F96F7B3" office:target-frame-name="_blank" xlink:show="new"><text:span text:style-name="T12">33-1187</text:span></text:a>; 2008, Nr.<text:s/><text:a xlink:href="https://www.e-tar.lt/portal/lt/legalAct/TAR.EBDB81E68CA3" office:target-frame-name="_blank" xlink:show="new"><text:span text:style-name="T13">6-224</text:span></text:a>), ir išdėstau juos nauja redakcija (pridedama).</text:p>
      <text:p text:style-name="P14">2.<text:s/><text:span text:style-name="T15">Nustata</text:span>u, kad Kauno, Klaipėdos, Panevėžio, Šiaulių ir Vilniaus valstybės garantuojamos teisinės pagalbos tarnybų nuostatų 9.9 punktas įsigalioja nuo 2009 m. sausio 1 d.</text:p>
      <text:p text:style-name="P16">3.<text:s/><text:span text:style-name="T17">Įpareigoju</text:span><text:s/>Kauno valstybės garantuojamos teisinės pagalbos tarnybos direktorę Anželiką Banevičienę, Klaipėdos valstybės garantuojamos teisinės pagalbos tarnybos direktorių Rimvidą Valančių, Panevėžio valstybės garantuojamos teisinės pagalbos tarnybos direktorių Alfonsą Petrauską, Šiaulių valstybės garantuojamos teisinės pagalbos tarnybos direktorių Arną Ilgauską ir Vilniaus valstybės garantuojamos teisinės pagalbos tarnybos direktorę Solveigą Paulauskienę atlikti nurodytų nuostatų teisinę registraciją.</text:p>
      <text:p text:style-name="P18"/>
      <text:p text:style-name="P19"/>
      <text:p text:style-name="P20"/>
      <text:p text:style-name="P21">TEISINGUMO MINISTRAS<text:tab/>PETRAS BAGUŠKA</text:p>
      <text:p text:style-name="P22">PATVIRTINTA</text:p>
      <text:p text:style-name="P23">Lietuvos Respublikos teisingumo ministro</text:p>
      <text:p text:style-name="P24">2005 m. balandžio 5 d. įsakymu Nr. 1R-105<text:s/></text:p>
      <text:p text:style-name="P25">(Lietuvos Respublikos teisingumo ministro</text:p>
      <text:p text:style-name="P26">2008 m. liepos 30 d. įsakymo Nr. 1R-312</text:p>
      <text:p text:style-name="P27">redakcija)</text:p>
      <text:p text:style-name="Normal"/>
      <text:p text:style-name="P28"><text:span text:style-name="T29">KAUNO VALSTYBĖS GARANTUOJAMOS TEISINĖS PAGALBOS TARNYBOS NUOSTATAI</text:span></text:p>
      <text:p text:style-name="P30"/>
      <text:p text:style-name="P31"><text:span text:style-name="T32">I</text:span><text:span text:style-name="T33">.<text:s/></text:span><text:span text:style-name="T34">BENDROSIOS NUOSTATOS</text:span></text:p>
      <text:p text:style-name="Normal"/>
      <text:p text:style-name="P35">1. Kauno valstybės garantuojamos teisinės pagalbos<text:s/>tarnyba (toliau vadinama – Tarnyba) yra valstybės institucija, kurios savininko teises ir pareigas įgyvendina Lietuvos Respublikos teisingumo ministerija (toliau vadinama – Teisingumo ministerija).</text:p>
      <text:p text:style-name="P36">2. Tarnybos paskirtis – užtikrinti antrinės teisinės<text:s/>pagalbos teikimą, koordinuoti pirminės teisinės pagalbos teikimą ir dalyvauti įgyvendinant politiką smurtiniais nusikaltimais padarytos žalos kompensavimo srityje.</text:p>
      <text:p text:style-name="P37">3. Tarnyba savo veikloje vadovaujasi Lietuvos Respublikos Konstitucija, Lietuvos Respublikos valstybės garantuojamos teisinės pagalbos įstatymu (Žin., 2000, Nr.<text:s/><text:a xlink:href="https://www.e-tar.lt/portal/lt/legalAct/TAR.EAA93A47BAA1" office:target-frame-name="_blank" xlink:show="new"><text:span text:style-name="T38">30-827</text:span></text:a>; 2005, Nr.<text:s/><text:a xlink:href="https://www.e-tar.lt/portal/lt/legalAct/TAR.C76F84D85C53" office:target-frame-name="_blank" xlink:show="new"><text:span text:style-name="T39">18-572</text:span></text:a>), Lietuvos Respublikos smurtiniais nusikaltimais padarytos žalos kompensavimo įstatymu (Žin., 2005, Nr.<text:s/><text:a xlink:href="https://www.e-tar.lt/portal/lt/legalAct/TAR.0258F89BCE57" office:target-frame-name="_blank" xlink:show="new"><text:span text:style-name="T40">85-3140</text:span></text:a>), kitais įstatymais, Lietuvos Respublikos Seimo priimtais teisės<text:s/>aktais, Lietuvos Respublikos tarptautinėmis sutartimis, Lietuvos Respublikos Prezidento dekretais, Lietuvos Respublikos Vyriausybės nutarimais, teisingumo ministro įsakymais, kitais teisės aktais ir šiais nuostatais.</text:p>
      <text:p text:style-name="P41">4. Tarnyba yra biudžetinė įstaiga,<text:s/>finansuojama iš Lietuvos Respublikos valstybės biudžeto. Tarnyba gali turėti kitų įstatymuose numatytų finansavimo šaltinių.</text:p>
      <text:p text:style-name="P42">5. Tarnyba yra viešasis juridinis asmuo, turintis antspaudą su Lietuvos valstybės herbu bei savo pavadinimu ir sąskaitą banke.</text:p>
      <text:p text:style-name="P43">6. Tarnybos veiklos teritorija sutampa su Kauno apygardos teismo veiklos teritorija.</text:p>
      <text:p text:style-name="P44">7. Tarnybos buveinės adresas: Kęstučio g. 21, Kaunas, Lietuvos Respublika.</text:p>
      <text:p text:style-name="P45"/>
      <text:p text:style-name="P46"><text:span text:style-name="T47">II</text:span><text:span text:style-name="T48">.<text:s/></text:span><text:span text:style-name="T49">TARNYBOS UŽDAVINIAI IR FUNKCIJOS</text:span></text:p>
      <text:p text:style-name="P50"/>
      <text:p text:style-name="P51">8. Pagrindiniai Tarnybos uždaviniai yra:</text:p>
      <text:p text:style-name="P52">8.1. užtikrinti antrinės teisinės pagalbos teikimą;</text:p>
      <text:p text:style-name="P53">8.2. koordinuoti pirminės teisinės pagalbos teikimą;</text:p>
      <text:p text:style-name="P54">8.3. dalyvauti įgyvendinant politiką smurtiniais nusikaltimais padarytos žalos kompensavimo srityje.</text:p>
      <text:p text:style-name="P55">9. Tarnyba, įgyvendindama jai pavestus uždavinius, atlieka šias funkcijas:</text:p>
      <text:p text:style-name="P56">9.1. organizuoja antrinės teisinės pagalbos teikimą;</text:p>
      <text:p text:style-name="P57">9.2. priima sprendimus, susijusius su antrinės teisinės pagalbos teikimu;</text:p>
      <text:p text:style-name="P58">9.3. tikrina, ar asmuo turi teisę gauti antrinę teisinę pagalbą, kai<text:s/>teikiama antrinė teisinė pagalba trunka ilgiau kaip metus;</text:p>
      <text:p text:style-name="P59">9.4. konkurso būdu atrenka antrinę teisinę pagalbą teikiančius advokatus ir sudaro su jais sutartis dėl antrinės teisinės pagalbos teikimo;</text:p>
      <text:p text:style-name="P60">9.5. tvarko advokatų, kurie nuolat teikia antrinę<text:s/>teisinę pagalbą, ir advokatų, kurie prireikus teikia antrinę teisinę pagalbą, sąrašus;</text:p>
      <text:p text:style-name="P61">9.6. pagal sutartis su advokatais, kurie teikia antrinę teisinę pagalbą, kontroliuoja antrinės teisinės pagalbos teikimą;</text:p>
      <text:p text:style-name="P62">9.7. moka užmokestį antrinę teisinę pagalbą teikiantiems advokatams ir atlygina kitas jų turėtas antrinės teisinės pagalbos teikimo išlaidas;</text:p>
      <text:p text:style-name="P63">9.8. moka užmokestį už antrinės teisinės pagalbos baudžiamosiose bylose koordinavimą;</text:p>
      <text:p text:style-name="P64">9.9. teisingumo ministro nustatyta tvarka sudaro sutartis<text:s/>su advokatais dėl antrinės teisinės pagalbos baudžiamosiose bylose koordinavimo;</text:p>
      <text:p text:style-name="P65">9.10. atstovauja valstybei, jeigu turi būti išieškomos antrinės teisinės pagalbos išlaidos;</text:p>
      <text:p text:style-name="P66">9.11. informuoja gyventojus apie galimybes gauti valstybės garantuojamą<text:s/>teisinę pagalbą ir jos teikimo sąlygas;</text:p>
      <text:p text:style-name="P67">9.12. nagrinėja asmenų skundus, pareiškimus dėl advokatų teikiamos (suteiktos) antrinės teisinės pagalbos;</text:p>
      <text:p text:style-name="P68">9.13. dalyvauja tikrinant antrinę teisinę pagalbą teikiančių advokatų veiklos kokybę pagal antrinės teisinės pagalbos kokybės vertinimo taisykles;</text:p>
      <text:p text:style-name="P69">9.14. advokatams, nuolat teikiantiems antrinę teisinę pagalbą, jeigu sutartyje dėl antrinės teisinės pagalbos teikimo nenustatyta kitaip, užtikrina darbo vietą patalpose, kurios turi būti Tarnybos buveinėje<text:s/>ar kiek įmanoma arčiau jų, ir sudaro sąlygas naudotis kitu turtu, būtinu antrinei teisinei pagalbai teikti;</text:p>
      <text:p text:style-name="P70">9.15. Valstybės garantuojamos teisinės pagalbos įstatymo nustatytais atvejais organizuoja pirminės teisinės pagalbos teikimą ir sudaro sutartis<text:s/>su viešosiomis įstaigomis ir (ar) advokatais, nuolat teikiančiais antrinę teisinę pagalbą, dėl pirminės teisinės pagalbos teikimo;</text:p>
      <text:p text:style-name="P71">9.16. moka užmokestį už suteiktą pirminę teisinę pagalbą viešosioms įstaigoms ir (ar) advokatams, kai įstatymo nustatytais atvejais Tarnyba organizuoja pirminės teisinės pagalbos teikimą;</text:p>
      <text:p text:style-name="P72">9.17. teikia savivaldybių institucijoms metodinę pagalbą, įgyvendinant joms priskirtas funkcijas pirminės teisinės pagalbos srityje;</text:p>
      <text:p text:style-name="P73">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74">9.19. teikia pasiūlymus savivaldybių institucijoms dėl pirminės teisinės pagalbos organizavimo ir teikimo tobulinimo;</text:p>
      <text:p text:style-name="P75">9.20. vykdo teisingumo ministro pavestas Nukentėjusių nuo nusikaltimų asmenų fondo administratoriaus funkcijas;</text:p>
      <text:p text:style-name="P76">9.21. teikia informaciją gyventojams apie smurtiniais<text:s/>nusikaltimais padarytos žalos kompensavimo tvarką ir sąlygas;</text:p>
      <text:p text:style-name="P77">9.22. atlieka kitas įstatymų ir kitų teisės aktų jai nustatytas funkcijas.</text:p>
      <text:p text:style-name="P78"/>
      <text:p text:style-name="P79"><text:span text:style-name="T80">III</text:span><text:span text:style-name="T81">.<text:s/></text:span><text:span text:style-name="T82">TARNYBOS TEISĖS</text:span></text:p>
      <text:p text:style-name="P83"/>
      <text:p text:style-name="P84">10. Tarnyba, įgyvendindama jai pavestus uždavinius ir atlikdama jos kompetencijai priskirtas funkcijas, turi teisę:</text:p>
      <text:p text:style-name="P85">10.1. įstatymų nustatyta tvarka gauti iš valstybės ir savivaldybių institucijų, valstybės registrų, kitų fizinių ar juridinių asmenų jų turimą informaciją, reikalingą Tarnybos funkcijoms atlikti;</text:p>
      <text:p text:style-name="P86">10.2. tikrinti advokatų, teikiančių antrinę teisinę pagalbą, pateiktus duomenis apie suteiktą (teikiamą) antrinę teisinę pagalbą;</text:p>
      <text:p text:style-name="P87">10.3. tikrinti, ar advokatas, nuolat teikiantis antrinę teisinę pagalbą, neteikia teisinių paslaugų asmenims, neturintiems teisės į antrinę<text:s/>teisinę pagalbą, taip pat ar advokatas neteikia antrinės teisinės pagalbos už asmens, kuriam teikiama ši pagalba, advokatui mokamą užmokestį;</text:p>
      <text:p text:style-name="P88">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89">10.5. sudaryti komisijas, darbo grupes Tarnybos kompetencijos klausimams<text:s/>spręsti, įtraukti į jas kitų institucijų ar įstaigų atstovus ir specialistus;</text:p>
      <text:p text:style-name="P90">10.6. įstatymų ir kitų teisės aktų nustatyta tvarka patikėjimo teise valdyti, naudoti valstybės turtą ir juo disponuoti;</text:p>
      <text:p text:style-name="P91">10.7. bendradarbiauti su Lietuvos Respublikos valstybės ir savivaldybių institucijomis ir įstaigomis, užsienio valstybių institucijomis ir organizacijomis, mokslo įstaigomis;</text:p>
      <text:p text:style-name="P92">10.8. gauti paramą pagal Lietuvos Respublikos labdaros ir paramos įstatymą (Žin., 1993, Nr.<text:s/><text:a xlink:href="https://www.e-tar.lt/portal/lt/legalAct/TAR.C0FF21832A85" office:target-frame-name="_blank" xlink:show="new"><text:span text:style-name="T93">21-506</text:span></text:a>; 2000, Nr.<text:s/><text:a xlink:href="https://www.e-tar.lt/portal/lt/legalAct/TAR.900ADEA42E8E" office:target-frame-name="_blank" xlink:show="new"><text:span text:style-name="T94">61-1818</text:span></text:a>);</text:p>
      <text:p text:style-name="P95">10.9. Tarnyba turi ir kitų teisių, kurių jai suteikia įstatymai ir kiti teisės aktai.</text:p>
      <text:p text:style-name="P96"/>
      <text:p text:style-name="P97"><text:span text:style-name="T98">IV</text:span><text:span text:style-name="T99">.<text:s/></text:span><text:span text:style-name="T100">T</text:span><text:span text:style-name="T101">ARNYBOS VEIKLOS ORGANIZAVIMAS</text:span></text:p>
      <text:p text:style-name="P102"/>
      <text:p text:style-name="P103">11. Tarnybos veikla organizuojama vadovaujantis teisingumo ministro nustatyta tvarka patvirtintais viešai paskelbtais strateginiais veiklos planais ar kitais įstaigos veiklos planavimo dokumentais, kurių įgyvendinimo<text:s/>kontrolę atlieka Tarnybos direktorius.</text:p>
      <text:p text:style-name="P104">12. Tarnybos veikla reguliuojama Tarnybos direktoriaus tvirtinamais Tarnybos darbo reglamentu, vidaus tvarkos taisyklėmis, struktūrinių padalinių nuostatais, valstybės tarnautojų ir darbuotojų, dirbančių pagal<text:s/>darbo sutartis ir gaunančių darbo užmokestį iš valstybės biudžeto ir valstybės pinigų fondų, pareigybių aprašymais.</text:p>
      <text:p text:style-name="P105">13. Tarnybai vadovauja direktorius, kurį į pareigas priima ir iš jų atleidžia teisingumo ministras Lietuvos Respublikos valstybės tarnybos įstatymo (Žin., 1999, Nr.<text:s/><text:a xlink:href="https://www.e-tar.lt/portal/lt/legalAct/TAR.D3ED3792F52B" office:target-frame-name="_blank" xlink:show="new"><text:span text:style-name="T106">66-2130</text:span></text:a>; 2002, Nr.<text:s/><text:a xlink:href="https://www.e-tar.lt/portal/lt/legalAct/TAR.5603BD9D8D74" office:target-frame-name="_blank" xlink:show="new"><text:span text:style-name="T107">45-1708</text:span></text:a>) nustatyta tvarka. Tarnybos direktorius yra pavaldus ir tiesiogiai atskaitingas teisingumo ministrui.</text:p>
      <text:p text:style-name="P108">14. Tarnybos direktorius:</text:p>
      <text:p text:style-name="P109">14.1. vadovauja Tarnybai, sprendžia Tarnybos kompetencijai priskirtus klausimus ir atsako už Tarnybai pavestų uždavinių vykdymą ir funkcijų atlikimą;</text:p>
      <text:p text:style-name="P110">14.2. veikia Tarnybos vardu ir atstovauja Tarnybos interesams valstybės ir savivaldybių institucijose ir įstaigose, teismuose, kitose organizacijose;</text:p>
      <text:p text:style-name="P111">14.3. atsako už Tarnybai skirtų valstybės biudžeto lėšų panaudojimo tikslingumą, įstaigos materialinės bazės kūrimą ir tausojimą, užtikrina darbuotojų saugos ir sveikatos reikalavimų vykdymą;</text:p>
      <text:p text:style-name="P112">14.4. spręsdamas savo kompetencijai priskirtus klausimus, priima įsakymus ir kontroliuoja, kaip jie vykdomi;</text:p>
      <text:p text:style-name="P113">14.5. tvirtina Tarnybos struktūrą, valstybės tarnautojų ir<text:s/>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114">14.6. tvirtina Tarnybos struktūrinių padalinių nuostatus ir Tarnybos valstybės tarnautojų ir darbuotojų, dirbančių pagal darbo sutartis ir gaunančių darbo užmokestį iš valstybės biudžeto ir valstybės pinigų fondų, pareigybių aprašymus;</text:p>
      <text:p text:style-name="P115">14.7. įstatymų nustatyta tvarka priima į pareigas ir atleidžia iš jų Tarnybos valstybės tarnautojus ir darbuotojus, dirbančius<text:s/>pagal darbo sutartis ir gaunančius darbo užmokestį iš valstybės biudžeto ir valstybės pinigų fondų, juos skatina, skiria jiems tarnybines ar drausmines nuobaudas, pašalpas;</text:p>
      <text:p text:style-name="P116">14.8. kiekvienais metais iki kovo 1 d. pateikia Teisingumo ministerijai Tarnybos veiklos ataskaitą. Teisingumo ministrui pareikalavus, papildomai atsiskaito už Tarnybos veiklą;</text:p>
      <text:p text:style-name="P117">14.9. atlieka kitas įstatymų ir kitų teisės aktų jam suteiktas funkcijas.</text:p>
      <text:p text:style-name="P118">15. Tarnybos direktoriaus laikinai nesant, jo pareigas eina Tarnybos direktoriaus įsakymu įgaliotas kitas valstybės tarnautojas.</text:p>
      <text:p text:style-name="P119">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a xlink:href="https://www.e-tar.lt/portal/lt/legalAct/TAR.31185A622C9F" office:target-frame-name="_blank" xlink:show="new"><text:span text:style-name="T120">64-2569</text:span></text:a>), kiti įstatymai ir teisės aktai.</text:p>
      <text:p text:style-name="P121"/>
      <text:p text:style-name="P122"><text:span text:style-name="T123">V</text:span><text:span text:style-name="T124">.<text:s/></text:span><text:span text:style-name="T125">TARNYBOS FINANSINĖS VEIKLOS KONTROLĖ IR VIDAUS<text:s/></text:span><text:span text:style-name="T126">AUDITAS</text:span></text:p>
      <text:p text:style-name="P127"/>
      <text:p text:style-name="P128">17. Tarnybos finansinę veiklos kontrolę atlieka Lietuvos Respublikos valstybės kontrolė. Vidaus auditą atlieka Teisingumo ministerijos Vidaus audito skyrius ir kitos institucijos teisės aktų nustatyta tvarka.</text:p>
      <text:p text:style-name="P129"/>
      <text:p text:style-name="P130"><text:span text:style-name="T131">VI</text:span><text:span text:style-name="T132">.<text:s/></text:span><text:span text:style-name="T133">BAIGIAMOSIOS NUOSTATOS</text:span></text:p>
      <text:p text:style-name="P134"/>
      <text:p text:style-name="P135">18. Tarnyba reorganizuojama, pertvarkoma ir likviduojama įstatymų ir kitų teisės aktų nustatyta tvarka.</text:p>
      <text:p text:style-name="Normal"/>
      <text:p text:style-name="P136">_________________</text:p>
      <text:p text:style-name="Normal"/>
      <text:p text:style-name="P137">PATVIRTINTA</text:p>
      <text:p text:style-name="P138">Lietuvos Respublikos teisingumo ministro</text:p>
      <text:p text:style-name="P139">2005 m. balandžio 5 d. įsakymu Nr. 1R-105<text:s/></text:p>
      <text:p text:style-name="P140">(Lietuvos Respublikos teisingumo ministro</text:p>
      <text:p text:style-name="P141">2008 m. liepos 30 d. įsakymo Nr. 1R-312</text:p>
      <text:p text:style-name="P142">redakcija)</text:p>
      <text:p text:style-name="Normal"/>
      <text:p text:style-name="P143"><text:span text:style-name="T144">KLAIPĖDOS VALSTYBĖS GARANTUOJAMOS TEISINĖS PAGALBOS TARNYBOS NUOSTATAI</text:span></text:p>
      <text:p text:style-name="P145"/>
      <text:p text:style-name="P146"><text:span text:style-name="T147">I</text:span><text:span text:style-name="T148">.<text:s/></text:span><text:span text:style-name="T149">BENDROSIOS NUOSTATOS</text:span></text:p>
      <text:p text:style-name="Normal"/>
      <text:p text:style-name="P150">1. Klaipėdos valstybės garantuojamos teisinės pagalbos tarnyba (toliau vadinama – Tarnyba) yra valstybės institucija, kurios savininko teises ir pareigas įgyvendina Lietuvos Respublikos teisingumo ministerija (toliau vadinama – Teisingumo ministerija).</text:p>
      <text:p text:style-name="P151">2. Tarnybos paskirtis – užtikrinti antrinės teisinės pagalbos teikimą, koordinuoti pirminės teisinės pagalbos teikimą ir dalyvauti įgyvendinant politiką smurtiniais nusikaltimais padarytos žalos kompensavimo srityje.</text:p>
      <text:p text:style-name="P152">3. Tarnyba savo veikloje vadovaujasi Lietuvos Respublikos Konstitucija, Lietuvos Respublikos valstybės garantuojamos teisinės pagalbos įstatymu (Žin., 2000, Nr.<text:s/><text:a xlink:href="https://www.e-tar.lt/portal/lt/legalAct/TAR.EAA93A47BAA1" office:target-frame-name="_blank" xlink:show="new"><text:span text:style-name="T153">30-827</text:span></text:a>; 2005, Nr.<text:s/><text:a xlink:href="https://www.e-tar.lt/portal/lt/legalAct/TAR.C76F84D85C53" office:target-frame-name="_blank" xlink:show="new"><text:span text:style-name="T154">18-572</text:span></text:a>), Lietuvos Respublikos smurtiniais nusikaltimais padarytos žalos kompensavimo įstatymu (Žin., 2005, Nr.<text:s/><text:a xlink:href="https://www.e-tar.lt/portal/lt/legalAct/TAR.0258F89BCE57" office:target-frame-name="_blank" xlink:show="new"><text:span text:style-name="T155">85-3140</text:span></text:a>),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156">4. Tarnyba yra biudžetinė įstaiga, finansuojama iš Lietuvos Respublikos valstybės biudžeto. Tarnyba gali turėti kitų įstatymuose numatytų finansavimo šaltinių.</text:p>
      <text:p text:style-name="P157">5. Tarnyba yra viešasis juridinis asmuo, turintis antspaudą su Lietuvos valstybės herbu bei savo pavadinimu ir sąskaitą banke.</text:p>
      <text:p text:style-name="P158">6. Tarnybos veiklos teritorija sutampa su Klaipėdos apygardos teismo veiklos teritorija.</text:p>
      <text:p text:style-name="P159">7. Tarnybos buveinės adresas: H. Manto g. 38, Klaipėda, Lietuvos Respublika.</text:p>
      <text:p text:style-name="P160"/>
      <text:p text:style-name="P161"><text:span text:style-name="T162">II</text:span><text:span text:style-name="T163">.<text:s/></text:span><text:span text:style-name="T164">TARNYBOS UŽDAVINIAI IR FUNKCIJOS</text:span></text:p>
      <text:p text:style-name="P165"/>
      <text:p text:style-name="P166">8. Pagrindiniai Tarnybos uždaviniai<text:s/>yra:</text:p>
      <text:p text:style-name="P167">8.1. užtikrinti antrinės teisinės pagalbos teikimą;</text:p>
      <text:p text:style-name="P168">8.2. koordinuoti pirminės teisinės pagalbos teikimą;</text:p>
      <text:p text:style-name="P169">8.3. dalyvauti įgyvendinant politiką smurtiniais nusikaltimais padarytos žalos kompensavimo srityje.</text:p>
      <text:p text:style-name="P170">9. Tarnyba, įgyvendindama jai<text:s/>pavestus uždavinius, atlieka šias funkcijas:</text:p>
      <text:p text:style-name="P171">9.1. organizuoja antrinės teisinės pagalbos teikimą;</text:p>
      <text:p text:style-name="P172">9.2. priima sprendimus, susijusius su antrinės teisinės pagalbos teikimu;</text:p>
      <text:p text:style-name="P173">9.3. tikrina, ar asmuo turi teisę gauti antrinę teisinę pagalbą, kai<text:s/>teikiama antrinė teisinė pagalba trunka ilgiau kaip metus;</text:p>
      <text:p text:style-name="P174">9.4. konkurso būdu atrenka antrinę teisinę pagalbą teikiančius advokatus ir sudaro su jais sutartis dėl antrinės teisinės pagalbos teikimo;</text:p>
      <text:p text:style-name="P175">9.5. tvarko advokatų, kurie nuolat teikia antrinę<text:s/>teisinę pagalbą, ir advokatų, kurie prireikus teikia antrinę teisinę pagalbą, sąrašus;</text:p>
      <text:p text:style-name="P176">9.6. pagal sutartis su advokatais, kurie teikia antrinę teisinę pagalbą, kontroliuoja antrinės teisinės pagalbos teikimą;</text:p>
      <text:p text:style-name="P177">9.7. moka užmokestį antrinę teisinę pagalbą teikiantiems advokatams ir atlygina kitas jų turėtas antrinės teisinės pagalbos teikimo išlaidas;</text:p>
      <text:p text:style-name="P178">9.8. moka užmokestį už antrinės teisinės pagalbos baudžiamosiose bylose koordinavimą;</text:p>
      <text:p text:style-name="P179">9.9. teisingumo ministro nustatyta tvarka sudaro sutartis<text:s/>su advokatais dėl antrinės teisinės pagalbos baudžiamosiose bylose koordinavimo;</text:p>
      <text:p text:style-name="P180">9.10. atstovauja valstybei, jeigu turi būti išieškomos antrinės teisinės pagalbos išlaidos;</text:p>
      <text:p text:style-name="P181">9.11. informuoja gyventojus apie galimybes gauti valstybės garantuojamą teisinę pagalbą ir jos teikimo sąlygas;</text:p>
      <text:p text:style-name="P182">9.12. nagrinėja asmenų skundus, pareiškimus dėl advokatų teikiamos (suteiktos) antrinės teisinės pagalbos;</text:p>
      <text:p text:style-name="P183">9.13. dalyvauja tikrinant antrinę teisinę pagalbą teikiančių advokatų veiklos kokybę pagal antrinės<text:s/>teisinės pagalbos kokybės vertinimo taisykles;</text:p>
      <text:p text:style-name="P184">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185">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186">9.16. moka užmokestį už suteiktą pirminę teisinę pagalbą viešosioms įstaigoms ir (ar) advokatams, kai įstatymo nustatytais atvejais Tarnyba organizuoja pirminės teisinės pagalbos teikimą;</text:p>
      <text:p text:style-name="P187">9.17. teikia savivaldybių institucijoms metodinę pagalbą, įgyvendinant joms priskirtas funkcijas pirminės teisinės pagalbos srityje;</text:p>
      <text:p text:style-name="P188">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189">9.19. teikia pasiūlymus savivaldybių<text:s/>institucijoms dėl pirminės teisinės pagalbos organizavimo ir teikimo tobulinimo;</text:p>
      <text:p text:style-name="P190">9.20. vykdo teisingumo ministro pavestas Nukentėjusių nuo nusikaltimų asmenų fondo administratoriaus funkcijas;</text:p>
      <text:p text:style-name="P191">9.21. teikia informaciją gyventojams apie smurtiniais nusikaltimais padarytos žalos kompensavimo tvarką ir sąlygas;</text:p>
      <text:p text:style-name="P192">9.22. atlieka kitas įstatymų ir kitų teisės aktų jai nustatytas funkcijas.</text:p>
      <text:p text:style-name="P193"/>
      <text:p text:style-name="P194"><text:span text:style-name="T195">III</text:span><text:span text:style-name="T196">.<text:s/></text:span><text:span text:style-name="T197">TARNYBOS TEISĖS</text:span></text:p>
      <text:p text:style-name="P198"/>
      <text:p text:style-name="P199">10. Tarnyba, įgyvendindama jai pavestus uždavinius ir atlikdama jos kompetencijai<text:s/>priskirtas funkcijas, turi teisę:</text:p>
      <text:p text:style-name="P200">10.1. įstatymų nustatyta tvarka gauti iš valstybės ir savivaldybių institucijų, valstybės registrų, kitų fizinių ar juridinių asmenų jų turimą informaciją, reikalingą Tarnybos funkcijoms atlikti;</text:p>
      <text:p text:style-name="P201">10.2. tikrinti advokatų, teikiančių antrinę teisinę pagalbą, pateiktus duomenis apie suteiktą (teikiamą) antrinę teisinę pagalbą;</text:p>
      <text:p text:style-name="P202">10.3. tikrinti, ar advokatas, nuolat teikiantis antrinę teisinę pagalbą, neteikia teisinių paslaugų asmenims, neturintiems teisės į antrinę<text:s/>teisinę pagalbą, taip pat ar advokatas neteikia antrinės teisinės pagalbos už asmens, kuriam teikiama ši pagalba, advokatui mokamą užmokestį;</text:p>
      <text:p text:style-name="P203">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204">10.5. sudaryti komisijas, darbo grupes Tarnybos kompetencijos klausimams<text:s/>spręsti, įtraukti į jas kitų institucijų ar įstaigų atstovus ir specialistus;</text:p>
      <text:p text:style-name="P205">10.6. įstatymų ir kitų teisės aktų nustatyta tvarka patikėjimo teise valdyti, naudoti valstybės turtą ir juo disponuoti;</text:p>
      <text:p text:style-name="P206">10.7. bendradarbiauti su Lietuvos Respublikos<text:s/>valstybės ir savivaldybių institucijomis ir įstaigomis, užsienio valstybių institucijomis ir organizacijomis, mokslo įstaigomis;</text:p>
      <text:p text:style-name="P207">10.8. gauti paramą pagal Lietuvos Respublikos labdaros ir paramos įstatymą (Žin., 1993, Nr.<text:s/><text:a xlink:href="https://www.e-tar.lt/portal/lt/legalAct/TAR.C0FF21832A85" office:target-frame-name="_blank" xlink:show="new"><text:span text:style-name="T208">21-506</text:span></text:a>; 2000, Nr.<text:s/><text:a xlink:href="https://www.e-tar.lt/portal/lt/legalAct/TAR.900ADEA42E8E" office:target-frame-name="_blank" xlink:show="new"><text:span text:style-name="T209">61-1818</text:span></text:a>);</text:p>
      <text:p text:style-name="P210">10.9. Tarnyba turi ir kitų teisių, kurių jai suteikia įstatymai ir kiti teisės aktai.</text:p>
      <text:p text:style-name="P211"/>
      <text:p text:style-name="P212"><text:span text:style-name="T213">IV</text:span><text:span text:style-name="T214">.<text:s/></text:span><text:span text:style-name="T215">TARNYBOS VEIKLOS ORGANIZAVIMAS</text:span></text:p>
      <text:p text:style-name="P216"/>
      <text:p text:style-name="P217">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218">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219">13. Tarnybai vadovauja direktorius, kurį į pareigas priima ir iš jų atleidžia teisingumo ministras Lietuvos Respublikos valstybės tarnybos įstatymo (Žin., 1999, Nr.<text:s/><text:a xlink:href="https://www.e-tar.lt/portal/lt/legalAct/TAR.D3ED3792F52B" office:target-frame-name="_blank" xlink:show="new"><text:span text:style-name="T220">66-2130</text:span></text:a>; 2002, Nr.<text:s/><text:a xlink:href="https://www.e-tar.lt/portal/lt/legalAct/TAR.5603BD9D8D74" office:target-frame-name="_blank" xlink:show="new"><text:span text:style-name="T221">45-1708</text:span></text:a>) nustatyta tvarka. Tarnybos direktorius yra pavaldus ir tiesiogiai atskaitingas teisingumo ministrui.</text:p>
      <text:p text:style-name="P222">14. Tarnybos direktorius:</text:p>
      <text:p text:style-name="P223">14.1. vadovauja Tarnybai, sprendžia Tarnybos kompetencijai priskirtus klausimus ir atsako už Tarnybai pavestų uždavinių vykdymą ir funkcijų atlikimą;</text:p>
      <text:p text:style-name="P224">14.2. veikia Tarnybos vardu ir atstovauja Tarnybos interesams valstybės ir savivaldybių institucijose ir įstaigose, teismuose, kitose organizacijose;</text:p>
      <text:p text:style-name="P225">14.3. atsako už Tarnybai skirtų valstybės biudžeto lėšų panaudojimo tikslingumą, įstaigos materialinės bazės kūrimą<text:s/>ir tausojimą, užtikrina darbuotojų saugos ir sveikatos reikalavimų vykdymą;</text:p>
      <text:p text:style-name="P226">14.4. spręsdamas savo kompetencijai priskirtus klausimus, priima įsakymus ir kontroliuoja, kaip jie vykdomi;</text:p>
      <text:p text:style-name="P227">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228">14.6. tvirtina Tarnybos struktūrinių padalinių nuostatus ir Tarnybos valstybės tarnautojų ir darbuotojų, dirbančių<text:s/>pagal darbo sutartis ir gaunančių darbo užmokestį iš valstybės biudžeto ir valstybės pinigų fondų, pareigybių aprašymus;</text:p>
      <text:p text:style-name="P229">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230">14.8. kiekvienais metais iki kovo 1 d. pateikia Teisingumo ministerijai Tarnybos veiklos ataskaitą. Teisingumo ministrui pareikalavus, papildomai atsiskaito už Tarnybos veiklą;</text:p>
      <text:p text:style-name="P231">14.9. atlieka kitas įstatymų ir kitų teisės aktų jam suteiktas funkcijas.</text:p>
      <text:p text:style-name="P232">15. Tarnybos direktoriaus laikinai nesant, jo pareigas eina Tarnybos direktoriaus įsakymu įgaliotas kitas valstybės tarnautojas.</text:p>
      <text:p text:style-name="P233">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a xlink:href="https://www.e-tar.lt/portal/lt/legalAct/TAR.31185A622C9F" office:target-frame-name="_blank" xlink:show="new"><text:span text:style-name="T234">64-2569</text:span></text:a>), kiti įstatymai ir teisės aktai.</text:p>
      <text:p text:style-name="P235"/>
      <text:p text:style-name="P236"><text:span text:style-name="T237">V</text:span><text:span text:style-name="T238">.<text:s/></text:span><text:span text:style-name="T239">TARNYBOS FINANSINĖS VEIKLOS KONTROLĖ IR VIDAUS AUDITAS</text:span></text:p>
      <text:p text:style-name="P240"/>
      <text:p text:style-name="P241">17. Tarnybos finansinę veiklos kontrolę atlieka Lietuvos Respublikos valstybės kontrolė. Vidaus auditą atlieka Teisingumo ministerijos Vidaus audito skyrius ir kitos institucijos teisės aktų nustatyta tvarka.</text:p>
      <text:p text:style-name="P242"/>
      <text:p text:style-name="P243"><text:span text:style-name="T244">VI</text:span><text:span text:style-name="T245">.<text:s/></text:span><text:span text:style-name="T246">BAIGIAMOSIOS NUOSTATOS</text:span></text:p>
      <text:p text:style-name="P247"/>
      <text:p text:style-name="P248">18. Tarnyba reorganizuojama, pertvarkoma ir likviduojama įstatymų ir kitų teisės aktų nustatyta tvarka.</text:p>
      <text:p text:style-name="Normal"/>
      <text:p text:style-name="P249">_________________</text:p>
      <text:p text:style-name="Normal"/>
      <text:p text:style-name="P250">PATVIRTINTA</text:p>
      <text:p text:style-name="P251">Lietuvos Respublikos teisingumo ministro</text:p>
      <text:p text:style-name="P252">2005 m. balandžio 5 d. įsakymu Nr. 1R-105<text:s/></text:p>
      <text:p text:style-name="P253">(Lietuvos<text:s/>Respublikos teisingumo ministro</text:p>
      <text:p text:style-name="P254">2008 m. liepos 30 d. įsakymo Nr. 1R-312</text:p>
      <text:p text:style-name="P255">redakcija)</text:p>
      <text:p text:style-name="Normal"/>
      <text:p text:style-name="P256"><text:span text:style-name="T257">PANEVĖŽIO VALSTYBĖS GARANTUOJAMOS TEISINĖS PAGALBOS TARNYBOS NUOSTATAI</text:span></text:p>
      <text:p text:style-name="P258"/>
      <text:p text:style-name="P259"><text:span text:style-name="T260">I</text:span><text:span text:style-name="T261">.<text:s/></text:span><text:span text:style-name="T262">BENDROSIOS NUOSTATOS</text:span></text:p>
      <text:p text:style-name="Normal"/>
      <text:p text:style-name="P263">1. Panevėžio valstybės garantuojamos teisinės pagalbos tarnyba (toliau vadinama – Tarnyba) yra valstybės institucija, kurios savininko teises ir pareigas įgyvendina Lietuvos Respublikos teisingumo ministerija (toliau vadinama – Teisingumo ministerija).</text:p>
      <text:p text:style-name="P264">2. Tarnybos paskirtis – užtikrinti antrinės teisinės pagalbos<text:s/>teikimą, koordinuoti pirminės teisinės pagalbos teikimą ir dalyvauti įgyvendinant politiką smurtiniais nusikaltimais padarytos žalos kompensavimo srityje.</text:p>
      <text:p text:style-name="P265">3. Tarnyba savo veikloje vadovaujasi Lietuvos Respublikos Konstitucija, Lietuvos Respublikos valstybės garantuojamos teisinės pagalbos įstatymu (Žin., 2000, Nr.<text:s/><text:a xlink:href="https://www.e-tar.lt/portal/lt/legalAct/TAR.EAA93A47BAA1" office:target-frame-name="_blank" xlink:show="new"><text:span text:style-name="T266">30-827</text:span></text:a>; 2005, Nr.<text:s/><text:a xlink:href="https://www.e-tar.lt/portal/lt/legalAct/TAR.C76F84D85C53" office:target-frame-name="_blank" xlink:show="new"><text:span text:style-name="T267">18-572</text:span></text:a>), Lietuvos Respublikos smurtiniais nusikaltimais padarytos žalos kompensavimo įstatymu (Žin., 2005, Nr.<text:s/><text:a xlink:href="https://www.e-tar.lt/portal/lt/legalAct/TAR.0258F89BCE57" office:target-frame-name="_blank" xlink:show="new"><text:span text:style-name="T268">85-3140</text:span></text:a>),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269">4. Tarnyba yra biudžetinė įstaiga, finansuojama iš Lietuvos Respublikos valstybės biudžeto. Tarnyba gali turėti kitų įstatymuose numatytų finansavimo šaltinių.</text:p>
      <text:p text:style-name="P270">5. Tarnyba yra viešasis juridinis asmuo, turintis antspaudą su Lietuvos valstybės herbu bei savo pavadinimu ir sąskaitą banke.</text:p>
      <text:p text:style-name="P271">6. Tarnybos veiklos teritorija sutampa su Panevėžio apygardos teismo veiklos teritorija.</text:p>
      <text:p text:style-name="P272">7. Tarnybos buveinės adresas: Klaipėdos g. 72, Panevėžys, Lietuvos Respublika.</text:p>
      <text:p text:style-name="P273"/>
      <text:p text:style-name="P274"><text:span text:style-name="T275">II</text:span><text:span text:style-name="T276">.<text:s/></text:span><text:span text:style-name="T277">TARNYBOS UŽDAVINIAI IR FUNKCIJOS</text:span></text:p>
      <text:p text:style-name="P278"/>
      <text:p text:style-name="P279">8. Pagrindiniai Tarnybos uždaviniai yra:</text:p>
      <text:p text:style-name="P280">8.1. užtikrinti antrinės teisinės pagalbos teikimą;</text:p>
      <text:p text:style-name="P281">8.2. koordinuoti pirminės teisinės pagalbos teikimą;</text:p>
      <text:p text:style-name="P282">8.3. dalyvauti įgyvendinant politiką smurtiniais nusikaltimais padarytos žalos kompensavimo srityje.</text:p>
      <text:p text:style-name="P283">9. Tarnyba, įgyvendindama jai pavestus uždavinius, atlieka šias funkcijas:</text:p>
      <text:p text:style-name="P284">9.1. organizuoja antrinės teisinės pagalbos teikimą;</text:p>
      <text:p text:style-name="P285">9.2. priima sprendimus, susijusius su antrinės teisinės pagalbos teikimu;</text:p>
      <text:p text:style-name="P286">9.3. tikrina, ar asmuo turi teisę gauti antrinę teisinę pagalbą, kai teikiama<text:s/>antrinė teisinė pagalba trunka ilgiau kaip metus;</text:p>
      <text:p text:style-name="P287">9.4. konkurso būdu atrenka antrinę teisinę pagalbą teikiančius advokatus ir sudaro su jais sutartis dėl antrinės teisinės pagalbos teikimo;</text:p>
      <text:p text:style-name="P288">9.5. tvarko advokatų, kurie nuolat teikia antrinę teisinę<text:s/>pagalbą, ir advokatų, kurie prireikus teikia antrinę teisinę pagalbą, sąrašus;</text:p>
      <text:p text:style-name="P289">9.6. pagal sutartis su advokatais, kurie teikia antrinę teisinę pagalbą, kontroliuoja antrinės teisinės pagalbos teikimą;</text:p>
      <text:p text:style-name="P290">9.7. moka užmokestį antrinę teisinę pagalbą teikiantiems advokatams ir atlygina kitas jų turėtas antrinės teisinės pagalbos teikimo išlaidas;</text:p>
      <text:p text:style-name="P291">9.8. moka užmokestį už antrinės teisinės pagalbos baudžiamosiose bylose koordinavimą;</text:p>
      <text:p text:style-name="P292">9.9. teisingumo ministro nustatyta tvarka sudaro sutartis su advokatais dėl antrinės teisinės pagalbos baudžiamosiose bylose koordinavimo;</text:p>
      <text:p text:style-name="P293">9.10. atstovauja valstybei, jeigu turi būti išieškomos antrinės teisinės pagalbos išlaidos;</text:p>
      <text:p text:style-name="P294">9.11. informuoja gyventojus apie galimybes gauti valstybės garantuojamą teisinę pagalbą ir jos teikimo sąlygas;</text:p>
      <text:p text:style-name="P295">9.12. nagrinėja asmenų skundus, pareiškimus dėl advokatų teikiamos (suteiktos) antrinės teisinės pagalbos;</text:p>
      <text:p text:style-name="P296">9.13. dalyvauja tikrinant antrinę teisinę pagalbą teikiančių advokatų veiklos kokybę pagal antrinės teisinės pagalbos kokybės vertinimo taisykles;</text:p>
      <text:p text:style-name="P297">9.14. advokatams, nuolat teikiantiems antrinę teisinę pagalbą, jeigu sutartyje dėl antrinės teisinės pagalbos teikimo nenustatyta kitaip, užtikrina darbo vietą patalpose, kurios turi būti Tarnybos buveinėje ar kiek įmanoma arčiau jų, ir sudaro sąlygas naudotis kitu turtu, būtinu antrinei teisinei pagalbai teikti;</text:p>
      <text:p text:style-name="P298">9.15. Valstybės garantuojamos teisinės pagalbos įstatymo nustatytais atvejais organizuoja pirminės teisinės pagalbos teikimą ir sudaro sutartis su viešosiomis įstaigomis ir (ar) advokatais, nuolat teikiančiais antrinę teisinę pagalbą, dėl pirminės teisinės pagalbos teikimo;</text:p>
      <text:p text:style-name="P299">9.16. moka užmokestį už suteiktą pirminę teisinę pagalbą viešosioms įstaigoms ir (ar) advokatams, kai įstatymo nustatytais atvejais<text:s/>Tarnyba organizuoja pirminės teisinės pagalbos teikimą;</text:p>
      <text:p text:style-name="P300">9.17. teikia savivaldybių institucijoms metodinę pagalbą, įgyvendinant joms priskirtas funkcijas pirminės teisinės pagalbos srityje;</text:p>
      <text:p text:style-name="P301">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302">9.19. teikia pasiūlymus savivaldybių<text:s/>institucijoms dėl pirminės teisinės pagalbos organizavimo ir teikimo tobulinimo;</text:p>
      <text:p text:style-name="P303">9.20. vykdo teisingumo ministro pavestas Nukentėjusių nuo nusikaltimų asmenų fondo administratoriaus funkcijas;</text:p>
      <text:p text:style-name="P304">9.21. teikia informaciją gyventojams apie smurtiniais nusikaltimais padarytos žalos kompensavimo tvarką ir sąlygas;</text:p>
      <text:p text:style-name="P305">9.22. atlieka kitas įstatymų ir kitų teisės aktų jai nustatytas funkcijas.</text:p>
      <text:p text:style-name="P306"/>
      <text:p text:style-name="P307"><text:span text:style-name="T308">III</text:span><text:span text:style-name="T309">.<text:s/></text:span><text:span text:style-name="T310">TARNYBOS TEISĖS</text:span></text:p>
      <text:p text:style-name="P311"/>
      <text:p text:style-name="P312">10. Tarnyba, įgyvendindama jai pavestus uždavinius ir atlikdama jos kompetencijai<text:s/>priskirtas funkcijas, turi teisę:</text:p>
      <text:p text:style-name="P313">10.1. įstatymų nustatyta tvarka gauti iš valstybės ir savivaldybių institucijų, valstybės registrų, kitų fizinių ar juridinių asmenų jų turimą informaciją, reikalingą Tarnybos funkcijoms atlikti;</text:p>
      <text:p text:style-name="P314">10.2. tikrinti advokatų, teikiančių antrinę teisinę pagalbą, pateiktus duomenis apie suteiktą (teikiamą) antrinę teisinę pagalbą;</text:p>
      <text:p text:style-name="P315">10.3.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316">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317">10.5. sudaryti komisijas, darbo grupes Tarnybos kompetencijos klausimams spręsti, įtraukti į jas kitų institucijų ar įstaigų atstovus ir specialistus;</text:p>
      <text:p text:style-name="P318">10.6. įstatymų ir kitų teisės aktų nustatyta tvarka patikėjimo teise valdyti, naudoti valstybės turtą ir juo disponuoti;</text:p>
      <text:p text:style-name="P319">10.7. bendradarbiauti su Lietuvos Respublikos valstybės ir savivaldybių institucijomis ir įstaigomis, užsienio valstybių institucijomis ir organizacijomis, mokslo įstaigomis;</text:p>
      <text:p text:style-name="P320">10.8. gauti paramą pagal Lietuvos Respublikos labdaros ir paramos įstatymą (Žin., 1993, Nr.<text:s/><text:a xlink:href="https://www.e-tar.lt/portal/lt/legalAct/TAR.C0FF21832A85" office:target-frame-name="_blank" xlink:show="new"><text:span text:style-name="T321">21-506</text:span></text:a>; 2000, Nr.<text:s/><text:a xlink:href="https://www.e-tar.lt/portal/lt/legalAct/TAR.900ADEA42E8E" office:target-frame-name="_blank" xlink:show="new"><text:span text:style-name="T322">61-1818</text:span></text:a>);</text:p>
      <text:p text:style-name="P323">10.9. Tarnyba turi ir kitų teisių, kurių jai suteikia įstatymai ir kiti teisės aktai.</text:p>
      <text:p text:style-name="P324"/>
      <text:p text:style-name="P325"><text:span text:style-name="T326">IV</text:span><text:span text:style-name="T327">.<text:s/></text:span><text:span text:style-name="T328">TA</text:span><text:span text:style-name="T329">RNYBOS VEIKLOS ORGANIZAVIMAS</text:span></text:p>
      <text:p text:style-name="P330"/>
      <text:p text:style-name="P331">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332">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333">13. Tarnybai vadovauja direktorius, kurį į pareigas priima ir iš jų atleidžia teisingumo ministras Lietuvos Respublikos valstybės tarnybos įstatymo (Žin., 1999, Nr.<text:s/><text:a xlink:href="https://www.e-tar.lt/portal/lt/legalAct/TAR.D3ED3792F52B" office:target-frame-name="_blank" xlink:show="new"><text:span text:style-name="T334">66-2130</text:span></text:a>; 2002, Nr.<text:s/><text:a xlink:href="https://www.e-tar.lt/portal/lt/legalAct/TAR.5603BD9D8D74" office:target-frame-name="_blank" xlink:show="new"><text:span text:style-name="T335">45-1708</text:span></text:a>) nustatyta tvarka. Tarnybos direktorius yra<text:s/>pavaldus ir tiesiogiai atskaitingas teisingumo ministrui.</text:p>
      <text:p text:style-name="P336">14. Tarnybos direktorius:</text:p>
      <text:p text:style-name="P337">14.1. vadovauja Tarnybai, sprendžia Tarnybos kompetencijai priskirtus klausimus ir atsako už Tarnybai pavestų uždavinių vykdymą ir funkcijų atlikimą;</text:p>
      <text:p text:style-name="P338">14.2. veikia<text:s/>Tarnybos vardu ir atstovauja Tarnybos interesams valstybės ir savivaldybių institucijose ir įstaigose, teismuose, kitose organizacijose;</text:p>
      <text:p text:style-name="P339">14.3. atsako už Tarnybai skirtų valstybės biudžeto lėšų panaudojimo tikslingumą, įstaigos materialinės bazės kūrimą ir tausojimą, užtikrina darbuotojų saugos ir sveikatos reikalavimų vykdymą;</text:p>
      <text:p text:style-name="P340">14.4. spręsdamas savo kompetencijai priskirtus klausimus, priima įsakymus ir kontroliuoja, kaip jie vykdomi;</text:p>
      <text:p text:style-name="P341">14.5. tvirtina Tarnybos struktūrą, valstybės tarnautojų ir<text:s/>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342">14.6. tvirtina Tarnybos struktūrinių padalinių nuostatus ir Tarnybos valstybės tarnautojų ir darbuotojų, dirbančių pagal darbo sutartis ir gaunančių darbo užmokestį iš valstybės biudžeto ir valstybės pinigų fondų, pareigybių aprašymus;</text:p>
      <text:p text:style-name="P343">14.7. įstatymų nustatyta tvarka priima į pareigas ir atleidžia iš jų Tarnybos valstybės tarnautojus ir darbuotojus, dirbančius<text:s/>pagal darbo sutartis ir gaunančius darbo užmokestį iš valstybės biudžeto ir valstybės pinigų fondų, juos skatina, skiria jiems tarnybines ar drausmines nuobaudas, pašalpas;</text:p>
      <text:p text:style-name="P344">14.8. kiekvienais metais iki kovo 1 d. pateikia Teisingumo ministerijai Tarnybos veiklos ataskaitą. Teisingumo ministrui pareikalavus, papildomai atsiskaito už Tarnybos veiklą;</text:p>
      <text:p text:style-name="P345">14.9. atlieka kitas įstatymų ir kitų teisės aktų jam suteiktas funkcijas.</text:p>
      <text:p text:style-name="P346">15. Tarnybos direktoriaus laikinai nesant, jo pareigas eina Tarnybos direktoriaus įsakymu įgaliotas kitas valstybės tarnautojas.</text:p>
      <text:p text:style-name="P347">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a xlink:href="https://www.e-tar.lt/portal/lt/legalAct/TAR.31185A622C9F" office:target-frame-name="_blank" xlink:show="new"><text:span text:style-name="T348">64-2569</text:span></text:a>), kiti įstatymai ir teisės aktai.</text:p>
      <text:p text:style-name="P349"/>
      <text:p text:style-name="P350"><text:span text:style-name="T351">V</text:span><text:span text:style-name="T352">.<text:s/></text:span><text:span text:style-name="T353">TARNYBOS FINANSINĖS VEIKLOS KONTROLĖ IR VIDAUS AUD</text:span><text:span text:style-name="T354">ITAS</text:span></text:p>
      <text:p text:style-name="P355"/>
      <text:p text:style-name="P356">17. Tarnybos finansinę veiklos kontrolę atlieka Lietuvos Respublikos valstybės kontrolė. Vidaus auditą atlieka Teisingumo ministerijos Vidaus audito skyrius ir kitos institucijos teisės aktų nustatyta tvarka.</text:p>
      <text:p text:style-name="P357"/>
      <text:p text:style-name="P358"><text:span text:style-name="T359">VI</text:span><text:span text:style-name="T360">.<text:s/></text:span><text:span text:style-name="T361">BAIGIAMOSIOS NUOSTATOS</text:span></text:p>
      <text:p text:style-name="P362"/>
      <text:p text:style-name="P363">18. Tarnyba reorganizuojama, pertvarkoma ir likviduojama įstatymų ir kitų teisės aktų nustatyta tvarka.</text:p>
      <text:p text:style-name="P364">_________________</text:p>
      <text:p text:style-name="Normal"/>
      <text:p text:style-name="P365">PATVIRTINTA</text:p>
      <text:p text:style-name="P366">Lietuvos Respublikos teisingumo ministro</text:p>
      <text:p text:style-name="P367">2005 m. balandžio 5 d. įsakymu Nr. 1R-105<text:s/></text:p>
      <text:p text:style-name="P368">(Lietuvos Respublikos teisingumo ministro</text:p>
      <text:p text:style-name="P369">2008 m. liepos 30 d. įsakymo Nr. 1R-312</text:p>
      <text:p text:style-name="P370">redakcija)</text:p>
      <text:p text:style-name="Normal"/>
      <text:p text:style-name="P371"><text:span text:style-name="T372">ŠIAULIŲ VALSTYBĖS GARANTUOJAMOS TEISINĖS PAGALBOS TARNYBOS NUOSTATAI</text:span></text:p>
      <text:p text:style-name="P373"/>
      <text:p text:style-name="P374"><text:span text:style-name="T375">I</text:span><text:span text:style-name="T376">.<text:s/></text:span><text:span text:style-name="T377">BENDROSIOS NUOSTATOS</text:span></text:p>
      <text:p text:style-name="Normal"/>
      <text:p text:style-name="P378">1. Šiaulių valstybės garantuojamos teisinės pagalbos tarnyba<text:s/>(toliau vadinama – Tarnyba) yra valstybės institucija, kurios savininko teises ir pareigas įgyvendina Lietuvos Respublikos teisingumo ministerija (toliau vadinama – Teisingumo ministerija).</text:p>
      <text:p text:style-name="P379">2. Tarnybos paskirtis – užtikrinti antrinės teisinės pagalbos<text:s/>teikimą, koordinuoti pirminės teisinės pagalbos teikimą ir dalyvauti įgyvendinant politiką smurtiniais nusikaltimais padarytos žalos kompensavimo srityje.</text:p>
      <text:p text:style-name="P380">3. Tarnyba savo veikloje vadovaujasi Lietuvos Respublikos Konstitucija, Lietuvos Respublikos valstybės garantuojamos teisinės pagalbos įstatymu (Žin., 2000, Nr.<text:s/><text:a xlink:href="https://www.e-tar.lt/portal/lt/legalAct/TAR.EAA93A47BAA1" office:target-frame-name="_blank" xlink:show="new"><text:span text:style-name="T381">30-827</text:span></text:a>; 2005, Nr.<text:s/><text:a xlink:href="https://www.e-tar.lt/portal/lt/legalAct/TAR.C76F84D85C53" office:target-frame-name="_blank" xlink:show="new"><text:span text:style-name="T382">18-572</text:span></text:a>), Lietuvos Respublikos smurtiniais nusikaltimais padarytos žalos kompensavimo įstatymu (Žin., 2005, Nr.<text:s/><text:a xlink:href="https://www.e-tar.lt/portal/lt/legalAct/TAR.0258F89BCE57" office:target-frame-name="_blank" xlink:show="new"><text:span text:style-name="T383">85-3140</text:span></text:a>), kitais įstatymais, Lietuvos Respublikos Seimo priimtais teisės aktais, Lietuvos Respublikos tarptautinėmis sutartimis, Lietuvos Respublikos Prezidento dekretais, Lietuvos Respublikos Vyriausybės nutarimais, teisingumo ministro įsakymais, kitais teisės aktais ir šiais nuostatais.</text:p>
      <text:p text:style-name="P384">4. Tarnyba yra biudžetinė įstaiga, finansuojama iš Lietuvos Respublikos valstybės biudžeto. Tarnyba gali turėti kitų įstatymuose numatytų finansavimo šaltinių.</text:p>
      <text:p text:style-name="P385">5. Tarnyba yra viešasis juridinis asmuo, turintis antspaudą su Lietuvos valstybės herbu bei savo pavadinimu ir sąskaitą banke.</text:p>
      <text:p text:style-name="P386">6. Tarnybos veiklos teritorija sutampa su Šiaulių apygardos teismo veiklos teritorija.</text:p>
      <text:p text:style-name="P387">7. Tarnybos buveinės adresas: Dvaro g. 123A, Šiauliai, Lietuvos Respublika.</text:p>
      <text:p text:style-name="P388"/>
      <text:p text:style-name="P389"><text:span text:style-name="T390">II</text:span><text:span text:style-name="T391">.<text:s/></text:span><text:span text:style-name="T392">TARNYBOS UŽDAVINIAI IR FUNKCIJOS</text:span></text:p>
      <text:p text:style-name="P393"/>
      <text:p text:style-name="P394">8. Pagrindiniai Tarnybos uždaviniai yra:</text:p>
      <text:p text:style-name="P395">8.1. užtikrinti antrinės teisinės pagalbos teikimą;</text:p>
      <text:p text:style-name="P396">8.2. koordinuoti pirminės teisinės pagalbos teikimą;</text:p>
      <text:p text:style-name="P397">8.3. dalyvauti įgyvendinant politiką smurtiniais nusikaltimais padarytos žalos kompensavimo srityje.</text:p>
      <text:p text:style-name="P398">9. Tarnyba, įgyvendindama jai pavestus<text:s/>uždavinius, atlieka šias funkcijas:</text:p>
      <text:p text:style-name="P399">9.1. organizuoja antrinės teisinės pagalbos teikimą;</text:p>
      <text:p text:style-name="P400">9.2. priima sprendimus, susijusius su antrinės teisinės pagalbos teikimu;</text:p>
      <text:p text:style-name="P401">9.3. tikrina, ar asmuo turi teisę gauti antrinę teisinę pagalbą, kai teikiama antrinė teisinė pagalba trunka ilgiau kaip metus;</text:p>
      <text:p text:style-name="P402">9.4. konkurso būdu atrenka antrinę teisinę pagalbą teikiančius advokatus ir sudaro su jais sutartis dėl antrinės teisinės pagalbos teikimo;</text:p>
      <text:p text:style-name="P403">9.5. tvarko advokatų, kurie nuolat teikia antrinę teisinę pagalbą, ir advokatų, kurie prireikus teikia antrinę teisinę pagalbą, sąrašus;</text:p>
      <text:p text:style-name="P404">9.6. pagal sutartis su advokatais, kurie teikia antrinę teisinę pagalbą, kontroliuoja antrinės teisinės pagalbos teikimą;</text:p>
      <text:p text:style-name="P405">9.7. moka užmokestį antrinę teisinę pagalbą teikiantiems advokatams ir atlygina kitas jų turėtas antrinės teisinės pagalbos teikimo išlaidas;</text:p>
      <text:p text:style-name="P406">9.8. moka užmokestį už antrinės teisinės pagalbos baudžiamosiose bylose koordinavimą;</text:p>
      <text:p text:style-name="P407">9.9. teisingumo ministro nustatyta tvarka sudaro sutartis su advokatais<text:s/>dėl antrinės teisinės pagalbos baudžiamosiose bylose koordinavimo;</text:p>
      <text:p text:style-name="P408">9.10. atstovauja valstybei, jeigu turi būti išieškomos antrinės teisinės pagalbos išlaidos;</text:p>
      <text:p text:style-name="P409">9.11. informuoja gyventojus apie galimybes gauti valstybės garantuojamą teisinę pagalbą<text:s/>ir jos teikimo sąlygas;</text:p>
      <text:p text:style-name="P410">9.12. nagrinėja asmenų skundus, pareiškimus dėl advokatų teikiamos (suteiktos) antrinės teisinės pagalbos;</text:p>
      <text:p text:style-name="P411">9.13. dalyvauja tikrinant antrinę teisinę pagalbą teikiančių advokatų veiklos kokybę pagal antrinės teisinės pagalbos<text:s/>kokybės vertinimo taisykles;</text:p>
      <text:p text:style-name="P412">9.14. advokatams, nuolat teikiantiems antrinę teisinę pagalbą, jeigu sutartyje dėl antrinės teisinės pagalbos teikimo nenustatyta kitaip, užtikrina darbo vietą patalpose, kurios turi būti Tarnybos buveinėje ar kiek įmanoma<text:s/>arčiau jų, ir sudaro sąlygas naudotis kitu turtu, būtinu antrinei teisinei pagalbai teikti;</text:p>
      <text:p text:style-name="P413">9.15. Valstybės garantuojamos teisinės pagalbos įstatymo nustatytais atvejais organizuoja pirminės teisinės pagalbos teikimą ir sudaro sutartis su viešosiomis<text:s/>įstaigomis ir (ar) advokatais, nuolat teikiančiais antrinę teisinę pagalbą, dėl pirminės teisinės pagalbos teikimo;</text:p>
      <text:p text:style-name="P414">9.16. moka užmokestį už suteiktą pirminę teisinę pagalbą viešosioms įstaigoms ir (ar) advokatams, kai įstatymo nustatytais atvejais<text:s/>Tarnyba organizuoja pirminės teisinės pagalbos teikimą;</text:p>
      <text:p text:style-name="P415">9.17. teikia savivaldybių institucijoms metodinę pagalbą, įgyvendinant joms priskirtas funkcijas pirminės teisinės pagalbos srityje;</text:p>
      <text:p text:style-name="P416">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417">9.19. teikia pasiūlymus savivaldybių institucijoms<text:s/>dėl pirminės teisinės pagalbos organizavimo ir teikimo tobulinimo;</text:p>
      <text:p text:style-name="P418">9.20. teisingumo ministro nustatyta tvarka vykdo Nukentėjusių nuo nusikaltimų asmenų fondo administratoriaus funkcijas;</text:p>
      <text:p text:style-name="P419">9.21. teikia informaciją gyventojams apie smurtiniais nusikaltimais padarytos žalos kompensavimo tvarką ir sąlygas;</text:p>
      <text:p text:style-name="P420">9.22. atlieka kitas įstatymų ir kitų teisės aktų jai nustatytas funkcijas.</text:p>
      <text:p text:style-name="P421"/>
      <text:p text:style-name="P422"><text:span text:style-name="T423">III</text:span><text:span text:style-name="T424">.<text:s/></text:span><text:span text:style-name="T425">TARNYBOS TEISĖS</text:span></text:p>
      <text:p text:style-name="P426"/>
      <text:p text:style-name="P427">10. Tarnyba, įgyvendindama jai pavestus uždavinius ir atlikdama jos kompetencijai priskirtas funkcijas, turi teisę:</text:p>
      <text:p text:style-name="P428">10.1. įstatymų nustatyta tvarka gauti iš valstybės ir savivaldybių institucijų, valstybės registrų, kitų fizinių ar juridinių asmenų jų turimą informaciją, reikalingą Tarnybos funkcijoms atlikti;</text:p>
      <text:p text:style-name="P429">10.2. tikrinti advokatų,<text:s/>teikiančių antrinę teisinę pagalbą, pateiktus duomenis apie suteiktą (teikiamą) antrinę teisinę pagalbą;</text:p>
      <text:p text:style-name="P430">10.3.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431">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432">10.5. sudaryti komisijas, darbo grupes Tarnybos kompetencijos klausimams spręsti, įtraukti į jas kitų institucijų ar įstaigų atstovus ir specialistus;</text:p>
      <text:p text:style-name="P433">10.6. įstatymų ir kitų teisės aktų nustatyta tvarka patikėjimo teise valdyti, naudoti valstybės turtą ir juo disponuoti;</text:p>
      <text:p text:style-name="P434">10.7. bendradarbiauti su Lietuvos Respublikos valstybės<text:s/>ir savivaldybių institucijomis ir įstaigomis, užsienio valstybių institucijomis ir organizacijomis, mokslo įstaigomis;</text:p>
      <text:p text:style-name="P435">10.8. gauti paramą pagal Lietuvos Respublikos labdaros ir paramos įstatymą (Žin., 1993, Nr.<text:s/><text:a xlink:href="https://www.e-tar.lt/portal/lt/legalAct/TAR.C0FF21832A85" office:target-frame-name="_blank" xlink:show="new"><text:span text:style-name="T436">21-506</text:span></text:a>; 2000, Nr.<text:s/><text:a xlink:href="https://www.e-tar.lt/portal/lt/legalAct/TAR.900ADEA42E8E" office:target-frame-name="_blank" xlink:show="new"><text:span text:style-name="T437">61-1818</text:span></text:a>);</text:p>
      <text:p text:style-name="P438">10.9. Tarnyba turi ir kitų teisių, kurių jai suteikia įstatymai ir kiti teisės aktai.</text:p>
      <text:p text:style-name="P439"/>
      <text:p text:style-name="P440"><text:span text:style-name="T441">IV</text:span><text:span text:style-name="T442">.<text:s/></text:span><text:span text:style-name="T443">TARNYBOS VEIKLOS ORGANIZAVIMAS</text:span></text:p>
      <text:p text:style-name="P444"/>
      <text:p text:style-name="P445">11. Tarnybos veikla organizuojama vadovaujantis teisingumo ministro nustatyta tvarka patvirtintais viešai paskelbtais strateginiais veiklos planais ar kitais įstaigos veiklos planavimo dokumentais, kurių įgyvendinimo<text:s/>kontrolę atlieka Tarnybos direktorius.</text:p>
      <text:p text:style-name="P446">12. Tarnybos veikla reguliuojama Tarnybos direktoriaus tvirtinamais Tarnybos darbo reglamentu, vidaus tvarkos taisyklėmis, valstybės tarnautojų ir darbuotojų, dirbančių pagal darbo sutartis ir gaunančių darbo užmokestį iš valstybės biudžeto ir valstybės pinigų fondų, pareigybių aprašymais.</text:p>
      <text:p text:style-name="P447">13. Tarnybai vadovauja direktorius, kurį į pareigas priima ir iš jų atleidžia teisingumo ministras Lietuvos Respublikos valstybės tarnybos įstatymo (Žin., 1999, Nr.<text:s/><text:a xlink:href="https://www.e-tar.lt/portal/lt/legalAct/TAR.D3ED3792F52B" office:target-frame-name="_blank" xlink:show="new"><text:span text:style-name="T448">66-2130</text:span></text:a>; 2002, Nr.<text:s/><text:a xlink:href="https://www.e-tar.lt/portal/lt/legalAct/TAR.5603BD9D8D74" office:target-frame-name="_blank" xlink:show="new"><text:span text:style-name="T449">45-1708</text:span></text:a>) nustatyta tvarka. Tarnybos direktorius yra pavaldus ir tiesiogiai atskaitingas<text:s/>teisingumo ministrui.</text:p>
      <text:p text:style-name="P450">14. Tarnybos direktorius:</text:p>
      <text:p text:style-name="P451">14.1. vadovauja Tarnybai, sprendžia Tarnybos kompetencijai priskirtus klausimus ir atsako už Tarnybai pavestų uždavinių vykdymą ir funkcijų atlikimą;</text:p>
      <text:p text:style-name="P452">14.2. veikia Tarnybos vardu ir atstovauja Tarnybos interesams valstybės ir savivaldybių institucijose ir įstaigose, teismuose, kitose organizacijose;</text:p>
      <text:p text:style-name="P453">14.3. atsako už Tarnybai skirtų valstybės biudžeto lėšų panaudojimo tikslingumą, įstaigos materialinės bazės kūrimą ir tausojimą, užtikrina darbuotojų<text:s/>saugos ir sveikatos reikalavimų vykdymą;</text:p>
      <text:p text:style-name="P454">14.4. spręsdamas savo kompetencijai priskirtus klausimus, priima įsakymus ir kontroliuoja, kaip jie vykdomi;</text:p>
      <text:p text:style-name="P455">14.5. tvirtina Tarnybos struktūrą, valstybės tarnautojų 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456">14.6. tvirtina Tarnybos valstybės tarnautojų ir darbuotojų, dirbančių pagal darbo sutartis ir gaunančių darbo užmokestį iš valstybės biudžeto ir valstybės pinigų fondų, pareigybių aprašymus;</text:p>
      <text:p text:style-name="P457">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458">14.8. kiekvienais metais iki kovo 1 d. pateikia Teisingumo ministerijai Tarnybos veiklos ataskaitą. Teisingumo ministrui pareikalavus, papildomai atsiskaito už Tarnybos veiklą;</text:p>
      <text:p text:style-name="P459">14.9. atlieka kitas įstatymų ir kitų teisės aktų jam suteiktas funkcijas.</text:p>
      <text:p text:style-name="P460">15. Tarnybos direktoriaus laikinai nesant, jo pareigas eina Tarnybos direktoriaus įsakymu įgaliotas kitas valstybės tarnautojas.</text:p>
      <text:p text:style-name="P461">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a xlink:href="https://www.e-tar.lt/portal/lt/legalAct/TAR.31185A622C9F" office:target-frame-name="_blank" xlink:show="new"><text:span text:style-name="T462">64-2569</text:span></text:a>), kiti įstatymai ir teisės aktai.</text:p>
      <text:p text:style-name="P463"/>
      <text:p text:style-name="P464"><text:span text:style-name="T465">V</text:span><text:span text:style-name="T466">.<text:s/></text:span><text:span text:style-name="T467">TARNYBOS FINANSINĖS VEIKLOS KONTROLĖ IR VIDAUS AUDITAS</text:span></text:p>
      <text:p text:style-name="P468"/>
      <text:p text:style-name="P469">17. Tarnybos finansinę veiklos kontrolę atlieka Lietuvos Respublikos valstybės kontrolė. Vidaus auditą atlieka Teisingumo ministerijos Vidaus audito skyrius ir kitos institucijos teisės aktų nustatyta tvarka.</text:p>
      <text:p text:style-name="P470"/>
      <text:p text:style-name="P471"><text:span text:style-name="T472">VI</text:span><text:span text:style-name="T473">.<text:s/></text:span><text:span text:style-name="T474">BAIGIAMOSIOS NUOSTATOS</text:span></text:p>
      <text:p text:style-name="P475"/>
      <text:p text:style-name="P476">18. Tarnyba reorganizuojama, pertvarkoma ir likviduojama įstatymų ir kitų teisės aktų nustatyta tvarka.</text:p>
      <text:p text:style-name="P477">_________________</text:p>
      <text:p text:style-name="Normal"/>
      <text:p text:style-name="P478">PATVIRTINTA</text:p>
      <text:p text:style-name="P479">Lietuvos Respublikos teisingumo ministro</text:p>
      <text:p text:style-name="P480">2005 m. balandžio 5 d. įsakymu Nr. 1R-105<text:s/></text:p>
      <text:p text:style-name="P481">(Lietuvos Respublikos teisingumo ministro</text:p>
      <text:p text:style-name="P482">2008 m. liepos 30 d.<text:s/>įsakymo Nr. 1R-312</text:p>
      <text:p text:style-name="P483">redakcija)</text:p>
      <text:p text:style-name="Normal"/>
      <text:p text:style-name="P484"><text:span text:style-name="T485">VILNIAUS VALSTYBĖS GARANTUOJAMOS TEISINĖS PAGALBOS TARNYBOS NUOSTATAI</text:span></text:p>
      <text:p text:style-name="P486"/>
      <text:p text:style-name="P487"><text:span text:style-name="T488">I</text:span><text:span text:style-name="T489">.<text:s/></text:span><text:span text:style-name="T490">BENDROSIOS NUOSTATOS</text:span></text:p>
      <text:p text:style-name="Normal"/>
      <text:p text:style-name="P491">1. Vilniaus valstybės garantuojamos teisinės pagalbos tarnyba (toliau vadinama – Tarnyba) yra valstybės institucija, kurios savininko teises ir pareigas įgyvendina Lietuvos Respublikos teisingumo ministerija (toliau vadinama – Teisingumo ministerija).</text:p>
      <text:p text:style-name="P492">2. Tarnybos paskirtis – užtikrinti antrinės teisinės pagalbos teikimą, koordinuoti pirminės teisinės pagalbos teikimą ir<text:s/>dalyvauti įgyvendinant politiką smurtiniais nusikaltimais padarytos žalos kompensavimo srityje.</text:p>
      <text:p text:style-name="P493">3. Tarnyba savo veikloje vadovaujasi Lietuvos Respublikos Konstitucija, Lietuvos Respublikos valstybės garantuojamos teisinės pagalbos įstatymu (Žin., 2000,<text:s/>Nr.<text:s/><text:a xlink:href="https://www.e-tar.lt/portal/lt/legalAct/TAR.EAA93A47BAA1" office:target-frame-name="_blank" xlink:show="new"><text:span text:style-name="T494">30-827</text:span></text:a>; 2005, Nr.<text:s/><text:a xlink:href="https://www.e-tar.lt/portal/lt/legalAct/TAR.C76F84D85C53" office:target-frame-name="_blank" xlink:show="new"><text:span text:style-name="T495">18-572</text:span></text:a>), Lietuvos Respublikos smurtiniais nusikaltimais padarytos žalos kompensavimo įstatymu (Žin., 2005, Nr.<text:s/><text:a xlink:href="https://www.e-tar.lt/portal/lt/legalAct/TAR.0258F89BCE57" office:target-frame-name="_blank" xlink:show="new"><text:span text:style-name="T496">85-3140</text:span></text:a>), kitais įstatymais, Lietuvos Respublikos Seimo priimtais teisės<text:s/>aktais, Lietuvos Respublikos tarptautinėmis sutartimis, Lietuvos Respublikos Prezidento dekretais, Lietuvos Respublikos Vyriausybės nutarimais, teisingumo ministro įsakymais, kitais teisės aktais ir šiais nuostatais.</text:p>
      <text:p text:style-name="P497">4. Tarnyba yra biudžetinė įstaiga,<text:s/>finansuojama iš Lietuvos Respublikos valstybės biudžeto. Tarnyba gali turėti kitų įstatymuose numatytų finansavimo šaltinių.</text:p>
      <text:p text:style-name="P498">5. Tarnyba yra viešasis juridinis asmuo, turintis antspaudą su Lietuvos valstybės herbu bei savo pavadinimu ir sąskaitą banke.</text:p>
      <text:p text:style-name="P499">6. Tarnybos veiklos teritorija sutampa su Vilniaus apygardos teismo veiklos teritorija.</text:p>
      <text:p text:style-name="P500">7. Tarnybos buveinės adresas: Odminių g. 3, Vilnius, Lietuvos Respublika.</text:p>
      <text:p text:style-name="P501"/>
      <text:p text:style-name="P502"><text:span text:style-name="T503">II</text:span><text:span text:style-name="T504">.<text:s/></text:span><text:span text:style-name="T505">TARNYBOS UŽDAVINIAI IR FUNKCIJOS</text:span></text:p>
      <text:p text:style-name="P506"/>
      <text:p text:style-name="P507">8. Pagrindiniai Tarnybos uždaviniai<text:s/>yra:</text:p>
      <text:p text:style-name="P508">8.1. užtikrinti antrinės teisinės pagalbos teikimą;</text:p>
      <text:p text:style-name="P509">8.2. koordinuoti pirminės teisinės pagalbos teikimą;</text:p>
      <text:p text:style-name="P510">8.3. dalyvauti įgyvendinant politiką smurtiniais nusikaltimais padarytos žalos kompensavimo srityje.</text:p>
      <text:p text:style-name="P511">9. Tarnyba, įgyvendindama jai<text:s/>pavestus uždavinius, atlieka šias funkcijas:</text:p>
      <text:p text:style-name="P512">9.1. organizuoja antrinės teisinės pagalbos teikimą;</text:p>
      <text:p text:style-name="P513">9.2. priima sprendimus, susijusius su antrinės teisinės pagalbos teikimu;</text:p>
      <text:p text:style-name="P514">9.3. tikrina, ar asmuo turi teisę gauti antrinę teisinę pagalbą, kai<text:s/>teikiama antrinė teisinė pagalba trunka ilgiau kaip metus;</text:p>
      <text:p text:style-name="P515">9.4. konkurso būdu atrenka antrinę teisinę pagalbą teikiančius advokatus ir sudaro su jais sutartis dėl antrinės teisinės pagalbos teikimo;</text:p>
      <text:p text:style-name="P516">9.5. tvarko advokatų, kurie nuolat teikia antrinę<text:s/>teisinę pagalbą, ir advokatų, kurie prireikus teikia antrinę teisinę pagalbą, sąrašus;</text:p>
      <text:p text:style-name="P517">9.6. pagal sutartis su advokatais, kurie teikia antrinę teisinę pagalbą, kontroliuoja antrinės teisinės pagalbos teikimą;</text:p>
      <text:p text:style-name="P518">9.7. moka užmokestį antrinę teisinę<text:s/>pagalbą teikiantiems advokatams ir atlygina kitas jų turėtas antrinės teisinės pagalbos teikimo išlaidas;</text:p>
      <text:p text:style-name="P519">9.8. moka užmokestį už antrinės teisinės pagalbos baudžiamosiose bylose koordinavimą;</text:p>
      <text:p text:style-name="P520">9.9. teisingumo ministro nustatyta tvarka sudaro sutartis su advokatais dėl antrinės teisinės pagalbos baudžiamosiose bylose koordinavimo;</text:p>
      <text:p text:style-name="P521">9.10. atstovauja valstybei, jeigu turi būti išieškomos antrinės teisinės pagalbos išlaidos;</text:p>
      <text:p text:style-name="P522">9.11. informuoja gyventojus apie galimybes gauti valstybės garantuojamą teisinę pagalbą ir jos teikimo sąlygas;</text:p>
      <text:p text:style-name="P523">9.12. nagrinėja asmenų skundus, pareiškimus dėl advokatų teikiamos (suteiktos) antrinės teisinės pagalbos;</text:p>
      <text:p text:style-name="P524">9.13. dalyvauja tikrinant antrinę teisinę pagalbą teikiančių advokatų veiklos kokybę pagal antrinės teisinės pagalbos kokybės vertinimo taisykles;</text:p>
      <text:p text:style-name="P525">9.14. advokatams, nuolat teikiantiems antrinę teisinę pagalbą, jeigu sutartyje dėl antrinės teisinės pagalbos teikimo nenustatyta kitaip, užtikrina darbo vietą patalpose, kurios turi būti Tarnybos buveinėje<text:s/>ar kiek įmanoma arčiau jų, ir sudaro sąlygas naudotis kitu turtu, būtinu antrinei teisinei pagalbai teikti;</text:p>
      <text:p text:style-name="P526">9.15. Valstybės garantuojamos teisinės pagalbos įstatymo nustatytais atvejais organizuoja pirminės teisinės pagalbos teikimą ir sudaro sutartis<text:s/>su viešosiomis įstaigomis ir (ar) advokatais, nuolat teikiančiais antrinę teisinę pagalbą, dėl pirminės teisinės pagalbos teikimo;</text:p>
      <text:p text:style-name="P527">9.16. moka užmokestį už suteiktą pirminę teisinę pagalbą viešosioms įstaigoms ir (ar) advokatams, kai įstatymo nustatytais atvejais Tarnyba organizuoja pirminės teisinės pagalbos teikimą;</text:p>
      <text:p text:style-name="P528">9.17. teikia savivaldybių institucijoms metodinę pagalbą, įgyvendinant joms priskirtas funkcijas pirminės teisinės pagalbos srityje;</text:p>
      <text:p text:style-name="P529">9.18. analizuoja savivaldybių institucijų veiklos organizuojant ir teikiant pirminę teisinę pagalbą ataskaitas, jas apibendrina ir teikia Teisingumo ministerijai informaciją apie pirminės teisinės pagalbos organizavimą ir teikimą Tarnybos veiklos teritorijoje;</text:p>
      <text:p text:style-name="P530">9.19. teikia pasiūlymus savivaldybių institucijoms dėl pirminės teisinės pagalbos organizavimo ir teikimo tobulinimo;</text:p>
      <text:p text:style-name="P531">9.20. vykdo teisingumo ministro pavestas Nukentėjusių nuo nusikaltimų asmenų fondo administratoriaus funkcijas;</text:p>
      <text:p text:style-name="P532">9.21. teikia informaciją gyventojams apie smurtiniais nusikaltimais padarytos žalos kompensavimo tvarką ir sąlygas;</text:p>
      <text:p text:style-name="P533">9.22. atlieka kitas įstatymų ir kitų teisės aktų jai nustatytas funkcijas.</text:p>
      <text:p text:style-name="P534"/>
      <text:p text:style-name="P535"><text:span text:style-name="T536">III</text:span><text:span text:style-name="T537">.<text:s/></text:span><text:span text:style-name="T538">TARNYBOS TEISĖS</text:span></text:p>
      <text:p text:style-name="P539"/>
      <text:p text:style-name="P540">10. Tarnyba, įgyvendindama jai pavestus uždavinius ir atlikdama jos kompetencijai priskirtas funkcijas, turi teisę:</text:p>
      <text:p text:style-name="P541">10.1. įstatymų nustatyta tvarka gauti iš valstybės ir savivaldybių institucijų, valstybės registrų, kitų fizinių ar juridinių asmenų jų turimą informaciją, reikalingą Tarnybos funkcijoms atlikti;</text:p>
      <text:p text:style-name="P542">10.2. tikrinti<text:s/>advokatų, teikiančių antrinę teisinę pagalbą, pateiktus duomenis apie suteiktą (teikiamą) antrinę teisinę pagalbą;</text:p>
      <text:p text:style-name="P543">10.3. tikrinti, ar advokatas, nuolat teikiantis antrinę teisinę pagalbą, neteikia teisinių paslaugų asmenims, neturintiems teisės į antrinę teisinę pagalbą, taip pat ar advokatas neteikia antrinės teisinės pagalbos už asmens, kuriam teikiama ši pagalba, advokatui mokamą užmokestį;</text:p>
      <text:p text:style-name="P544">10.4. nagrinėdama asmenų skundus, pareiškimus dėl advokato teikiamos (suteiktos) antrinės teisinės pagalbos, reikalauti advokato paaiškinimų dėl skunde, pareiškime nurodytų aplinkybių, taip pat reikalauti iš advokato pateikti Tarnybai informaciją, reikalingą skundui, pareiškimui ištirti;</text:p>
      <text:p text:style-name="P545">10.5. sudaryti komisijas, darbo grupes Tarnybos kompetencijos<text:s/>klausimams spręsti, įtraukti į jas kitų institucijų ar įstaigų atstovus ir specialistus;</text:p>
      <text:p text:style-name="P546">10.6. įstatymų ir kitų teisės aktų nustatyta tvarka patikėjimo teise valdyti, naudoti valstybės turtą ir juo disponuoti;</text:p>
      <text:p text:style-name="P547">10.7. bendradarbiauti su Lietuvos Respublikos valstybės ir savivaldybių institucijomis ir įstaigomis, užsienio valstybių institucijomis ir organizacijomis, mokslo įstaigomis;</text:p>
      <text:p text:style-name="P548">10.8. gauti paramą pagal Lietuvos Respublikos labdaros ir paramos įstatymą (Žin., 1993, Nr.<text:s/><text:a xlink:href="https://www.e-tar.lt/portal/lt/legalAct/TAR.C0FF21832A85" office:target-frame-name="_blank" xlink:show="new"><text:span text:style-name="T549">21-506</text:span></text:a>; 2000, Nr.<text:s/><text:a xlink:href="https://www.e-tar.lt/portal/lt/legalAct/TAR.900ADEA42E8E" office:target-frame-name="_blank" xlink:show="new"><text:span text:style-name="T550">61-1818</text:span></text:a>);</text:p>
      <text:p text:style-name="P551">10.9. Tarnyba turi ir kitų teisių, kurių jai suteikia įstatymai ir kiti teisės aktai.</text:p>
      <text:p text:style-name="P552"/>
      <text:p text:style-name="P553"><text:span text:style-name="T554">IV</text:span><text:span text:style-name="T555">.<text:s/></text:span><text:span text:style-name="T556">TARNYBOS VEIKLOS ORGANIZAVIMAS</text:span></text:p>
      <text:p text:style-name="P557"/>
      <text:p text:style-name="P558">11. Tarnybos veikla organizuojama vadovaujantis teisingumo ministro nustatyta tvarka patvirtintais viešai paskelbtais strateginiais veiklos planais ar kitais įstaigos veiklos planavimo dokumentais, kurių įgyvendinimo kontrolę atlieka Tarnybos direktorius.</text:p>
      <text:p text:style-name="P559">12. Tarnybos veikla reguliuojama Tarnybos direktoriaus tvirtinamais Tarnybos darbo reglamentu, vidaus tvarkos taisyklėmis, struktūrinių padalinių nuostatais, valstybės tarnautojų ir darbuotojų, dirbančių pagal darbo sutartis ir gaunančių darbo užmokestį iš valstybės biudžeto ir valstybės pinigų fondų, pareigybių aprašymais.</text:p>
      <text:p text:style-name="P560">13. Tarnybai vadovauja direktorius, kurį į pareigas priima ir iš jų atleidžia teisingumo ministras Lietuvos Respublikos valstybės tarnybos įstatymo (Žin., 1999, Nr.<text:s/><text:a xlink:href="https://www.e-tar.lt/portal/lt/legalAct/TAR.D3ED3792F52B" office:target-frame-name="_blank" xlink:show="new"><text:span text:style-name="T561">66-2130</text:span></text:a>; 2002, Nr.<text:s/><text:a xlink:href="https://www.e-tar.lt/portal/lt/legalAct/TAR.5603BD9D8D74" office:target-frame-name="_blank" xlink:show="new"><text:span text:style-name="T562">45-1708</text:span></text:a>) nustatyta tvarka. Tarnybos direktorius yra pavaldus ir tiesiogiai atskaitingas teisingumo ministrui.</text:p>
      <text:p text:style-name="P563">14. Tarnybos direktorius:</text:p>
      <text:p text:style-name="P564">14.1. vadovauja Tarnybai, sprendžia Tarnybos kompetencijai priskirtus klausimus ir atsako už Tarnybai pavestų uždavinių vykdymą ir funkcijų atlikimą;</text:p>
      <text:p text:style-name="P565">14.2.<text:s/>veikia Tarnybos vardu ir atstovauja Tarnybos interesams valstybės ir savivaldybių institucijose ir įstaigose, teismuose, kitose organizacijose;</text:p>
      <text:p text:style-name="P566">14.3. atsako už Tarnybai skirtų valstybės biudžeto lėšų panaudojimo tikslingumą, įstaigos materialinės bazės<text:s/>kūrimą ir tausojimą, užtikrina darbuotojų saugos ir sveikatos reikalavimų vykdymą;</text:p>
      <text:p text:style-name="P567">14.4. spręsdamas savo kompetencijai priskirtus klausimus, priima įsakymus ir kontroliuoja, kaip jie vykdomi;</text:p>
      <text:p text:style-name="P568">14.5. tvirtina Tarnybos struktūrą, valstybės tarnautojų<text:s/>ir darbuotojų, dirbančių pagal darbo sutartis ir gaunančių darbo užmokestį iš valstybės biudžeto ir valstybės pinigų fondų, pareigybių sąrašą, neviršydamas darbo užmokesčiui nustatytų lėšų ir Tarnybai patvirtinto didžiausio leistino valstybės tarnautojų ir darbuotojų, dirbančių pagal darbo sutartis ir gaunančių darbo užmokestį iš valstybės biudžeto ir valstybės pinigų fondų, pareigybių skaičiaus;</text:p>
      <text:p text:style-name="P569">14.6. tvirtina Tarnybos struktūrinių padalinių nuostatus ir Tarnybos valstybės tarnautojų ir darbuotojų, dirbančių pagal darbo sutartis ir gaunančių darbo užmokestį iš valstybės biudžeto ir valstybės pinigų fondų, pareigybių aprašymus;</text:p>
      <text:p text:style-name="P570">14.7. įstatymų nustatyta tvarka priima į pareigas ir atleidžia iš jų Tarnybos valstybės tarnautojus ir darbuotojus, dirbančius pagal darbo sutartis ir gaunančius darbo užmokestį iš valstybės biudžeto ir valstybės pinigų fondų, juos skatina, skiria jiems tarnybines ar drausmines nuobaudas, pašalpas;</text:p>
      <text:p text:style-name="P571">14.8. kiekvienais metais iki kovo 1 d. pateikia Teisingumo ministerijai Tarnybos veiklos ataskaitą. Teisingumo ministrui pareikalavus, papildomai atsiskaito už Tarnybos veiklą;</text:p>
      <text:p text:style-name="P572">14.9. atlieka kitas įstatymų ir kitų teisės aktų jam suteiktas funkcijas.</text:p>
      <text:p text:style-name="P573">15. Tarnybos direktoriaus laikinai nesant, jo pareigas eina Tarnybos direktoriaus įsakymu įgaliotas kitas valstybės tarnautojas.</text:p>
      <text:p text:style-name="P574">16. Tarnybos valstybės tarnautojų ir darbuotojų, dirbančių pagal darbo sutartis, priėmimo į darbą (pareigas), darbo užmokesčio mokėjimo jiems tvarką ir sąlygas nustato Lietuvos Respublikos valstybės tarnybos įstatymas, Lietuvos Respublikos darbo kodeksas (Žin., 2002, Nr.<text:s/><text:a xlink:href="https://www.e-tar.lt/portal/lt/legalAct/TAR.31185A622C9F" office:target-frame-name="_blank" xlink:show="new"><text:span text:style-name="T575">64-2569</text:span></text:a>), kiti įstatymai ir teisės aktai.</text:p>
      <text:p text:style-name="P576"/>
      <text:p text:style-name="P577"><text:span text:style-name="T578">V</text:span><text:span text:style-name="T579">.<text:s/></text:span><text:span text:style-name="T580">TARNYBOS FINANSINĖS VEIKLOS KONTROLĖ IR VIDAUS</text:span><text:span text:style-name="T581"><text:s/>AUDITAS</text:span></text:p>
      <text:p text:style-name="P582"/>
      <text:p text:style-name="P583">17. Tarnybos finansinę veiklos kontrolę atlieka Lietuvos Respublikos valstybės kontrolė. Vidaus auditą atlieka Teisingumo ministerijos Vidaus audito skyrius ir kitos institucijos teisės aktų nustatyta tvarka.</text:p>
      <text:p text:style-name="P584"/>
      <text:p text:style-name="P585"><text:span text:style-name="T586">VI</text:span><text:span text:style-name="T587">.<text:s/></text:span><text:span text:style-name="T588">BAIGIAMOSIOS NUOSTATOS</text:span></text:p>
      <text:p text:style-name="P589"/>
      <text:p text:style-name="P590">18. Tarnyba reorganizuojama, pertvarkoma ir likviduojama įstatymų ir kitų teisės aktų nustatyta tvarka.</text:p>
      <text:p text:style-name="Normal"/>
      <text:p text:style-name="P5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6-28T09:43:00Z</meta:creation-date>
    <dc:date>2015-06-28T09:43:00Z</dc:date>
    <meta:template xlink:href="Normal" xlink:type="simple"/>
    <meta:editing-cycles>2</meta:editing-cycles>
    <meta:editing-duration>PT0S</meta:editing-duration>
    <meta:document-statistic meta:page-count="21" meta:paragraph-count="473" meta:word-count="7141" meta:character-count="58732" meta:row-count="1735" meta:non-whitespace-character-count="52064"/>
  </office:meta>
</office:document-meta>
</file>