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 style:text-position="super 62.5%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VYRIAUSYBĖS ĮSTATYMO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apildyti Lietuvos Respublikos vyriausybės įstatymą tokiu 6-1 straipsniu:</text:span></text:p>
      <text:p text:style-name="P18"><text:span text:style-name="T19">„</text:span><text:span text:style-name="T20">6</text:span><text:span text:style-name="T21">1</text:span><text:span text:style-name="T22"><text:s/>straipsnis.<text:s/></text:span><text:span text:style-name="T23">Lietuvos Respublikos vyriausybės prisaikdinimas</text:span></text:p>
      <text:p text:style-name="P24"><text:span text:style-name="T25">Naujai paskirti vyriausybės nariai prisiekia šiais žodžiais:</text:span></text:p>
      <text:p text:style-name="P26">„Aš, (vardas, pavardė), jums liudijant,</text:p>
      <text:p text:style-name="P27">prisiekiu būti ištikimas Lietuvos Respublikai;</text:p>
      <text:p text:style-name="P28">prisiekiu gerbti ir vykdyti Jos įstatymus, saugoti Jos žemių vientisumą;</text:p>
      <text:p text:style-name="P29">prisiekiu visomis išgalėmis stiprinti Lietuvos nepriklausomybę, sąžiningai tarnauti Tėvynei, Demokratijai, Lietuvos žmonių gerovei.</text:p>
      <text:p text:style-name="P30"><text:span text:style-name="T31">Tepadeda man Dievas!“</text:span></text:p>
      <text:p text:style-name="P32"><text:span text:style-name="T33">Prisiekti galima ir be paskutinio sakinio.“</text:span></text:p>
      <text:p text:style-name="P34"><text:span text:style-name="T35">2</text:span><text:span text:style-name="T36">. Šis įstatymas įsigalioja nuo jo priėmimo dienos.</text:span></text:p>
      <text:p text:style-name="P37"/>
      <text:p text:style-name="P38"/>
      <text:p text:style-name="P39">LIETUVOS RESPUBLIKOS</text:p>
      <text:p text:style-name="P40">AUKŠČIAUSIOSIOS TARYBOS<text:s/></text:p>
      <text:p text:style-name="P41">PIRMININKAS<text:tab/>V. LANDSBERGIS</text:p>
      <text:p text:style-name="P42"/>
      <text:p text:style-name="P43">Vilnius, 1990 m. balandžio 11 d.<text:s/></text:p>
      <text:p text:style-name="P44"><text:span text:style-name="T45">Nr. I-139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4T08:41:00Z</meta:creation-date>
    <dc:date>2018-03-14T08:4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98" meta:row-count="31" meta:non-whitespace-character-count="796"/>
  </office:meta>
</office:document-meta>
</file>