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2002 M. KOVO 5 D. NUTARIMO NR. 320 „DĖL POLITINIŲ KALINIŲ IR TREMTINIŲ BEI JŲ ŠEIMŲ NARIŲ SUGRĮŽIMO Į LIETUVĄ 2002–</text:span><text:span text:style-name="T13">2007</text:span><text:span text:style-name="T14"><text:s/>METŲ PROGRAMOS IR GYVENAMŲJŲ PATALPŲ SUTEIKIMO NUOMOS PAGRINDAIS GRĮŽTANTIEMS Į LIETUVĄ NUOLAT GYVENTI POLITINIAMS KALINIAMS IR TREMTINIAMS BEI JŲ ŠEIMŲ NARIAMS TVARKOS PATVIRTINIMO“ PAKEITIMO</text:span></text:p>
      <text:p text:style-name="P15"/>
      <text:p text:style-name="P16">2004 m. vasario 23 d. Nr. 2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kovo 5 d. nutarimą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 26-930):</text:span></text:p>
      <text:p text:style-name="P25"><text:span text:style-name="T26">1</text:span><text:span text:style-name="T27">. Papildyti nauju 2 punktu (ankstesnįjį 2 punktą laikant 3 punktu):</text:span></text:p>
      <text:p text:style-name="P28"><text:span text:style-name="T29">„</text:span><text:span text:style-name="T30">2</text:span><text:span text:style-name="T31">. Nustatyti, kad šiuo nutarimu patvirtintos Politinių kalinių ir tremtinių bei jų šeimų narių sugrįžimo į Lietuvą 2002–2007 metų programos ir Gyvenamųjų patalpų suteikimo nuomos pagrindais grįžtantiems į Lietuvą nuolat gyventi politiniams kaliniams ir tremtiniams bei jų šeimų nariams tvarkos nuostatos taikomos politinių kalinių ir tremtinių vaikams, įrašytiems į savivaldybių grįžtančių asmenų, pageidaujančių nuomos pagrindais apsirūpinti gyvenamosiomis patalpomis, sąrašus, iki šio nutarimo įsigaliojimo, nereikalaujant Lietuvos gyventojų genocido ir rezistencijos tyrimo centro išduotų nuo okupacijų nukentėjusio asmens – tremtinio teisinio statuso pažymėjimų.“.</text:span></text:p>
      <text:p text:style-name="P32"><text:span text:style-name="T33">2</text:span><text:span text:style-name="T34">. Nurodytuoju nutarimu patvirtintoje Politinių kalinių ir tremtinių bei jų šeimų narių sugrįžimo į Lietuvą 2002–2007 metų programoje:</text:span></text:p>
      <text:p text:style-name="P35"><text:span text:style-name="T36">2.1</text:span><text:span text:style-name="T37">. Išdėstyti 6 punkto antrąją pastraipą taip:</text:span></text:p>
      <text:p text:style-name="P38"><text:span text:style-name="T39">„Būtina spręsti Lietuvos Respublikos piliečių ir asmenų, išsaugojusių teisę į Lietuvos Respublikos pilietybę, su savo šeimos nariais įstatymų nustatyta tvarka atvykusių gyventi į Lietuvą, būsto, darbo, pensinio aprūpinimo klausimus.“.</text:span></text:p>
      <text:p text:style-name="P40"><text:span text:style-name="T41">2.2</text:span><text:span text:style-name="T42">. Išdėstyti 8 punktą taip:</text:span></text:p>
      <text:p text:style-name="P43"><text:span text:style-name="T44">„</text:span><text:span text:style-name="T45">8</text:span><text:span text:style-name="T46">. Gyvenamąsias patalpas, įgytas už Lietuvos Respublikos valstybės biudžeto lėšas, grįžtantiems asmenims savivaldybės išnuomoja teisės aktų nustatyta tvarka. Dažniausiai grįžtantys asmenys pageidauja nuomotis savivaldybių gyvenamąsias patalpas. Grįžtantys asmenys turi teisę pasirinkti nuolatinę gyvenamąją vietą Lietuvoje, kadangi Lietuvos Respublikos Konstitucija, įstatymai ir kiti teisės aktai nenumato apribojimų. Pateikę visus reikiamus dokumentus, grįžtantys asmenys nustatytąja tvarka įregistruojami atitinkamoje savivaldybėje. Savivaldybėse sudaryti atskiri grįžtančių asmenų, neturinčių galimybės savo lėšomis apsirūpinti gyvenamuoju plotu Lietuvoje ir norinčių sugrįžti nuolat gyventi į Tėvynę, sąrašai – nuomoti valstybės lėšomis įgytus butus.“.</text:span></text:p>
      <text:p text:style-name="P47"><text:span text:style-name="T48">2.3</text:span><text:span text:style-name="T49">. Papildyti 17 punktą šia antrąja pastraipa:</text:span></text:p>
      <text:p text:style-name="P50"><text:span text:style-name="T51">„Nuo 2004 m. kovo 1 d. grįžtantys asmenys lietuvių kalbos mokomi ir valstybinės kalbos mokėjimo kategorijos jiems pripažįstamos vadovaujantis Lietuvos Respublikos Vyriausybės 2003 m. gruodžio 24 d. nutarimu Nr. 1688 „Dėl valstybinės kalbos mokėjimo kategorijų patvirtinimo ir įgyvendinimo“ (Žin., 2003, Nr. 123-5618).“.</text:span></text:p>
      <text:p text:style-name="P52"><text:span text:style-name="T53">2.4</text:span><text:span text:style-name="T54">. Įrašyti 25 punkte vietoj žodžio „mėnesinius“ žodį „terminuotus“.</text:span></text:p>
      <text:p text:style-name="P55"><text:span text:style-name="T56">3</text:span><text:span text:style-name="T57">. Nurodytuoju nutarimu patvirtintoje Gyvenamųjų patalpų suteikimo nuomos pagrindais grįžtantiems į Lietuvą nuolat gyventi politiniams kaliniams ir tremtiniams bei jų šeimų nariams tvarkoje:</text:span></text:p>
      <text:p text:style-name="P58"><text:span text:style-name="T59">3.1</text:span><text:span text:style-name="T60">. Išbraukti 1 punkte žodžius „teikiant valstybės paramą pagal Lietuvos Respublikos gyventojų apsirūpinimo gyvenamosiomis patalpomis įstatymą (Žin., 1992, Nr. 14-378)“.</text:span></text:p>
      <text:p text:style-name="P61"><text:span text:style-name="T62">3.2</text:span><text:span text:style-name="T63">. Įrašyti 7 punkte vietoj žodžių „2002 m. gruodžio 31 d.“ žodžius „2005 m. gruodžio 31 d.“.</text:span></text:p>
      <text:p text:style-name="P64"><text:span text:style-name="T65">3.3</text:span><text:span text:style-name="T66">. Įrašyti 8 punkte vietoj žodžių „Lietuvos Respublikos gyventojų apsirūpinimo gyvenamosiomis patalpomis įstatymu“ žodžius „Lietuvos Respublikos valstybės paramos būstui įsigyti ar išsinuomoti įstatymu“.</text:span></text:p>
      <text:p text:style-name="P67"><text:span text:style-name="T68">3.4</text:span><text:span text:style-name="T69">. Išbraukti 11.1 punkte žodį „bendrasis“, įrašyti vietoj žodžių „Lietuvos Respublikos gyventojų apsirūpinimo gyvenamosiomis patalpomis įstatymo 12“ žodžius „Lietuvos Respublikos valstybės paramos būstui įsigyti ar išsinuomoti įstatymo 9“.</text:span></text:p>
      <text:p text:style-name="P70"><text:span text:style-name="T71">3.5</text:span><text:span text:style-name="T72">. Įrašyti 17 punkte vietoj žodžių „2002 m. gruodžio 31 d.“ žodžius „2005 m. gruodžio 31 d.“.</text:span></text:p>
      <text:p text:style-name="P73"/>
      <text:p text:style-name="P74"/>
      <text:p text:style-name="P75"/>
      <text:p text:style-name="P76">Ministras Pirmininkas<text:s/><text:tab/>Algirdas Brazauskas</text:p>
      <text:p text:style-name="P77"/>
      <text:p text:style-name="P78"/>
      <text:p text:style-name="P79"/>
      <text:p text:style-name="P80"><text:span text:style-name="T81">Socialinės apsaugos ir darbo ministrė<text:s/></text:span><text:span text:style-name="T8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8T11:59:00Z</meta:creation-date>
    <dc:date>2014-11-18T11:59:00Z</dc:date>
    <meta:template xlink:href="Normal" xlink:type="simple"/>
    <meta:editing-cycles>2</meta:editing-cycles>
    <meta:editing-duration>PT0S</meta:editing-duration>
    <meta:document-statistic meta:page-count="2" meta:paragraph-count="29" meta:word-count="570" meta:character-count="4395" meta:row-count="124" meta:non-whitespace-character-count="3854"/>
  </office:meta>
</office:document-meta>
</file>