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GYVENTOJŲ PAJAMŲ MOKESČIO ĮSTATYMO 17 STRAIPSNIO PAKEITIMO IR PAPILDYMO ĮSTATYMAS</text:span></text:p>
      <text:p text:style-name="P3"/>
      <text:p text:style-name="P4">2013 m. balandžio 23 d. Nr. XII-251</text:p>
      <text:p text:style-name="P5">Vilnius</text:p>
      <text:p text:style-name="P6"/>
      <text:p text:style-name="P7"><text:span text:style-name="T8">(Žin., 2002, Nr. </text:span><text:a xlink:href="https://www.e-tar.lt/portal/lt/legalAct/TAR.C677663D2202" office:target-frame-name="_blank" xlink:show="new"><text:span text:style-name="T9">73-3085</text:span></text:a><text:span text:style-name="T10">,<text:s/></text:span><text:span text:style-name="T11">Nr. </text:span><text:a xlink:href="https://www.e-tar.lt/portal/lt/legalAct/TAR.876F872F5AAB" office:target-frame-name="_blank" xlink:show="new"><text:span text:style-name="T12">123-5539</text:span></text:a><text:span text:style-name="T13">; 2003, Nr. </text:span><text:a xlink:href="https://www.e-tar.lt/portal/lt/legalAct/TAR.02D60A14C87C" office:target-frame-name="_blank" xlink:show="new"><text:span text:style-name="T14">42-1925</text:span></text:a><text:span text:style-name="T15">, Nr. </text:span><text:a xlink:href="https://www.e-tar.lt/portal/lt/legalAct/TAR.BE308623E2E0" office:target-frame-name="_blank" xlink:show="new"><text:span text:style-name="T16">75-3474</text:span></text:a><text:span text:style-name="T17">, Nr. </text:span><text:a xlink:href="https://www.e-tar.lt/portal/lt/legalAct/TAR.B77576A7F7F3" office:target-frame-name="_blank" xlink:show="new"><text:span text:style-name="T18">102-4586</text:span></text:a><text:span text:style-name="T19">, Nr. </text:span><text:a xlink:href="https://www.e-tar.lt/portal/lt/legalAct/TAR.0BD4947834DF" office:target-frame-name="_blank" xlink:show="new"><text:span text:style-name="T20">123-5585</text:span></text:a><text:span text:style-name="T21">; 2004, Nr. </text:span><text:a xlink:href="https://www.e-tar.lt/portal/lt/legalAct/TAR.F78895983AA6" office:target-frame-name="_blank" xlink:show="new"><text:span text:style-name="T22">25-749</text:span></text:a><text:span text:style-name="T23">, Nr. </text:span><text:a xlink:href="https://www.e-tar.lt/portal/lt/legalAct/TAR.8A5FC9B93F15" office:target-frame-name="_blank" xlink:show="new"><text:span text:style-name="T24">60-2118</text:span></text:a><text:span text:style-name="T25">, Nr. </text:span><text:a xlink:href="https://www.e-tar.lt/portal/lt/legalAct/TAR.9A41C818F5F4" office:target-frame-name="_blank" xlink:show="new"><text:span text:style-name="T26">73-2535</text:span></text:a><text:span text:style-name="T27">, Nr. </text:span><text:a xlink:href="https://www.e-tar.lt/portal/lt/legalAct/TAR.770DDEDE7A78" office:target-frame-name="_blank" xlink:show="new"><text:span text:style-name="T28">158-5757</text:span></text:a><text:span text:style-name="T29">, Nr. </text:span><text:a xlink:href="https://www.e-tar.lt/portal/lt/legalAct/TAR.50CB57548C2E" office:target-frame-name="_blank" xlink:show="new"><text:span text:style-name="T30">167-6108</text:span></text:a><text:span text:style-name="T31">; 2005, Nr. </text:span><text:a xlink:href="https://www.e-tar.lt/portal/lt/legalAct/TAR.176D8F1C555D" office:target-frame-name="_blank" xlink:show="new"><text:span text:style-name="T32">76-2744</text:span></text:a><text:span text:style-name="T33">, Nr. </text:span><text:a xlink:href="https://www.e-tar.lt/portal/lt/legalAct/TAR.908201CFCB80" office:target-frame-name="_blank" xlink:show="new"><text:span text:style-name="T34">81-2943</text:span></text:a><text:span text:style-name="T35">, Nr. </text:span><text:a xlink:href="https://www.e-tar.lt/portal/lt/legalAct/TAR.F3F7168AFD0D" office:target-frame-name="_blank" xlink:show="new"><text:span text:style-name="T36">153-5634</text:span></text:a><text:span text:style-name="T37">; 2006, Nr. </text:span><text:a xlink:href="https://www.e-tar.lt/portal/lt/legalAct/TAR.D0E0A0E75030" office:target-frame-name="_blank" xlink:show="new"><text:span text:style-name="T38">41-1462</text:span></text:a><text:span text:style-name="T39">, Nr. </text:span><text:a xlink:href="https://www.e-tar.lt/portal/lt/legalAct/TAR.B15884538315" office:target-frame-name="_blank" xlink:show="new"><text:span text:style-name="T40">48-1702</text:span></text:a><text:span text:style-name="T41">, Nr. </text:span><text:a xlink:href="https://www.e-tar.lt/portal/lt/legalAct/TAR.1E474A7255C6" office:target-frame-name="_blank" xlink:show="new"><text:span text:style-name="T42">50-1801</text:span></text:a><text:span text:style-name="T43">, Nr. </text:span><text:a xlink:href="https://www.e-tar.lt/portal/lt/legalAct/TAR.3C07B356A407" office:target-frame-name="_blank" xlink:show="new"><text:span text:style-name="T44">82-3249</text:span></text:a><text:span text:style-name="T45">, Nr. </text:span><text:a xlink:href="https://www.e-tar.lt/portal/lt/legalAct/TAR.1513E88A244C" office:target-frame-name="_blank" xlink:show="new"><text:span text:style-name="T46">82-3263</text:span></text:a><text:span text:style-name="T47">, Nr. </text:span><text:a xlink:href="https://www.e-tar.lt/portal/lt/legalAct/TAR.1E2780F35D7E" office:target-frame-name="_blank" xlink:show="new"><text:span text:style-name="T48">111-4197</text:span></text:a><text:span text:style-name="T49">, Nr. </text:span><text:a xlink:href="https://www.e-tar.lt/portal/lt/legalAct/TAR.F7E88C68271F" office:target-frame-name="_blank" xlink:show="new"><text:span text:style-name="T50">127-4821</text:span></text:a><text:span text:style-name="T51">; 2008, Nr. </text:span><text:a xlink:href="https://www.e-tar.lt/portal/lt/legalAct/TAR.706AFBAFD66E" office:target-frame-name="_blank" xlink:show="new"><text:span text:style-name="T52">47-1750</text:span></text:a><text:span text:style-name="T53">, Nr. </text:span><text:a xlink:href="https://www.e-tar.lt/portal/lt/legalAct/TAR.9808A36FA9A6" office:target-frame-name="_blank" xlink:show="new"><text:span text:style-name="T54">63-2381</text:span></text:a><text:span text:style-name="T55">, Nr. </text:span><text:a xlink:href="https://www.e-tar.lt/portal/lt/legalAct/TAR.5C3DCED3CF99" office:target-frame-name="_blank" xlink:show="new"><text:span text:style-name="T56">149-6028</text:span></text:a><text:span text:style-name="T57">, Nr. </text:span><text:a xlink:href="https://www.e-tar.lt/portal/lt/legalAct/TAR.B5EAFD4D3B0B" office:target-frame-name="_blank" xlink:show="new"><text:span text:style-name="T58">149-6029</text:span></text:a><text:span text:style-name="T59">, Nr. </text:span><text:a xlink:href="https://www.e-tar.lt/portal/lt/legalAct/TAR.A0FCF5DD97FC" office:target-frame-name="_blank" xlink:show="new"><text:span text:style-name="T60">149-6033</text:span></text:a><text:span text:style-name="T61">; 2009, Nr. </text:span><text:a xlink:href="https://www.e-tar.lt/portal/lt/legalAct/TAR.472225A22370" office:target-frame-name="_blank" xlink:show="new"><text:span text:style-name="T62">25-978</text:span></text:a><text:span text:style-name="T63">, Nr. </text:span><text:a xlink:href="https://www.e-tar.lt/portal/lt/legalAct/TAR.481AC673A602" office:target-frame-name="_blank" xlink:show="new"><text:span text:style-name="T64">93-3977</text:span></text:a><text:span text:style-name="T65">, Nr. </text:span><text:a xlink:href="https://www.e-tar.lt/portal/lt/legalAct/TAR.B3C480AD2946" office:target-frame-name="_blank" xlink:show="new"><text:span text:style-name="T66">153-6882</text:span></text:a><text:span text:style-name="T67">; 2010, Nr. </text:span><text:a xlink:href="https://www.e-tar.lt/portal/lt/legalAct/TAR.B1171A5214B2" office:target-frame-name="_blank" xlink:show="new"><text:span text:style-name="T68">125-6386</text:span></text:a><text:span text:style-name="T69">, Nr. </text:span><text:a xlink:href="https://www.e-tar.lt/portal/lt/legalAct/TAR.65D094A8CB46" office:target-frame-name="_blank" xlink:show="new"><text:span text:style-name="T70">145-7410</text:span></text:a><text:span text:style-name="T71">;<text:s/></text:span><text:span text:style-name="T72">2012, Nr. </text:span><text:a xlink:href="https://www.e-tar.lt/portal/lt/legalAct/TAR.959A70430703" office:target-frame-name="_blank" xlink:show="new"><text:span text:style-name="T73">136-6966</text:span></text:a><text:span text:style-name="T74">)</text:span></text:p>
      <text:p text:style-name="P75"/>
      <text:p text:style-name="P76"><text:span text:style-name="T77">1</text:span><text:span text:style-name="T78"> straipsnis.<text:s/></text:span><text:span text:style-name="T79">17 straipsnio pakeitimas ir papildymas</text:span></text:p>
      <text:p text:style-name="P80"><text:span text:style-name="T81">1</text:span><text:span text:style-name="T82">. Pakeisti 17 straipsnio 1 dalies 9 punktą ir jį išdėstyti taip:</text:span></text:p>
      <text:p text:style-name="P83"><text:span text:style-name="T84">„</text:span><text:span text:style-name="T85">9</text:span><text:span text:style-name="T86">) pasibaigus draudimo sutar</text:span><text:span text:style-name="T87">ties galiojimo terminui gauta gyvybės draudimo išmoka pagal gyvybės draudimo sutartį, sudarytą nuo 2003 m. sausio 1 d. iki 2012 m. gruodžio 31 d., ir kurioje numatyta, kad draudimo išmoka išmokama ne tik įvykus draudžiamajam įvykiui, bet ir pasibaigus drau</text:span><text:span text:style-name="T88">dimo sutarties galiojimo terminui, jeigu gyvybės draudimo sutarties terminas yra ne trumpesnis kaip 5 metai ir išmokos gavimo momentu išmokos gavėjas yra sulaukęs 55 metų</text:span><text:span text:style-name="T89"><text:s/></text:span><text:span text:style-name="T90">arba išmokos gavimo momentu išmokos gavėjui yra nustatytas 0–25 procentų ar 30–40 pro</text:span><text:span text:style-name="T91">centų darbingumo lygis, arba išmokos gavėjas yra neįgalus vaikas, kuriam nustatytas specialusis nuolatinės slaugos poreikis, taip pat nutraukus tokią sutartį gyventojui mokamos sumos, jeigu sutartis nutraukta ne anksčiau kaip praėjus 5 metams nuo jos sudar</text:span><text:span text:style-name="T92">ymo dienos ir gyventojas yra sulaukęs 55 metų arba išmokos gavimo momentu išmokos gavėjui yra nustatytas 0–25 procentų ar 30–40 procentų darbingumo lygis, arba išmokos gavėjas yra neįgalus vaikas, kuriam nustatytas specialusis nuolatinės slaugos poreikis;“</text:span><text:span text:style-name="T93">.</text:span></text:p>
      <text:p text:style-name="P94"><text:span text:style-name="T95">2</text:span><text:span text:style-name="T96">. Papildyti 17 straipsnio 1 dalį 9</text:span><text:span text:style-name="T97">1</text:span><text:span text:style-name="T98"> punktu:</text:span></text:p>
      <text:p text:style-name="P99"><text:span text:style-name="T100">„</text:span><text:span text:style-name="T101">9</text:span><text:span text:style-name="T102">1</text:span><text:span text:style-name="T103">) pasibaigus draudimo sutarties galiojimo terminui gauta gyvybės draudimo išmoka pagal gyvybės draudimo sutartį, kuri sudaryta nuo 2013 m. sausio 1 d. ir kurioje numatyta, kad draudimo išmoka išmo</text:span><text:span text:style-name="T104">kama ne tik įvykus draudžiamajam įvykiui, bet ir pasibaigus draudimo sutarties galiojimo terminui, jeigu gyvybės draudimo sutarties terminas yra ne trumpesnis kaip 5 metai ir išmokos gavimo momentu išmokos gavėjui iki senatvės pensijos amžiaus, nustatyto g</text:span><text:span text:style-name="T105">yvybės draudimo sutarties sudarymo metu galiojusiame Lietuvos Respublikos valstybinių socialinio draudimo pensijų įstatyme (toliau – Valstybinių socialinio draudimo pensijų įstatymas), yra likę ne daugiau kaip 5 metai arba išmokos gavimo momentu išmokos ga</text:span><text:span text:style-name="T106">vėjui yra nustatytas 0–25 procentų ar 30–40 procentų darbingumo lygis, arba išmokos gavėjas yra neįgalus vaikas, kuriam nustatytas specialusis nuolatinės slaugos poreikis, taip pat nutraukus gyvybės draudimo sutartį gyventojui mokamos sumos, jeigu sutartis</text:span><text:span text:style-name="T107"><text:s/>nutraukta ne anksčiau kaip praėjus 5 metams nuo jos sudarymo dienos ir gyventojui iki senatvės pensijos amžiaus, nustatyto gyvybės draudimo sutarties sudarymo metu galiojusiame Valstybinių socialinio draudimo pensijų įstatyme, yra likę ne daugiau kaip 5 m</text:span><text:span text:style-name="T108">etai arba išmokos gavimo momentu išmokos gavėjui yra nustatytas 0–25 procentų ar 30–40 procentų darbingumo lygis, arba išmokos gavėjas yra neįgalus vaikas, kuriam nustatytas specialusis nuolatinės slaugos poreikis;“.</text:span></text:p>
      <text:p text:style-name="P109"><text:span text:style-name="T110">3</text:span><text:span text:style-name="T111">. Pakeisti 17 straipsnio 1 dal</text:span><text:span text:style-name="T112">ies 14 punktą ir jį išdėstyti taip:</text:span></text:p>
      <text:p text:style-name="P113"><text:span text:style-name="T114">„</text:span><text:span text:style-name="T115">14</text:span><text:span text:style-name="T116">) darbuotojo naudai darbdavio mokamų gyvybės draudimo įmokų pagal gyvybės draudimo sutartį, sudarytą iki 2012 m. gruodžio 31 d.,</text:span><text:span text:style-name="T117"><text:s/></text:span><text:span text:style-name="T118">kai draudimo sutarties terminas ne trumpesnis kaip 10 metų arba kai draudimo išmoka iš</text:span><text:span text:style-name="T119">mokama apdraustajam sulaukus 55 metų, ir draudimo įmokų už papildomą (savanorišką) sveikatos draudimą, kai draudimo objektas yra apdraustojo sveikatos priežiūros paslaugų apmokėjimas, ir pensijų įmokų į<text:s/></text:span><text:soft-page-break/><text:span text:style-name="T120">pensijų sąskaitą pensijų fonde suma, per mokestinį la</text:span><text:span text:style-name="T121">ikotarpį neviršijanti 25 procentų per mokestinį laikotarpį darbuotojui apskaičiuotų su darbo santykiais susijusių pajamų;“.</text:span></text:p>
      <text:p text:style-name="P122"><text:span text:style-name="T123">4</text:span><text:span text:style-name="T124">. Papildyti 17 straipsnio 1 dalį 14</text:span><text:span text:style-name="T125">1</text:span><text:span text:style-name="T126"> punktu:</text:span></text:p>
      <text:p text:style-name="P127"><text:span text:style-name="T128">„</text:span><text:span text:style-name="T129">14</text:span><text:span text:style-name="T130">1</text:span><text:span text:style-name="T131">) darbuotojo naudai darbdavio mokamų gyvybės draudimo įmokų pagal<text:s/></text:span><text:span text:style-name="T132">gyvybės draudimo sutartį, sudarytą nuo 2013 m. sausio 1 d., kai draudimo sutarties terminas ne trumpesnis kaip 10 metų arba kai draudimo išmoka išmokama apdraustajam, kuriam iki senatvės pensijos amžiaus, nustatyto gyvybės draudimo sutarties sudarymo metu<text:s/></text:span><text:span text:style-name="T133">galiojusiame Valstybinių socialinio draudimo pensijų įstatyme, yra likę ne daugiau kaip 5 metai, ir draudimo įmokų už papildomą (savanorišką) sveikatos draudimą, kai draudimo objektas yra apdraustojo sveikatos priežiūros paslaugų apmokėjimas, ir pensijų įm</text:span><text:span text:style-name="T134">okų į pensijų sąskaitą pensijų fonde suma, per mokestinį laikotarpį neviršijanti 25 procentų per mokestinį laikotarpį darbuotojui apskaičiuotų su darbo santykiais susijusių pajamų;“.</text:span></text:p>
      <text:p text:style-name="P135"><text:span text:style-name="T136">5</text:span><text:span text:style-name="T137">. Pakeisti 17 straipsnio 1 dalies 16 punktą ir jį išdėstyti taip</text:span><text:span text:style-name="T138">:</text:span></text:p>
      <text:p text:style-name="P139"><text:span text:style-name="T140">„</text:span><text:span text:style-name="T141">16</text:span><text:span text:style-name="T142">) pagal iki 2012 m. gruodžio 31 d. sudarytą pensijų kaupimo sutartį iš pensijų fondo gauta pensijų išmoka, jeigu pensijų kaupimo sutarties terminas yra ne trumpesnis kaip 5 metai ir išmoką gaunantis pensijų fondo dalyvis yra</text:span><text:span text:style-name="T143"><text:s/></text:span><text:span text:style-name="T144">sulaukęs 55 metų, taip p</text:span><text:span text:style-name="T145">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146"><text:s/></text:span><text:span text:style-name="T147">sulaukęs 55 metų;“.</text:span></text:p>
      <text:p text:style-name="P148"><text:span text:style-name="T149">6</text:span><text:span text:style-name="T150">. Papildyti 17 straipsnio 1 dalį 16</text:span><text:span text:style-name="T151">1</text:span><text:span text:style-name="T152"> punktu:</text:span></text:p>
      <text:p text:style-name="P153"><text:span text:style-name="T154">„</text:span><text:span text:style-name="T155">16</text:span><text:span text:style-name="T156">1</text:span><text:span text:style-name="T157">) iš pensijų fondo gauta pensijų išmoka, jeigu pagal nuo 2013 m. sausio 1 d. sudarytą pensijų kaupimo sutartį šios sutarties terminas yra ne trumpesnis kaip 5 metai ir išmoką g</text:span><text:span text:style-name="T158">aunančiam pensijų fondo dalyviui iki senatvės pensijos amžiaus, nustatyto pensijų kaupimo sutarties sudarymo metu galiojusiame Valstybinių socialinio draudimo pensijų įstatyme, yra likę ne daugiau kaip 5 metai, taip pat gyventojui išstojus iš pensijų fondo</text:span><text:span text:style-name="T159"><text:s/>ir neperėjus į kitą pensijų fondą išmokama suma, jeigu išstojama iš pensijų fondo ne anksčiau kaip praėjus 5 metams nuo pensijų kaupimo sutarties sudarymo dienos ir išmoką gaunančiam pensijų fondo dalyviui iki senatvės pensijos amžiaus, nustatyto pensijų<text:s/></text:span><text:span text:style-name="T160">kaupimo sutarties sudarymo metu galiojusiame Valstybinių socialinio draudimo pensijų įstatyme, yra likę ne daugiau kaip 5 metai;“.</text:span></text:p>
      <text:p text:style-name="P161"><text:span text:style-name="T162">7</text:span><text:span text:style-name="T163">. Pakeisti 17 straipsnio 2 dalį ir ją išdėstyti taip:</text:span></text:p>
      <text:p text:style-name="P164"><text:span text:style-name="T165">„</text:span><text:span text:style-name="T166">2</text:span><text:span text:style-name="T167">. Šio straipsnio 1 dalies 7, 8, 9, 9</text:span><text:span text:style-name="T168">1</text:span><text:span text:style-name="T169">,10, 11, 12, 13, 14,<text:s/></text:span><text:span text:style-name="T170">14</text:span><text:span text:style-name="T171">1</text:span><text:span text:style-name="T172">, 15, 16, 16</text:span><text:span text:style-name="T173">1</text:span><text:span text:style-name="T174">, 17, 18, 19, 20, 23, 24, 27, 28, 29, 30, 32, 33, 34, 36, 39, 40, 42, 46 ir 53 punktuose nustatytos lengvatos, taip pat 26 punkte nustatyta lengvata dovanojimo būdu iš kitų negu sutuoktinis, vaikai (įvaikiai), tėvai (įtėviai), broliai, sese</text:span><text:span text:style-name="T175">rys, vaikaičiai ir seneliai gautoms pajamoms netaikomos, jeigu gyventojo atitinkamos pajamos gautos iš užsienio vienetų, įregistruotų ar kitaip organizuotų tikslinėse teritorijose, ar gyventojų, kurių nuolatinė gyvenamoji vieta yra tikslinėje teritorijoje.</text:span><text:span text:style-name="T176">“</text:span></text:p>
      <text:p text:style-name="P177"><text:span text:style-name="T178">8</text:span><text:span text:style-name="T179">. Papildyti 17 straipsnį 4 dalimi:</text:span></text:p>
      <text:p text:style-name="P180"><text:span text:style-name="T181">„</text:span><text:span text:style-name="T182">4</text:span><text:span text:style-name="T183">. Šio straipsnio 1 dalies 14</text:span><text:span text:style-name="T184">1</text:span><text:span text:style-name="T185"> punkte nustatyta lengvata taikoma, kai įmokų gavėjas yra vienetas, įregistruotas ar kitaip organizuotas Europos ekonominės erdvės valstybėje.“</text:span></text:p>
      <text:p text:style-name="Normal"/>
      <text:p text:style-name="P186"><text:span text:style-name="T187">2</text:span><text:span text:style-name="T188"> straipsnis.<text:s/></text:span><text:span text:style-name="T189">Įstatymo</text:span><text:span text:style-name="T190"><text:s/>taikymas</text:span></text:p>
      <text:p text:style-name="P191"><text:span text:style-name="T192">1</text:span><text:span text:style-name="T193">. Šio įstatymo 1 straipsnio 1, 3 ir 5 dalys taikomos apskaičiuojant ir deklaruojant 2012 metų ir vėlesnių mokestinių laikotarpių pajamas.</text:span></text:p>
      <text:p text:style-name="P194"><text:span text:style-name="T195">2</text:span><text:span text:style-name="T196">. Šio įstatymo 2, 4, 6, 7 ir 8 dalys taikomos apskaičiuojant ir deklaruojant 2013 metų ir vėlesnių</text:span><text:span text:style-name="T197"><text:s/>mokestinių laikotarpių pajamas.</text:span></text:p>
      <text:p text:style-name="P198"/>
      <text:p text:style-name="P199"><text:span text:style-name="T200">Skelbiu šį Lietuvos Respublikos Seimo priimtą įstatymą.</text:span></text:p>
      <text:p text:style-name="P201"/>
      <text:p text:style-name="P202">RESPUBLIKOS PREZIDENTĖ<text:s/><text:tab/>DALIA GRYBAUSKAITĖ</text:p>
      <text:p text:style-name="P203"/>
      <text:p text:style-name="P204"><text:span text:style-name="T2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17 STRAIPSNIO PAKEITIMO IR PAPILDYMO ĮSTATYMAS</dc:title>
    <meta:initial-creator>Kamilija</meta:initial-creator>
    <dc:creator>Adlib User</dc:creator>
    <meta:creation-date>2015-09-13T23:38:00Z</meta:creation-date>
    <dc:date>2015-09-13T23:38:00Z</dc:date>
    <meta:template xlink:href="Normal" xlink:type="simple"/>
    <meta:editing-cycles>2</meta:editing-cycles>
    <meta:editing-duration>PT0S</meta:editing-duration>
    <meta:document-statistic meta:page-count="2" meta:paragraph-count="42" meta:word-count="1446" meta:character-count="10095" meta:row-count="222" meta:non-whitespace-character-count="8691"/>
  </office:meta>
</office:document-meta>
</file>