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style:text-position="super 62.5%"/>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per 62.5%"/>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T89" style:parent-style-name="DefaultParagraphFont" style:family="text">
      <style:text-properties style:text-position="super 62.5%"/>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2.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super 62.5%"/>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2.5%"/>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style:text-position="super 62.5%"/>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per 62.5%"/>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4916in"/>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4916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0.4916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4916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4916in"/>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4916in"/>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style:text-position="super 62.5%"/>
    </style:style>
    <style:style style:name="P291" style:parent-style-name="Normal" style:family="paragraph">
      <style:paragraph-properties fo:text-align="justify" fo:text-indent="0.4916in"/>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16in"/>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P296" style:parent-style-name="Normal" style:family="paragraph">
      <style:paragraph-properties fo:text-align="justify" fo:text-indent="0.4916in"/>
    </style:style>
    <style:style style:name="T297" style:parent-style-name="DefaultParagraphFont" style:family="text">
      <style:text-properties style:text-position="super 62.5%"/>
    </style:style>
    <style:style style:name="P298" style:parent-style-name="Normal" style:family="paragraph">
      <style:paragraph-properties fo:text-align="justify" fo:text-indent="0.4916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4916in"/>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4916in"/>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4916in"/>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4916in"/>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4916in"/>
    </style:style>
    <style:style style:name="T313" style:parent-style-name="DefaultParagraphFont" style:family="text">
      <style:text-properties style:text-position="super 62.5%"/>
    </style:style>
    <style:style style:name="P314" style:parent-style-name="Normal" style:family="paragraph">
      <style:paragraph-properties fo:text-align="justify" fo:text-indent="0.4916in"/>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4916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4916in"/>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16in"/>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4916in"/>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P330" style:parent-style-name="Normal" style:family="paragraph">
      <style:paragraph-properties fo:text-align="justify" fo:text-indent="0.4916in"/>
    </style:style>
    <style:style style:name="T331" style:parent-style-name="DefaultParagraphFont" style:family="text">
      <style:text-properties style:text-position="super 62.5%"/>
    </style:style>
    <style:style style:name="P332" style:parent-style-name="Normal" style:family="paragraph">
      <style:paragraph-properties fo:text-align="justify" fo:text-indent="0.4916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16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4916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4916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4916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16in"/>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4916in"/>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4916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4916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4916in"/>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indent="0.4916in"/>
      <style:text-properties fo:font-style="italic" style:font-style-asian="italic"/>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tab-stops>
          <style:tab-stop style:type="right" style:position="6.6937in"/>
        </style:tab-stops>
      </style:paragraph-properties>
    </style:style>
    <style:style style:name="P3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ADMINISTRACINIŲ TEISĖS PAŽEIDIMŲ KODEKSO PAPILDYMO 207</text:span><text:span text:style-name="T14">1</text:span><text:span text:style-name="T15">, 207</text:span><text:span text:style-name="T16">2</text:span><text:span text:style-name="T17">, 207</text:span><text:span text:style-name="T18">3</text:span><text:span text:style-name="T19">, 207</text:span><text:span text:style-name="T20">4</text:span><text:span text:style-name="T21">, 207</text:span><text:span text:style-name="T22">5</text:span><text:span text:style-name="T23"><text:s/>STRAIPSNIAIS IR 224, 259</text:span><text:span text:style-name="T24">1</text:span><text:span text:style-name="T25"><text:s/>STRAIPSNIŲ PAKEITIMO</text:span></text:p>
      <text:p text:style-name="P26">Į S T A T Y M A S</text:p>
      <text:p text:style-name="P27"/>
      <text:p text:style-name="P28">1997 m. spalio 9 d. Nr. VIII-440</text:p>
      <text:p text:style-name="P29">Vilnius</text:p>
      <text:p text:style-name="P30">(Žin., 1985,<text:s/>Nr. 1-1, Nr. 33-370; 1994, Nr.<text:s/><text:a xlink:href="https://www.e-tar.lt/portal/lt/legalAct/TAR.5C06D98BED60" office:target-frame-name="_blank" xlink:show="new"><text:span text:style-name="T31">58-1132</text:span></text:a>, Nr.<text:s/><text:a xlink:href="https://www.e-tar.lt/portal/lt/legalAct/TAR.44432D697A92" office:target-frame-name="_blank" xlink:show="new"><text:span text:style-name="T32">59-1164</text:span></text:a>, Nr.<text:s/><text:a xlink:href="https://www.e-tar.lt/portal/lt/legalAct/TAR.04EF7504F22C" office:target-frame-name="_blank" xlink:show="new"><text:span text:style-name="T33">73-1372</text:span></text:a>, Nr.<text:s/><text:a xlink:href="https://www.e-tar.lt/portal/lt/legalAct/TAR.3D8E63F7508E" office:target-frame-name="_blank" xlink:show="new"><text:span text:style-name="T34">88-1668</text:span></text:a>, 1670, Nr.<text:s/><text:a xlink:href="https://www.e-tar.lt/portal/lt/legalAct/TAR.19E418AD1928" office:target-frame-name="_blank" xlink:show="new"><text:span text:style-name="T35">91-1766</text:span></text:a>; 1995, Nr.<text:s/><text:a xlink:href="https://www.e-tar.lt/portal/lt/legalAct/TAR.DF5F43D1DDCA" office:target-frame-name="_blank" xlink:show="new"><text:span text:style-name="T36">3-36</text:span></text:a>, 39, Nr. 36-886, Nr. 43-1045, Nr. 48-1162, Nr. 51-1244, Nr. 55-1356, Nr. 79-1818, Nr. 86-1942, Nr. 103-2294, Nr. 104-2325, Nr. 106-2350; 1996, Nr. 8-195, Nr. 14-353, Nr. 18-460, Nr.<text:s/>37-930, Nr. 57-1334, Nr. 73-1741, Nr. 74-1769, Nr. 104-2362; 1997, Nr. 21-488, Nr. 41-996, Nr. 64-1505, Nr. 69-1732, Nr. 77,)</text:p>
      <text:p text:style-name="P37"/>
      <text:p text:style-name="P38"><text:span text:style-name="T39">1</text:span><text:span text:style-name="T40"><text:s/>straipsnis.<text:s/></text:span><text:span text:style-name="T41">Kodekso papildymas 207</text:span><text:span text:style-name="T42">1</text:span><text:span text:style-name="T43"><text:s/>straipsniu</text:span></text:p>
      <text:p text:style-name="P44">Papildyti Kodeksą 207<text:span text:style-name="T45">1</text:span><text:s/>straipsniu:</text:p>
      <text:p text:style-name="P46"><text:span text:style-name="T47">„</text:span><text:span text:style-name="T48">207</text:span><text:span text:style-name="T49">1</text:span><text:span text:style-name="T50"><text:s/>straipsnis.</text:span><text:span text:style-name="T51"><text:tab/></text:span><text:span text:style-name="T52">Rinkėjų sąrašų, pili</text:span><text:span text:style-name="T53">ečių, turinčių teisę dalyvauti referendume, sąrašų, balsų skaičiavimo protokolų, rinkimų ar referendumo biuletenių praradimas</text:span></text:p>
      <text:p text:style-name="P54">Rinkėjų sąrašų, piliečių, turinčių teisę dalyvauti referendume, sąrašų, balsų skaičiavimo protokolų, rinkimų ar referendumo biuletenių praradimas, padarytas asmens, atsakingo už šių dokumentų saugojimą ir tvarkymą, –</text:p>
      <text:p text:style-name="P55">užtraukia baudą nuo penkių šimtų iki dviejų tūkstančių litų.</text:p>
      <text:p text:style-name="P56">Rinkėjų sąrašų, piliečių, turinčių teisę dalyvauti referendume, sąrašų, balsų skaičiavimo protokolų,<text:s/>rinkimų ar referendumo biuletenių praradimas, jeigu dėl to rinkimai ar referendumas buvo pripažinti negaliojančiais, –</text:p>
      <text:p text:style-name="P57">užtraukia baudą nuo keturių tūkstančių iki dešimties tūkstančių litų.“</text:p>
      <text:p text:style-name="P58"/>
      <text:p text:style-name="P59"><text:span text:style-name="T60">2</text:span><text:span text:style-name="T61"><text:s/>straipsnis.<text:s/></text:span><text:span text:style-name="T62">Kodekso papildymas 207</text:span><text:span text:style-name="T63">2</text:span><text:span text:style-name="T64"><text:s/>straipsniu</text:span></text:p>
      <text:p text:style-name="P65">Papildyti Kodeksą 207<text:span text:style-name="T66">2</text:span><text:s/>straipsniu:</text:p>
      <text:p text:style-name="P67"><text:span text:style-name="T68">„</text:span><text:span text:style-name="T69">207</text:span><text:span text:style-name="T70">2</text:span><text:span text:style-name="T71"><text:s/>straipsnis.<text:s/></text:span><text:span text:style-name="T72">Rinkimų ar referendumo agitacijos tvarkos pažeidimas</text:span></text:p>
      <text:p text:style-name="P73">Rinkimų ar referendumo agitacijos draudimo pažeidimas likus 30 valandų iki Seimo, Respublikos Prezidento, savivaldybių tarybų rinkimų pradžios ar<text:s/>likus 24 valandoms iki referendumo pradžios, taip pat rinkimų, referendumo dieną –</text:p>
      <text:p text:style-name="P74">užtraukia baudą nuo penkių šimtų iki vieno tūkstančio litų, o rinkimų komisijų ar referendumo komisijų nariams arba kitiems pareigūnams – nuo vieno tūkstančio iki keturių<text:s/>tūkstančių litų.</text:p>
      <text:p text:style-name="P75">Tokia pat veika, padaryta visuomenės informavimo priemonėse, –<text:s/></text:p>
      <text:p text:style-name="P76">užtraukia baudą visuomenės informavimo priemonės vyriausiajam redaktoriui ar kitam asmeniui, kuris atsako už visuomenės informavimo priemonės turinį, nuo vieno tūkstančio<text:s/>iki dešimties tūkstančių litų.</text:p>
      <text:p text:style-name="P77">Rinkimų ar Referendumo įstatymuose numatytos rinkimų ar referendumo agitacijos tvarkos pažeidimas –</text:p>
      <text:p text:style-name="P78">užtraukia baudą nuo dviejų šimtų iki penkių šimtų litų, o rinkimų komisijų ar referendumo komisijų nariams arba kitiems<text:s/>pareigūnams – nuo septynių šimtų iki trijų tūkstančių litų.</text:p>
      <text:p text:style-name="P79">Tokia pat veika, jeigu dėl to rinkimai ar referendumas pripažinti negaliojančiais, –</text:p>
      <text:p text:style-name="P80">užtraukia baudą nuo vieno tūkstančio iki penkių tūkstančių litų, o rinkimų komisijų ar referendumo komisijų<text:s/>nariams arba kitiems pareigūnams – nuo trijų tūkstančių iki dvidešimties tūkstančių litų.“</text:p>
      <text:p text:style-name="P81"/>
      <text:p text:style-name="P82"><text:span text:style-name="T83">3</text:span><text:span text:style-name="T84"><text:s/>straipsnis.<text:s/></text:span><text:span text:style-name="T85">Kodekso papildymas 207</text:span><text:span text:style-name="T86">3</text:span><text:span text:style-name="T87"><text:s/>straipsniu</text:span></text:p>
      <text:p text:style-name="P88">Papildyti Kodeksą 207<text:span text:style-name="T89">3</text:span><text:s/>straipsniu:</text:p>
      <text:p text:style-name="P90"><text:span text:style-name="T91">„</text:span><text:span text:style-name="T92">207</text:span><text:span text:style-name="T93">3</text:span><text:span text:style-name="T94"><text:s/>straipsnis.</text:span><text:span text:style-name="T95"><text:tab/></text:span><text:span text:style-name="T96">Kliudymas rinkimų komisijos ar referendumo ko</text:span><text:span text:style-name="T97">misijos nariams atlikti pareigas</text:span></text:p>
      <text:p text:style-name="P98">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99">užtraukia baudą pareigūnams nuo penkių šimtų iki dešimties tūkstančių litų.“</text:p>
      <text:p text:style-name="P100"/>
      <text:p text:style-name="P101"><text:span text:style-name="T102">4</text:span><text:span text:style-name="T103"><text:s/>straipsnis.<text:s/></text:span><text:span text:style-name="T104">Kodekso papildy</text:span><text:span text:style-name="T105">mas 207</text:span><text:span text:style-name="T106">4</text:span><text:span text:style-name="T107"><text:s/>straipsniu</text:span></text:p>
      <text:p text:style-name="P108">Papildyti Kodeksą 207<text:span text:style-name="T109">4</text:span><text:s/>straipsniu:</text:p>
      <text:p text:style-name="P110">„<text:span text:style-name="T111">207</text:span><text:span text:style-name="T112">4</text:span><text:span text:style-name="T113"><text:s/>straipsnis.<text:s/></text:span><text:span text:style-name="T114">Rinkimų ar referendumo stebėtojų teisių pažeidimas</text:span></text:p>
      <text:p text:style-name="P115">Rinkimų ar Referendumo įstatymuose numatytų rinkimų ar referendumo stebėtojų teisių pažeidimas –</text:p>
      <text:p text:style-name="P116">užtraukia baudą nuo vieno<text:s/>šimto iki vieno tūkstančio litų, o rinkimų komisijų ar referendumo komisijų nariams arba kitiems pareigūnams – nuo septynių šimtų iki trijų tūkstančių litų.“</text:p>
      <text:p text:style-name="P117"/>
      <text:p text:style-name="P118"><text:span text:style-name="T119">5</text:span><text:span text:style-name="T120"><text:s/>straipsnis.<text:s/></text:span><text:span text:style-name="T121">Kodekso papildymas 207</text:span><text:span text:style-name="T122">5</text:span><text:span text:style-name="T123"><text:s/>straipsniu</text:span></text:p>
      <text:p text:style-name="P124">Papildyti Kodeksą 207<text:span text:style-name="T125">5</text:span><text:s/>straipsniu:</text:p>
      <text:p text:style-name="P126">„<text:span text:style-name="T127">207</text:span><text:span text:style-name="T128">5</text:span><text:span text:style-name="T129"><text:s/>straipsnis.<text:s/></text:span><text:span text:style-name="T130">Neteisėtas rinkimų ar referendumo biuletenių išdavimas</text:span></text:p>
      <text:p text:style-name="P131">Neteisėtas rinkimų ar referendumo biuletenių išdavimas –</text:p>
      <text:p text:style-name="P132">užtraukia baudą rinkimų komisijų ar referendumo komisijų nariams arba kitiems pareigūnams nuo vieno šimto iki dviejų tūkstančių litų.“</text:p>
      <text:p text:style-name="P133"/>
      <text:p text:style-name="P134"><text:span text:style-name="T135">6</text:span><text:span text:style-name="T136"><text:s/>straipsnis.<text:s/></text:span><text:span text:style-name="T137">224 straipsnio pakeitimas</text:span></text:p>
      <text:p text:style-name="P138">224 straipsnyje po skaičiaus „207“ įrašyti skaičius „207<text:span text:style-name="T139">1</text:span>, 207<text:span text:style-name="T140">2</text:span>, 207<text:span text:style-name="T141">3</text:span>, 207<text:span text:style-name="T142">4</text:span>, 207<text:span text:style-name="T143">5</text:span>“ ir šį straipsnį išdėstyti taip:</text:p>
      <text:p text:style-name="P144">„<text:span text:style-name="T145">224</text:span><text:span text:style-name="T146"><text:s/>straipsnis.<text:s/></text:span><text:span text:style-name="T147">Rajonų (miestų) apylinkių teismai (apylinkių teismų</text:span><text:span text:style-name="T148"><text:s/>teisėjai)</text:span></text:p>
      <text:p text:style-name="P149">Rajonų (miestų) apylinkių teismai (apylinkių teismų teisėjai) nagrinėja šio kodekso 41<text:span text:style-name="T150">2</text:span>, 41<text:span text:style-name="T151">4</text:span>, 43, 44, 44<text:span text:style-name="T152">1</text:span>, 45, 45<text:span text:style-name="T153">1</text:span>, 50, 50<text:span text:style-name="T154">1</text:span>, 50<text:span text:style-name="T155">2</text:span>, 50<text:span text:style-name="T156">3</text:span>, 51<text:span text:style-name="T157">8</text:span>, 51<text:span text:style-name="T158">9</text:span>, 53<text:span text:style-name="T159">1</text:span>, 99<text:span text:style-name="T160">4</text:span>, 106<text:span text:style-name="T161">1</text:span>, 107<text:span text:style-name="T162">4</text:span><text:s/>straipsniuose, 111 straipsnio šeštojoje dalyje, 116<text:span text:style-name="T163">1</text:span><text:s/>straipsnio pirmojoje dalyje, 117<text:span text:style-name="T164">1</text:span>, 137<text:span text:style-name="T165">1</text:span>, 163<text:span text:style-name="T166">1</text:span>, 163<text:span text:style-name="T167">2</text:span>, 163<text:span text:style-name="T168">11</text:span>, 164 straipsniuose, 171<text:span text:style-name="T169">1</text:span><text:s/>straipsnio antrojoje dalyje, 171<text:span text:style-name="T170">2</text:span><text:s/>straipsnio antrojoje dalyje, 172<text:span text:style-name="T171">2</text:span>, 172<text:span text:style-name="T172">3</text:span>, 172<text:span text:style-name="T173">6</text:span>, 172<text:span text:style-name="T174">11</text:span>, 172<text:span text:style-name="T175">12</text:span>, 172<text:span text:style-name="T176">14</text:span>, 172<text:span text:style-name="T177">15<text:s/></text:span>straipsniuose, 173 straipsnio pirmojoje dalyje, 173<text:span text:style-name="T178">2</text:span><text:s/>straipsnio trečiojoje dalyje, 173<text:span text:style-name="T179">3</text:span>,<text:s/>173<text:span text:style-name="T180">4</text:span>, 173<text:span text:style-name="T181">6</text:span>, 173<text:span text:style-name="T182">7</text:span>, 173<text:span text:style-name="T183">9</text:span>, 174, 175 straipsniuose, 178 straipsnio trečiojoje ir ketvirtojoje dalyse, 180, 181 straipsniuose, 182 straipsnio antrojoje dalyje, 182<text:span text:style-name="T184">1</text:span><text:s/>straipsnio antrojoje dalyje, 183 straipsnio trečiojoje dalyje, 184, 185<text:span text:style-name="T185">3</text:span>, 186, 186<text:span text:style-name="T186">1</text:span>–186<text:span text:style-name="T187">5</text:span><text:s/>straipsniuose, 187 straipsnio pirmojoje dalyje, 187<text:span text:style-name="T188">1</text:span>, 187<text:span text:style-name="T189">2</text:span>, 187<text:span text:style-name="T190">3</text:span>, 187<text:span text:style-name="T191">4</text:span>, 188<text:span text:style-name="T192">1</text:span>, 188<text:span text:style-name="T193">2</text:span>, 188<text:span text:style-name="T194">4</text:span>, 188<text:span text:style-name="T195">5</text:span><text:s/>straipsniuose, 188<text:span text:style-name="T196">7</text:span><text:s/>straipsnio pirmojoje dalyje, 188<text:span text:style-name="T197">8</text:span>, 188<text:span text:style-name="T198">9</text:span>, 188<text:span text:style-name="T199">10</text:span>, 189<text:span text:style-name="T200">4</text:span><text:s/>straipsniuose, 189<text:span text:style-name="T201">5</text:span><text:s/>straipsnio antrojoje dalyje, 189<text:span text:style-name="T202">6</text:span>, 189<text:span text:style-name="T203">8</text:span>, 190 straipsniuose, 191 straipsnio<text:s/>pirmojoje dalyje, 192<text:span text:style-name="T204">1</text:span>, 193<text:span text:style-name="T205">2</text:span>, 193<text:span text:style-name="T206">3</text:span>, 201<text:span text:style-name="T207">1</text:span>, 202, 207, 207<text:span text:style-name="T208">1</text:span>, 207<text:span text:style-name="T209">2</text:span>, 207<text:span text:style-name="T210">3</text:span>, 207<text:span text:style-name="T211">4</text:span>, 207<text:span text:style-name="T212">5</text:span>, 208, 214, 214<text:span text:style-name="T213">1</text:span>, 214<text:span text:style-name="T214">3</text:span>, 214<text:span text:style-name="T215">6</text:span>, 214<text:span text:style-name="T216">7</text:span>, 214<text:span text:style-name="T217">8</text:span>, 214<text:span text:style-name="T218">9</text:span>, 214<text:span text:style-name="T219">10</text:span>, 215<text:span text:style-name="T220">1</text:span>–215<text:span text:style-name="T221">9</text:span><text:s/>straipsniuose numatytų administracinių teisės pažeidimų bylas.“</text:p>
      <text:p text:style-name="P222"/>
      <text:p text:style-name="P223"><text:span text:style-name="T224">7</text:span><text:span text:style-name="T225"><text:s/>straipsnis.<text:s/></text:span><text:span text:style-name="T226">259</text:span><text:span text:style-name="T227">1</text:span><text:span text:style-name="T228"><text:s/>straipsnio 1 dalies 1 punkto papildymas</text:span></text:p>
      <text:p text:style-name="P229">259<text:span text:style-name="T230">1</text:span><text:s/>straipsnio 1 dalies 1 punktą papildyti keturiasdešimt antrąja pastraipa „Vyriausiosios rinkimų komisijos pirmininkas ir šios komisijos nariai, miestų, rajonų, apygardų, apylinkių rinkimų komisijų ar referendumo komisijų pirmininkai ir šių komisijų nariai (207<text:span text:style-name="T231">1</text:span>, 207<text:span text:style-name="T232">2</text:span>, 207<text:span text:style-name="T233">3</text:span>, 207<text:span text:style-name="T234">4</text:span>, 207<text:span text:style-name="T235">5</text:span><text:s/>straipsniai)“ ir šį punktą išdėstyti taip:</text:p>
      <text:p text:style-name="P236">„1) tam įgalioti:</text:p>
      <text:p text:style-name="P237">vidaus reikalų ir policijos pareigūnai (44, 44<text:span text:style-name="T238">1</text:span>, 50, 50<text:span text:style-name="T239">2</text:span>, 50<text:span text:style-name="T240">3</text:span>, 110 straipsniai, 135 straipsnis – išskyrus pažeidimus, susijusius su vairuotojų panaudojimu transporto priemonių, 143 straipsnis – dėl pažeidimų automobilių transporte, 155, 160–162, 163<text:span text:style-name="T241">1</text:span>, 163<text:span text:style-name="T242">2</text:span>, 163<text:span text:style-name="T243">11</text:span>, 164 straipsniai, 171<text:span text:style-name="T244">1</text:span><text:s/>straipsnio antroji dalis, 171<text:span text:style-name="T245">2</text:span><text:s/>straipsnio antroji dalis, 172<text:span text:style-name="T246">11</text:span>, 172<text:span text:style-name="T247">15<text:s/></text:span>straipsniai,<text:s/>173 straipsnio pirmoji dalis, 173<text:span text:style-name="T248">3</text:span>, 173<text:span text:style-name="T249">6</text:span>, 173<text:span text:style-name="T250">7</text:span>, 173<text:span text:style-name="T251">9</text:span>, 174, 175 straipsniai, 178 straipsnio trečioji ir ketvirtoji dalys, 179–181 straipsniai, 183 straipsnio trečioji dalis, 184, 185, 185<text:span text:style-name="T252">1</text:span>,186, 186<text:span text:style-name="T253">5</text:span><text:s/>straipsniai, 187 straipsnio pirmoji dalis, 187<text:span text:style-name="T254">4</text:span>, 188–188<text:span text:style-name="T255">2</text:span>,<text:s/>188<text:span text:style-name="T256">5</text:span><text:s/>straipsniai, 188<text:span text:style-name="T257">7</text:span><text:s/>straipsnio pirmoji dalis, 190, 191, 193<text:span text:style-name="T258">2</text:span>, 193<text:span text:style-name="T259">3</text:span>, 202, 207, 211, 214, 214<text:span text:style-name="T260">1</text:span>, 214<text:span text:style-name="T261">8</text:span><text:s/>straipsniai);</text:p>
      <text:p text:style-name="P262">Aplinkos apsaugos ministerijos organų pareigūnai (45, 45<text:span text:style-name="T263">1</text:span>, 49, 51<text:span text:style-name="T264">8</text:span><text:s/>straipsniai, 51<text:span text:style-name="T265">9</text:span><text:s/>straipsnis – dėl valstybinę aplinkos apsaugos kontrolę vykdančių pareigūnų teisėtų nurodymų nevykdymo);</text:p>
      <text:p text:style-name="P266">Kultūros ministerijos Kultūros vertybių apsaugos departamento pareigūnai (188<text:span text:style-name="T267">4</text:span><text:s/>straipsnis);</text:p>
      <text:p text:style-name="P268">Ryšių ir informatikos ministerijos organų pareigūnai (151, 154, 155 straipsniai);</text:p>
      <text:p text:style-name="P269">Susisiekimo ministerijos organų pareigūnai (50<text:span text:style-name="T270">3</text:span><text:s/>straipsnis – dėl turto sunaikinimo ar sugadinimo transporte, 111 straipsnio šeštoji dalis, 116<text:span text:style-name="T271">1</text:span><text:s/>straipsnio pirmoji dalis, 117<text:span text:style-name="T272">1</text:span>, 137<text:span text:style-name="T273">1</text:span><text:s/>straipsniai, 143 straipsnis – dėl automobilių<text:s/>transporte padarytų pažeidimų);</text:p>
      <text:p text:style-name="P274">Sveikatos apsaugos ministerijos organų pareigūnai (44<text:span text:style-name="T275">1</text:span>, 186 straipsniai);</text:p>
      <text:p text:style-name="P276">Švietimo ir mokslo ministerijos įgalioti pareigūnai (214<text:span text:style-name="T277">9</text:span>, 215 straipsniai);</text:p>
      <text:p text:style-name="P278">Ūkio ministerijos ir jos tam įgalioti pareigūnai (99<text:span text:style-name="T279">4</text:span>, 163, 163<text:span text:style-name="T280">1</text:span>, 163<text:span text:style-name="T281">9</text:span>, 172<text:span text:style-name="T282">2</text:span>, 172<text:span text:style-name="T283">6</text:span><text:s/>straipsniai);</text:p>
      <text:p text:style-name="P284">Žemės ir miškų ūkio ministerijos ir jos tam įgalioti pareigūnai (45 straipsnis – dėl savavališko žemės užėmimo, 45<text:span text:style-name="T285">1</text:span><text:s/>straipsnis – dėl vengimo grąžinti savavališkai užimtą žemę, 51<text:span text:style-name="T286">9</text:span><text:s/>straipsnis – dėl valstybinę miškų kontrolę vykdančių pareigūnų teisėtų nurodymų nevykdymo, 59, 103, 104 straipsniai, 189<text:span text:style-name="T287">5</text:span><text:s/>straipsnio antroji dalis);</text:p>
      <text:p text:style-name="P288">Komunalinio ūkio ir paslaugų departamento prie Statybos ir urbanistikos ministerijos pareigūnai (110, 156–158, 185, 186 straipsniai);</text:p>
      <text:p text:style-name="P289">Lietuvos archyvų departamento pareigūnai (188<text:span text:style-name="T290">10</text:span><text:s/>straipsnis);</text:p>
      <text:p text:style-name="P291">Revizijų departamento prie Finansų ministerijos, Tardymo departamento prie Vidaus reikalų ministerijos Revizijos tarnybos arba kitų prie šių ministerijų įsteigtų padalinių revizijų tarnybų pareigūnai (188<text:span text:style-name="T292">8</text:span><text:s/>straipsnis);</text:p>
      <text:p text:style-name="P293">Statistikos departamento prie Lietuvos Respublikos Vyriausybės pareigūnai (172<text:span text:style-name="T294">2</text:span>, 172<text:span text:style-name="T295">6</text:span><text:s/>straipsniai);</text:p>
      <text:p text:style-name="P296">Valstybinės tabako ir alkoholio kontrolės tarnybos prie Lietuvos Respublikos Vyriausybės pareigūnai (185<text:span text:style-name="T297">3</text:span><text:s/>straipsnis);</text:p>
      <text:p text:style-name="P298">mokesčių policijos<text:s/>pareigūnai (172<text:span text:style-name="T299">14</text:span><text:s/>straipsnis);</text:p>
      <text:p text:style-name="P300">Valstybės kontrolės pareigūnai (193<text:span text:style-name="T301">2</text:span>, 193<text:span text:style-name="T302">3</text:span><text:s/>straipsniai);</text:p>
      <text:p text:style-name="P303">Valstybės dokumentų technologinės apsaugos tarnybos prie Finansų ministerijos pareigūnai (189<text:span text:style-name="T304">8</text:span><text:s/>straipsnis);</text:p>
      <text:p text:style-name="P305">Lietuvos Respublikos vertybinių popierių komisijos<text:s/>pareigūnai (173<text:span text:style-name="T306">4</text:span><text:s/>straipsnis);</text:p>
      <text:p text:style-name="P307">Lietuvos vartotojų kooperatyvų sąjungos organų pareigūnai (163, 163<text:span text:style-name="T308">1</text:span>, 163<text:span text:style-name="T309">2</text:span>, 163<text:span text:style-name="T310">9</text:span>, 164, 173<text:span text:style-name="T311">6</text:span><text:s/>straipsniai – dėl kooperatinėse įmonėse padarytų pažeidimų);</text:p>
      <text:p text:style-name="P312">Valstybinės augalų karantino inspekcijos pareigūnai (105, 106, 106<text:span text:style-name="T313">1</text:span><text:s/>straipsniai);</text:p>
      <text:p text:style-name="P314">Valstybinės darbo inspekcijos pareigūnai (41<text:span text:style-name="T315">2</text:span>, 41<text:span text:style-name="T316">4</text:span><text:s/>straipsniai);</text:p>
      <text:p text:style-name="P317">Valstybinės geologijos tarnybos pareigūnai (53<text:span text:style-name="T318">1</text:span><text:s/>straipsnis);</text:p>
      <text:p text:style-name="P319">Valstybinės higienos inspekcijos pareigūnai (43 straipsnis, 161 straipsnis – dėl miestų ir gyvenamųjų vietovių<text:s/>tvarkymo ir švaros taisyklių pažeidimo, 162, 166 straipsniai);</text:p>
      <text:p text:style-name="P320">Valstybinės kokybės inspekcijos pareigūnai (163<text:span text:style-name="T321">1</text:span>, 189<text:span text:style-name="T322">6</text:span><text:s/>straipsniai);</text:p>
      <text:p text:style-name="P323">Lietuvos metrologijos inspekcijos pareigūnai (189<text:span text:style-name="T324">7</text:span><text:s/>straipsnis);</text:p>
      <text:p text:style-name="P325">Valstybinės paminklosaugos komisijos kontrolės<text:s/>tarnybos pareigūnai (188<text:span text:style-name="T326">9</text:span><text:s/>straipsnis);</text:p>
      <text:p text:style-name="P327">finansų organų pareigūnai (215<text:span text:style-name="T328">3</text:span>, 215<text:span text:style-name="T329">8</text:span><text:s/>straipsniai);</text:p>
      <text:p text:style-name="P330">kultūros įstaigų pareigūnai (214 straipsnio pirmoji dalis, 214<text:span text:style-name="T331">7</text:span><text:s/>straipsnis);</text:p>
      <text:p text:style-name="P332">muitinės organų pareigūnai (193<text:span text:style-name="T333">2</text:span>, 193<text:span text:style-name="T334">3</text:span>, 208 straipsniai);</text:p>
      <text:p text:style-name="P335">statybos valstybinės priežiūros organų pareigūnai (158, 160, 189<text:span text:style-name="T336">4</text:span><text:s/>straipsniai);</text:p>
      <text:p text:style-name="P337">valstybinės augalų apsaugos priežiūros organų pareigūnai (107<text:span text:style-name="T338">4</text:span><text:s/>straipsnis);</text:p>
      <text:p text:style-name="P339">valstybinės priešgaisrinės priežiūros organų pareigūnai (186, 192<text:span text:style-name="T340">1</text:span>, 211 straipsniai);</text:p>
      <text:p text:style-name="P341">valstybinės statistikos tarnybų pareigūnai (173<text:span text:style-name="T342">2</text:span><text:s/>straipsnio trečioji dalis);</text:p>
      <text:p text:style-name="P343">valstybinio turto privatizavimo komisijų pirmininkai ir jų pavaduotojai (215<text:span text:style-name="T344">2</text:span>–215<text:span text:style-name="T345">7</text:span>, 215<text:span text:style-name="T346">9</text:span><text:s/>straipsniai);</text:p>
      <text:p text:style-name="P347">valstybinės mokesčių inspekcijos pareigūnai (163<text:span text:style-name="T348">2</text:span>, 164 straipsniai, 171<text:span text:style-name="T349">1</text:span><text:s/>straipsnio antroji dalis, 171<text:span text:style-name="T350">2</text:span><text:s/>straipsnio antroji dalis, 172<text:span text:style-name="T351">3</text:span>, 172<text:span text:style-name="T352">11</text:span>, 172<text:span text:style-name="T353">12<text:s/></text:span>straipsniai, 173 straipsnio pirmoji dalis, 173<text:span text:style-name="T354">6</text:span>, 173<text:span text:style-name="T355">9</text:span>, 193<text:span text:style-name="T356">2</text:span>, 193<text:span text:style-name="T357">3</text:span><text:s/>straipsniai);</text:p>
      <text:p text:style-name="P358">įmonių ir organizacijų, kurioms priskirti elektros tinklai, pareigūnai (96, 97, 99<text:span text:style-name="T359">1</text:span><text:s/>straipsniai);</text:p>
      <text:p text:style-name="P360">įmonių ir organizacijų, eksploatuojančių magistralinius vamzdynus, pareigūnai (150 straipsnis);</text:p>
      <text:p text:style-name="P361">rezervatų ir kitų saugomų teritorijų pareigūnai (49 straipsnis);</text:p>
      <text:p text:style-name="P362">žurnalistų etikos inspektorius (214<text:span text:style-name="T363">6</text:span><text:s/>straipsnis);</text:p>
      <text:p text:style-name="P364">Seimo kontrolieriai (187<text:span text:style-name="T365">3</text:span><text:s/>straipsnis);</text:p>
      <text:p text:style-name="P366">Vyriausiosios rinkimų komisijos pirmininkas ir šios komisijos nariai, miestų, rajonų, apygardų, apylinkių rinkimų komisijų ar referendumo komisijų pirmininkai ir šių komisijų nariai (207<text:span text:style-name="T367">1</text:span>, 207<text:span text:style-name="T368">2</text:span>, 207<text:span text:style-name="T369">3</text:span>, 207<text:span text:style-name="T370">4</text:span>, 207<text:span text:style-name="T371">5</text:span><text:s/>straipsniai);“.</text:p>
      <text:p text:style-name="P372"/>
      <text:p text:style-name="P373"/>
      <text:p text:style-name="P374"><text:span text:style-name="T375">Skelbiu šį Lietuvos Respublikos Seimo priim</text:span><text:span text:style-name="T376">tą įstatymą.</text:span></text:p>
      <text:p text:style-name="P377"/>
      <text:p text:style-name="P378">RESPUBLIKOS PREZIDENTAS<text:tab/>ALGIRDAS BRAZAUSKAS</text:p>
      <text:p text:style-name="P379">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10:00Z</meta:creation-date>
    <dc:date>2015-08-31T16:10:00Z</dc:date>
    <meta:template xlink:href="Normal" xlink:type="simple"/>
    <meta:editing-cycles>2</meta:editing-cycles>
    <meta:editing-duration>PT0S</meta:editing-duration>
    <meta:document-statistic meta:page-count="4" meta:paragraph-count="109" meta:word-count="1497" meta:character-count="11886" meta:row-count="388" meta:non-whitespace-character-count="10498"/>
  </office:meta>
</office:document-meta>
</file>