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text-indent="3.543in"/>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IPINĖS APSKRITIES VIRŠININKO ADMINISTRACIJOS STRUKTŪROS PATVIRTINIMO</text:p>
      <text:p text:style-name="P15"/>
      <text:p text:style-name="P16">2002 m. kovo 27 d. Nr. 402</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000, Nr. 92-2843) 35 straipsnio 4 dalimi ir Lietuvos Respublikos apskrities valdymo įstatymo (Žin., 1994, Nr.<text:s/></text:span><text:a xlink:href="https://www.e-tar.lt/portal/lt/legalAct/TAR.E17A6C7BB3AF" office:target-frame-name="_blank" xlink:show="new"><text:span text:style-name="T23">101-2015</text:span></text:a><text:span text:style-name="T24">; 1996, Nr.<text:s/></text:span><text:a xlink:href="https://www.e-tar.lt/portal/lt/legalAct/TAR.4C34A2D64E0B" office:target-frame-name="_blank" xlink:show="new"><text:span text:style-name="T25">126-2938</text:span></text:a><text:span text:style-name="T26">; 1998, Nr.<text:s/></text:span><text:a xlink:href="https://www.e-tar.lt/portal/lt/legalAct/TAR.8C6C36CD5ADE" office:target-frame-name="_blank" xlink:show="new"><text:span text:style-name="T27">96-2655</text:span></text:a><text:span text:style-name="T28">; 2001, Nr.<text:s/></text:span><text:a xlink:href="https://www.e-tar.lt/portal/lt/legalAct/TAR.22448FA30A5B" office:target-frame-name="_blank" xlink:show="new"><text:span text:style-name="T29">104-3702</text:span></text:a><text:span text:style-name="T30">) 18 straipsnio 3 dalimi, Lietuvos Respublikos Vyriausybė<text:s/></text:span><text:span text:style-name="T31">nutari</text:span><text:span text:style-name="T32">a:</text:span></text:p>
      <text:p text:style-name="P33"><text:span text:style-name="T34">1</text:span><text:span text:style-name="T35">. Patvirtinti tipinę apskrities viršininko administracijos struktūrą (pridedama).</text:span></text:p>
      <text:p text:style-name="P36"><text:span text:style-name="T37">2</text:span><text:span text:style-name="T38">. Nustatyti, kad apskrities viršininkas, tvirtindamas apskrities viršininko administracijos struktūrą, priklausomai nuo apskrities dydžio, gyventojų skaičiaus, administracijos darbo masto gali nustatyti ją mažesnę už Lietuvos Respublikos Vyriausybės patvirtintą tipinę apskrities viršininko administracijos struktūrą.</text:span></text:p>
      <text:p text:style-name="P39"><text:span text:style-name="T40">3</text:span><text:span text:style-name="T41">. Įpareigoti apskričių viršininkus:</text:span></text:p>
      <text:p text:style-name="P42"><text:span text:style-name="T43">3.1</text:span><text:span text:style-name="T44">. apie visus apskrities viršininko administracijos struktūros pakeitimus informuoti Vidaus reikalų ministeriją per 15 dienų po atliktų pakeitimų;</text:span></text:p>
      <text:p text:style-name="P45"><text:span text:style-name="T46">3.2</text:span><text:span text:style-name="T47">. per 15 dienų nuo šio nutarimo įsigaliojimo patvirtinti apskričių viršininkų administracijų struktūras.</text:span></text:p>
      <text:p text:style-name="P48"><text:span text:style-name="T49">4</text:span><text:span text:style-name="T50">. Pripažinti netekusiais galios:</text:span></text:p>
      <text:p text:style-name="P51"><text:span text:style-name="T52">4.1</text:span><text:span text:style-name="T53">. Lietuvos Respublikos Vyriausybės 1998 m. rugsėjo 15 d. nutarimą Nr. 1118 „Dėl tipinės apskrities viršininko administracijos struktūros patvirtinimo“ (Žin., 1998, Nr. 83- 2325);</text:span></text:p>
      <text:p text:style-name="P54"><text:span text:style-name="T55">4.2</text:span><text:span text:style-name="T56">. Lietuvos Respublikos Vyriausybės 1999 m. sausio 6 d. nutarimą Nr. 11 „Dėl apskričių viršininkų administracijų struktūros tvirtinimo“ (Žin., 1999, Nr.<text:s/></text:span><text:a xlink:href="https://www.e-tar.lt/portal/lt/legalAct/TAR.4E893AE1C708" office:target-frame-name="_blank" xlink:show="new"><text:span text:style-name="T57">5-109</text:span></text:a><text:span text:style-name="T58">);</text:span></text:p>
      <text:p text:style-name="P59"><text:span text:style-name="T60">4.3</text:span><text:span text:style-name="T61">. Lietuvos Respublikos Vyriausybės 2000 m. rugsėjo 12 d. nutarimo Nr. 1077 „Dėl Lietuvos Respublikos Vyriausybės 1998 m. rugsėjo 15 d. nutarimo Nr. 1118 „Dėl tipinės apskrities viršininko administracijos struktūros patvirtinimo“ papildymo ir kaimo plėtros programų, remiamų valstybės paramos ir Specialiosios žemės ūkiui ir kaimo plėtros programos (SAPARD) lėšomis, vykdymo“ (Žin., 2000, Nr.<text:s/></text:span><text:a xlink:href="https://www.e-tar.lt/portal/lt/legalAct/TAR.0AF721CE7776" office:target-frame-name="_blank" xlink:show="new"><text:span text:style-name="T62">78-2365</text:span></text:a><text:span text:style-name="T63">) 1 punktą;</text:span></text:p>
      <text:p text:style-name="P64"><text:span text:style-name="T65">4.4</text:span><text:span text:style-name="T66">. Lietuvos Respublikos Vyriausybės 2001 m. rugsėjo 14 d. nutarimą Nr. 1111 „Dėl Lietuvos Respublikos Vyriausybės 1999 m. sausio 6 d. nutarimo Nr. 11 „Dėl apskričių viršininkų administracijų struktūros ir jų nuostatų tvirtinimo“ dalinio pakeitimo“ (Žin., 2001, Nr. 80-2796).</text:span></text:p>
      <text:p text:style-name="P67"><text:span text:style-name="T68">5</text:span><text:span text:style-name="T69">. Nustatyti, kad šis nutarimas įsigalioja nuo 2002 m. balandžio 1 dienos.</text:span></text:p>
      <text:p text:style-name="P70"/>
      <text:p text:style-name="P71"/>
      <text:p text:style-name="P72"/>
      <text:p text:style-name="P73"><text:span text:style-name="T74">MINISTRAS PIRMININKAS</text:span><text:span text:style-name="T75"><text:tab/>ALGIRDAS BRAZAUSKAS</text:span></text:p>
      <text:p text:style-name="P76"/>
      <text:p text:style-name="P77"/>
      <text:p text:style-name="P78"/>
      <text:p text:style-name="P79">VIDAUS REIKALŲ MINISTRAS<text:tab/>JUOZAS BERNATONIS</text:p>
      <text:p text:style-name="P80"/>
      <text:p text:style-name="P81"><text:span text:style-name="T82">PATVIRTINTA</text:span></text:p>
      <text:p text:style-name="P83">Lietuvos Respublikos Vyriausybės</text:p>
      <text:p text:style-name="P84">2002 m. kovo 27 d. nutarimu Nr. 402</text:p>
      <text:p text:style-name="P85"/>
      <text:p text:style-name="P86"><text:span text:style-name="T87">TIPINĖ APSKRITIES VIRŠININKO ADMINISTRACIJOS STRUKTŪRA</text:span></text:p>
      <text:p text:style-name="P88"/>
      <text:p text:style-name="P89"><text:span text:style-name="T90">1</text:span><text:span text:style-name="T91">. Apskrities sekretorius</text:span></text:p>
      <text:p text:style-name="P92"><text:span text:style-name="T93">2</text:span><text:span text:style-name="T94">. Regioninės plėtros departamentas</text:span></text:p>
      <text:p text:style-name="P95"><text:span text:style-name="T96">2.1. Regiono ekonomikos ir socialinio vystymo skyrius</text:span></text:p>
      <text:p text:style-name="P97"><text:span text:style-name="T98">2.2. Teritorijų planavimo skyrius</text:span></text:p>
      <text:p text:style-name="P99"><text:span text:style-name="T100">2.3. Aplinkos, kultūros vertybių apsaugos ir paminklosaugos skyrius</text:span></text:p>
      <text:p text:style-name="P101"><text:span text:style-name="T102">3</text:span><text:span text:style-name="T103">. Žemės tvarkymo departamentas</text:span></text:p>
      <text:p text:style-name="P104"><text:span text:style-name="T105">3.1. Žemėtvarkos vadybos skyrius</text:span></text:p>
      <text:p text:style-name="P106"><text:span text:style-name="T107">3.2. Žemės reformos skyrius</text:span></text:p>
      <text:p text:style-name="P108"><text:span text:style-name="T109">3.3</text:span><text:span text:style-name="T110">. Teritoriniai žemėtvarkos skyriai</text:span></text:p>
      <text:p text:style-name="P111"><text:span text:style-name="T112">4. Kaimo plėtros programų skyrius</text:span></text:p>
      <text:p text:style-name="P113"><text:span text:style-name="T114">5</text:span><text:span text:style-name="T115">. Socialinių reikalų, švietimo ir kultūros departamentas</text:span></text:p>
      <text:p text:style-name="P116"><text:span text:style-name="T117">5.1. Socialinių reikalų skyrius</text:span></text:p>
      <text:p text:style-name="P118"><text:span text:style-name="T119">5.2. Švietimo skyrius</text:span></text:p>
      <text:p text:style-name="P120"><text:span text:style-name="T121">5.3. Kultūros, sporto ir turizmo skyrius</text:span></text:p>
      <text:p text:style-name="P122"><text:span text:style-name="T123">6</text:span><text:span text:style-name="T124">. Civilinės saugos departamentas</text:span></text:p>
      <text:p text:style-name="P125"><text:span text:style-name="T126">6.1. Civilinės saugos priemonių planavimo skyrius</text:span></text:p>
      <text:p text:style-name="P127"><text:span text:style-name="T128">6.2. Perspėjimo ir ryšių skyrius</text:span></text:p>
      <text:p text:style-name="P129"><text:span text:style-name="T130">6.3. Parengimo skyrius</text:span></text:p>
      <text:p text:style-name="P131"><text:span text:style-name="T132">6.4. Pavojingų objektų registro skyrius</text:span></text:p>
      <text:p text:style-name="P133"><text:span text:style-name="T134">7</text:span><text:span text:style-name="T135">. Teisės departamentas</text:span></text:p>
      <text:p text:style-name="P136"><text:span text:style-name="T137">7.1. Juridinis skyrius</text:span></text:p>
      <text:p text:style-name="P138"><text:span text:style-name="T139">7.2. Turto valdymo skyrius</text:span></text:p>
      <text:p text:style-name="P140"><text:span text:style-name="T141">8</text:span><text:span text:style-name="T142">. Apskaitos ir finansų departamentas</text:span></text:p>
      <text:p text:style-name="P143"><text:span text:style-name="T144">8.1. Finansų skyrius</text:span></text:p>
      <text:p text:style-name="P145"><text:span text:style-name="T146">8.2. Apskaitos ir biudžeto skyrius</text:span></text:p>
      <text:p text:style-name="P147"><text:span text:style-name="T148">8.3. Informatikos skyrius</text:span></text:p>
      <text:p text:style-name="P149"><text:span text:style-name="T150">9</text:span><text:span text:style-name="T151">. Apskrities gydytojo tarnyba</text:span></text:p>
      <text:p text:style-name="P152"><text:span text:style-name="T153">10</text:span><text:span text:style-name="T154">. Kaimo reikalų tarnyba</text:span></text:p>
      <text:p text:style-name="P155"><text:span text:style-name="T156">11</text:span><text:span text:style-name="T157">. Valstybinė švietimo inspekcija</text:span></text:p>
      <text:p text:style-name="P158"><text:span text:style-name="T159">12</text:span><text:span text:style-name="T160">. Valstybinė teritorijų planavimo ir statybos inspekcija</text:span></text:p>
      <text:p text:style-name="P161"><text:span text:style-name="T162">13</text:span><text:span text:style-name="T163">. Vidaus audito tarnyba</text:span></text:p>
      <text:p text:style-name="P164"><text:span text:style-name="T165">14. Personalo ir ūkio skyrius</text:span></text:p>
      <text:p text:style-name="P166"><text:span text:style-name="T1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4:47:00Z</meta:creation-date>
    <dc:date>2023-02-02T14:47:00Z</dc:date>
    <meta:template xlink:href="Normal.dotm" xlink:type="simple"/>
    <meta:editing-cycles>2</meta:editing-cycles>
    <meta:editing-duration>PT0S</meta:editing-duration>
    <meta:document-statistic meta:page-count="4" meta:paragraph-count="23" meta:word-count="559" meta:character-count="4434" meta:row-count="105" meta:non-whitespace-character-count="3898"/>
  </office:meta>
</office:document-meta>
</file>