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-0.000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-0.0159in"/>
    </style:style>
    <style:style style:name="T31" style:parent-style-name="DefaultParagraphFont" style:family="text">
      <style:text-properties fo:color="#000000" fo:letter-spacing="-0.015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0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06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555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fo:letter-spacing="-0.0083in"/>
    </style:style>
    <style:style style:name="T52" style:parent-style-name="DefaultParagraphFont" style:family="text">
      <style:text-properties fo:color="#000000" fo:letter-spacing="-0.008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fo:letter-spacing="-0.0006in"/>
    </style:style>
    <style:style style:name="T56" style:parent-style-name="DefaultParagraphFont" style:family="text">
      <style:text-properties fo:color="#000000" fo:letter-spacing="-0.000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-0.000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fo:letter-spacing="-0.0055in"/>
    </style:style>
    <style:style style:name="T65" style:parent-style-name="DefaultParagraphFont" style:family="text">
      <style:text-properties fo:color="#000000" fo:letter-spacing="-0.0055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fo:letter-spacing="-0.0048in"/>
    </style:style>
    <style:style style:name="T69" style:parent-style-name="DefaultParagraphFont" style:family="text">
      <style:text-properties fo:color="#000000" fo:letter-spacing="-0.0048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-0.0006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fo:letter-spacing="-0.0006in"/>
    </style:style>
    <style:style style:name="T74" style:parent-style-name="DefaultParagraphFont" style:family="text">
      <style:text-properties fo:color="#000000" fo:letter-spacing="-0.0006in"/>
    </style:style>
    <style:style style:name="T75" style:parent-style-name="DefaultParagraphFont" style:family="text">
      <style:text-properties fo:color="#000000" fo:letter-spacing="-0.000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fo:letter-spacing="-0.0048in"/>
    </style:style>
    <style:style style:name="T79" style:parent-style-name="DefaultParagraphFont" style:family="text">
      <style:text-properties fo:color="#000000" fo:letter-spacing="-0.0048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IRŽELIO 17 D. NUTARIMO NR. 910 „DĖL TARNYBOS LIETUVOS VALSTYBEI STAŽO SKAIČIAVIMO TAISYKLIŲ PATVIRTINIMO“ PAKEITIMO</text:p>
      <text:p text:style-name="P12"/>
      <text:p text:style-name="P13">2007 m. rugsėjo 11 d. Nr. 962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</text:span><text:span text:style-name="T23"><text:s/>Lietuvos Respublikos Vyriausybės 2002 m. birželio 17 d. nutarimą Nr. 910 „Dėl<text:s/></text:span><text:span text:style-name="T24">Tarnybos Lietuvos valstybei stažo skaičiavimo taisyklių patvirtinimo“ (Žin., 2002, Nr. </text:span><text:a xlink:href="https://www.e-tar.lt/portal/lt/legalAct/TAR.BEE7E3ADA4FE" office:target-frame-name="_blank" xlink:show="new"><text:span text:style-name="T25">60-2471</text:span></text:a><text:span text:style-name="T26">; 2006, Nr.<text:s/></text:span><text:a xlink:href="https://www.e-tar.lt/portal/lt/legalAct/TAR.246AF1A70487" office:target-frame-name="_blank" xlink:show="new"><text:span text:style-name="T27">67-2462</text:span></text:a><text:span text:style-name="T28">):</text:span></text:p>
      <text:p text:style-name="P29"><text:span text:style-name="T30">1</text:span><text:span text:style-name="T31">.</text:span><text:span text:style-name="T32"><text:s/></text:span><text:span text:style-name="T33">Išdėstyti<text:s/></text:span><text:span text:style-name="T34">preambulę</text:span><text:span text:style-name="T35"><text:s/>taip:</text:span></text:p>
      <text:p text:style-name="P36"><text:span text:style-name="T37">„Vadovaudamasi Lietuvos Respublikos valstybės tarnybos įstatymo (Žin., 1999, Nr. </text:span><text:a xlink:href="https://www.e-tar.lt/portal/lt/legalAct/TAR.D3ED3792F52B" office:target-frame-name="_blank" xlink:show="new"><text:span text:style-name="T38">66-2130</text:span></text:a><text:span text:style-name="T39">; 2002, Nr.<text:s/></text:span><text:a xlink:href="https://www.e-tar.lt/portal/lt/legalAct/TAR.5603BD9D8D74" office:target-frame-name="_blank" xlink:show="new"><text:span text:style-name="T40">45-1708</text:span></text:a><text:span text:style-name="T41">) 42 straipsnio 2 dalimi ir Lietuvos Respublikos valstybės politikų, teisėjų ir valstybės pareigūnų darbo apmokėjimo įstatymo (Žin., 2000, Nr.<text:s/></text:span><text:a xlink:href="https://www.e-tar.lt/portal/lt/legalAct/TAR.7E60B29052C0" office:target-frame-name="_blank" xlink:show="new"><text:span text:style-name="T42">75-2271</text:span></text:a><text:span text:style-name="T43">; 2007, Nr.<text:s/></text:span><text:a xlink:href="https://www.e-tar.lt/portal/lt/legalAct/TAR.16F94A457CA3" office:target-frame-name="_blank" xlink:show="new"><text:span text:style-name="T44">81-3318</text:span></text:a><text:span text:style-name="T45">) 5 straipsnio 2 dalimi, Lietuvos Respublikos Vyriausybė</text:span><text:span text:style-name="T46"><text:s/></text:span><text:span text:style-name="T47">nutari</text:span><text:span text:style-name="T48">a:</text:span><text:span text:style-name="T49">“.</text:span></text:p>
      <text:p text:style-name="P50"><text:span text:style-name="T51">2</text:span><text:span text:style-name="T52">.<text:s/></text:span><text:span text:style-name="T53">Nurodytuoju nutarimu patvirtintose Tarnybos Lietuvos valstybei stažo skaičiavimo taisyklėse:</text:span></text:p>
      <text:p text:style-name="P54"><text:span text:style-name="T55">2.1</text:span><text:span text:style-name="T56">. Įrašyti 1<text:s/></text:span><text:span text:style-name="T57">punkte</text:span><text:span text:style-name="T58"><text:s/>po žodžio „tarnautojams“ žodžius „valstybės politikams, teisėjams ir<text:s/></text:span><text:span text:style-name="T59">valstybės pareigūnams“.</text:span></text:p>
      <text:p text:style-name="P60"><text:span text:style-name="T61">2.2</text:span><text:span text:style-name="T62">. Įrašyti 2 punkte po žodžių „dydis ir“ žodžius „valstybės tarnautojų“.</text:span></text:p>
      <text:p text:style-name="P63"><text:span text:style-name="T64">2.3</text:span><text:span text:style-name="T65">.</text:span><text:span text:style-name="T66"><text:s/>Išbraukti 3 punkte žodžius „priedo už tarnybos stažą dydžiui ir kasmetinėms papildomoms atostogoms nustatyti valstybės tarnautojams“.</text:span></text:p>
      <text:p text:style-name="P67"><text:span text:style-name="T68">2.4</text:span><text:span text:style-name="T69">.</text:span><text:span text:style-name="T70"><text:s/>Išdėstyti</text:span><text:span text:style-name="T71"><text:s/>8 punktą taip:</text:span></text:p>
      <text:p text:style-name="P72"><text:span text:style-name="T73">„</text:span><text:span text:style-name="T74">8</text:span><text:span text:style-name="T75">. Tarnybos stažą skaičiuoja valstybės arba savivaldybės institucijos ar įstaigos, kurioje<text:s/></text:span><text:span text:style-name="T76">valstybės tarnautojas, valstybės politikas, teisėjas ar valstybės pareigūnas eina pareigas, padalinys arba asmuo, atsakingas už personalo tvarkymą.“</text:span></text:p>
      <text:p text:style-name="P77"><text:span text:style-name="T78">2.5</text:span><text:span text:style-name="T79">.</text:span><text:span text:style-name="T80"><text:s/>Įrašyti 9 punkte po žodžio „tarnautojui“ žodžius „valstybės politikui, teisėjui ar valstybės pareigūnui“.</text:span></text:p>
      <text:p text:style-name="P81"/>
      <text:p text:style-name="P82"/>
      <text:p text:style-name="P83"/>
      <text:p text:style-name="P84">Ministras Pirmininkas<text:tab/>Gediminas Kirkilas</text:p>
      <text:p text:style-name="P85"/>
      <text:p text:style-name="P86"/>
      <text:p text:style-name="P87"/>
      <text:p text:style-name="P88"><text:span text:style-name="T89">Vidaus reikalų ministras</text:span><text:span text:style-name="T9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8T10:41:00Z</meta:creation-date>
    <dc:date>2016-04-18T10:41:00Z</dc:date>
    <meta:template xlink:href="Normal" xlink:type="simple"/>
    <meta:editing-cycles>2</meta:editing-cycles>
    <meta:editing-duration>PT0S</meta:editing-duration>
    <meta:document-statistic meta:page-count="1" meta:paragraph-count="29" meta:word-count="297" meta:character-count="2293" meta:row-count="77" meta:non-whitespace-character-count="2025"/>
  </office:meta>
</office:document-meta>
</file>