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KOVO 9 D. NUTARIMO NR. 347 „DĖL VIZŲ REŽIMO PANAIKINIMO JUNGTINIŲ TAUTŲ ORGANIZACIJOS LEIDIMUS TURINTIEMS ASMENIMS“ PAKEITIMO IR KAI KURIŲ LIETUVOS RESPUBLIKOS VYRIAUSYBĖS NUTARIMŲ, SUSIJUSIŲ SU VIZŲ REŽIMO PANAIKINIMU UŽSIENIO VALSTYBIŲ PILIEČIAMS, PRIPAŽINIMO NETEKUSIAIS GALIOS</text:p>
      <text:p text:style-name="P14"/>
      <text:p text:style-name="P15">2004 m. balandžio 30 d. Nr. 529</text:p>
      <text:p text:style-name="P16">Vilnius</text:p>
      <text:p text:style-name="P17"/>
      <text:p text:style-name="P18"><text:span text:style-name="T19">Vadovaudamas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Žin., 2004, Nr</text:span>. 1-<text:span text:style-name="T20">1) 3 straipsnio 1 dalimi ir siekdama įgyvendinti 2001 m. kovo 15 d. Tarybos reglamentą Nr. 539/2001/EB, nustatantį trečiųjų šalių, kurių piliečiai, kirsdami išorines sienas, privalo turėti vizas, ir trečiųjų šalių, kurių piliečiams toks reikalavimas netaikomas, sąrašus, Lietuvos Respublikos Vyriausybė<text:s/></text:span><text:span text:style-name="T21">nutari</text:span><text:span text:style-name="T22">a:</text:span></text:p>
      <text:p text:style-name="P23"><text:span text:style-name="T24">1</text:span><text:span text:style-name="T25">. Pakeisti Lietuvos Respublikos Vyriausybės 1995 m. kovo 9 d. nutarimą Nr. 347 „Dėl vizų režimo panaikinimo Jungtinių Tautų Organizacijos leidimus turintiems asmenims“ (Žin., 1995, Nr.<text:s/></text:span><text:a xlink:href="https://www.e-tar.lt/portal/lt/legalAct/TAR.DF42D2A69310" office:target-frame-name="_blank" xlink:show="new"><text:span text:style-name="T26">23-540</text:span></text:a><text:span text:style-name="T27">) ir išdėstyti antrąją pastraipą taip:</text:span></text:p>
      <text:p text:style-name="P28"><text:span text:style-name="T29">„Panaikinti vizų režimą Jungtinių Tautų Organizacijos leidimus turintiems asmenims, atvykstantiems į Lietuvos Respublikos teritoriją ir būnantiems joje iki 90 dienų per pusę metų, skaičiuojant nuo pirmosios atvykimo į Lietuvos Respubliką dienos, ar vykstantiems per ją tranzitu.“.</text:span></text:p>
      <text:p text:style-name="P30"><text:span text:style-name="T31">2</text:span><text:span text:style-name="T32">. Pripažinti netekusiais galios:</text:span></text:p>
      <text:p text:style-name="P33"><text:span text:style-name="T34">2.1</text:span><text:span text:style-name="T35">. Lietuvos Respublikos Vyriausybės 1993 m. lapkričio 30 d. nutarimą Nr. 894 „Dėl bendros vizų galiojimo tvarkos taikymo Baltijos valstybėse“ (Žin., 1993, Nr.<text:s/></text:span><text:a xlink:href="https://www.e-tar.lt/portal/lt/legalAct/TAR.AE54500B8690" office:target-frame-name="_blank" xlink:show="new"><text:span text:style-name="T36">67-1269</text:span></text:a><text:span text:style-name="T37">);</text:span></text:p>
      <text:p text:style-name="P38"><text:span text:style-name="T39">2.2</text:span><text:span text:style-name="T40">. Lietuvos Respublikos Vyriausybės 1994 m. sausio 25 d. nutarimą Nr. 47 „Dėl Lietuvos Respublikos prieškarinių susitarimų vizų panaikinimo klausimais, pasirašytų su Italija, Japonija bei Šveicarijos Konfederacija, atnaujinimo“ (Žin., 1994, Nr.<text:s/></text:span><text:a xlink:href="https://www.e-tar.lt/portal/lt/legalAct/TAR.C03461AFD1CE" office:target-frame-name="_blank" xlink:show="new"><text:span text:style-name="T41">8-138</text:span></text:a><text:span text:style-name="T42">);</text:span></text:p>
      <text:p text:style-name="P43"><text:span text:style-name="T44">2.3</text:span><text:span text:style-name="T45">. Lietuvos Respublikos Vyriausybės 1994 m. rugsėjo 28 d. nutarimą Nr. 909 „Dėl vienašališko vizų režimo panaikinimo Jungtinių Amerikos Valstijų ir Australijos Sąjungos piliečiams“ (Žin., 1994, Nr.<text:s/></text:span><text:a xlink:href="https://www.e-tar.lt/portal/lt/legalAct/TAR.365A55CAB77D" office:target-frame-name="_blank" xlink:show="new"><text:span text:style-name="T46">77-1446</text:span></text:a><text:span text:style-name="T47">);</text:span></text:p>
      <text:p text:style-name="P48"><text:span text:style-name="T49">2.4</text:span><text:span text:style-name="T50">. Lietuvos Respublikos Vyriausybės 1994 m. lapkričio 11 d. nutarimą Nr. 1122 „Dėl vienašališko vizų režimo panaikinimo Vatikano piliečiams“ (Žin., 1994, Nr.<text:s/></text:span><text:a xlink:href="https://www.e-tar.lt/portal/lt/legalAct/TAR.B9E4B2876B92" office:target-frame-name="_blank" xlink:show="new"><text:span text:style-name="T51">89-1731</text:span></text:a><text:span text:style-name="T52">);</text:span></text:p>
      <text:p text:style-name="P53"><text:span text:style-name="T54">2.5</text:span><text:span text:style-name="T55">. Lietuvos Respublikos Vyriausybės 1995 m. birželio 30 d. nutarimą Nr. 920 „Dėl vienašališko vizų režimo panaikinimo Venesuelos Respublikos piliečiams“ (Žin., 1995, Nr.<text:s/></text:span><text:a xlink:href="https://www.e-tar.lt/portal/lt/legalAct/TAR.9F0890EEA30B" office:target-frame-name="_blank" xlink:show="new"><text:span text:style-name="T56">56-1407</text:span></text:a><text:span text:style-name="T57">);</text:span></text:p>
      <text:p text:style-name="P58"><text:span text:style-name="T59">2.6</text:span><text:span text:style-name="T60">. Lietuvos Respublikos Vyriausybės 1995 m. birželio 30 d. nutarimo Nr. 921 „Dėl Lietuvos Respublikos Vyriausybės, Estijos Respublikos Vyriausybės ir Latvijos Respublikos Vyriausybės sutarties dėl vykimo be vizų tvarkos, Lietuvos Respublikos Vyriausybės, Estijos Respublikos Vyriausybės ir Latvijos Respublikos Vyriausybės protokolo dėl užsieniečių, nuolat gyvenančių Lietuvos Respublikos, Estijos Respublikos ir Latvijos Respublikos teritorijoje, vykimo tvarkos ir Lietuvos Respublikos Vyriausybės, Estijos Respublikos Vyriausybės ir Latvijos Respublikos Vyriausybės protokolo dėl migracijos politikos patvirtinimo“ (Žin., 1995, Nr.<text:s/></text:span><text:a xlink:href="https://www.e-tar.lt/portal/lt/legalAct/TAR.C59A79E68321" office:target-frame-name="_blank" xlink:show="new"><text:span text:style-name="T61">56-1408</text:span></text:a><text:span text:style-name="T62">) 2 punktą;</text:span></text:p>
      <text:p text:style-name="P63"><text:span text:style-name="T64">2.7</text:span><text:span text:style-name="T65">. Lietuvos Respublikos Vyriausybės 1995 m. lapkričio 14 d. nutarimą Nr. 1440 „Dėl vienašališko vizų režimo panaikinimo Korėjos Respublikos piliečiams“ (Žin., 1995, Nr.<text:s/></text:span><text:a xlink:href="https://www.e-tar.lt/portal/lt/legalAct/TAR.836BCC05F1F2" office:target-frame-name="_blank" xlink:show="new"><text:span text:style-name="T66">95-2121</text:span></text:a><text:span text:style-name="T67">);</text:span></text:p>
      <text:p text:style-name="P68"><text:span text:style-name="T69">2.8</text:span><text:span text:style-name="T70">. Lietuvos Respublikos Vyriausybės 1996 m. sausio 17 d. nutarimą Nr. 95 „Dėl vienašališko vizų režimo panaikinimo Kanados piliečiams“ (Žin., 1996, Nr.<text:s/></text:span><text:a xlink:href="https://www.e-tar.lt/portal/lt/legalAct/TAR.13DCB2502A78" office:target-frame-name="_blank" xlink:show="new"><text:span text:style-name="T71">7-176</text:span></text:a><text:span text:style-name="T72">);</text:span></text:p>
      <text:p text:style-name="P73"><text:span text:style-name="T74">2.9</text:span><text:span text:style-name="T75">. Lietuvos Respublikos Vyriausybės 1999 m. liepos 30 d. nutarimą Nr. 882 „Dėl vienašališko vizų režimo panaikinimo Naujosios Zelandijos piliečiams ir Lietuvos Respublikos Vyriausybės 1993 m. lapkričio 30 d. nutarimo Nr. 894 „Dėl bendros vizų galiojimo tvarkos taikymo Baltijos valstybėse“ dalinio pakeitimo“ (Žin., 1999, Nr.<text:s/></text:span><text:a xlink:href="https://www.e-tar.lt/portal/lt/legalAct/TAR.5AF8ADB62AE1" office:target-frame-name="_blank" xlink:show="new"><text:span text:style-name="T76">67-2158</text:span></text:a><text:span text:style-name="T77">);</text:span></text:p>
      <text:p text:style-name="P78"><text:span text:style-name="T79">2.10</text:span><text:span text:style-name="T80">. Lietuvos Respublikos Vyriausybės 2000 m. sausio 24 d. nutarimą Nr. 86 „Dėl vienašališko vizų režimo panaikinimo Andoros Kunigaikštystės, Monako Kunigaikštystės, San Marino Respublikos piliečiams ir Lietuvos Respublikos Vyriausybės 1993 m. lapkričio 30 d. nutarimo Nr. 894 „Dėl bendros vizų galiojimo tvarkos taikymo Baltijos valstybėse“ dalinio pakeitimo“ (Žin., 2000, Nr.<text:s/></text:span><text:a xlink:href="https://www.e-tar.lt/portal/lt/legalAct/TAR.D78227E1F024" office:target-frame-name="_blank" xlink:show="new"><text:span text:style-name="T81">9-221</text:span></text:a><text:span text:style-name="T82">).</text:span></text:p>
      <text:p text:style-name="P83"/>
      <text:p text:style-name="P84"/>
      <text:p text:style-name="P85"/>
      <text:p text:style-name="P86"><text:span text:style-name="T87">Ministras Pirmininkas<text:s/></text:span><text:span text:style-name="T88"><text:tab/>Algirdas Brazauskas</text:span></text:p>
      <text:p text:style-name="P89"/>
      <text:p text:style-name="P90"/>
      <text:p text:style-name="P91"/>
      <text:p text:style-name="P92">Užsienio reikalų ministras<text:s/><text:tab/>Antanas Valioni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6T10:57:00Z</meta:creation-date>
    <dc:date>2021-10-26T10:57:00Z</dc:date>
    <meta:template xlink:href="Normal.dotm" xlink:type="simple"/>
    <meta:editing-cycles>2</meta:editing-cycles>
    <meta:editing-duration>PT0S</meta:editing-duration>
    <meta:document-statistic meta:page-count="2" meta:paragraph-count="171" meta:word-count="751" meta:character-count="6163" meta:row-count="253" meta:non-whitespace-character-count="5583"/>
  </office:meta>
</office:document-meta>
</file>