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break-before="page"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justify" fo:text-indent="0.4916in"/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text-transform="uppercase" fo:color="#000000"/>
    </style:style>
    <style:style style:name="P182" style:parent-style-name="Normal" style:family="paragraph">
      <style:paragraph-properties fo:text-indent="0.4916in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fo:text-transform="uppercase" fo:color="#000000"/>
    </style:style>
    <style:style style:name="P215" style:parent-style-name="Normal" style:family="paragraph">
      <style:paragraph-properties fo:text-align="justify" fo:text-indent="0.4916in"/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center"/>
    </style:style>
    <style:style style:name="P28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 U T A R I M A S</text:p>
      <text:p text:style-name="P10"/>
      <text:p text:style-name="P11">DĖL KŪNO KULTŪROS IR SPORTO DEPARTAMENTO PRIE LIETUVOS RESPUBLIKOS VYRIAUSYBĖS NUOSTATŲ PATVIRTINIMO</text:p>
      <text:p text:style-name="P12"/>
      <text:p text:style-name="P13">1996 m. rugpjūčio 23 d. Nr. 1012</text:p>
      <text:p text:style-name="P14">Vilnius</text:p>
      <text:p text:style-name="P15"/>
      <text:p text:style-name="P16"><text:span text:style-name="T17">Lietuvos Respublikos Vyria</text:span><text:span text:style-name="T18">usybė<text:s/></text:span><text:span text:style-name="T19">nutari</text:span><text:span text:style-name="T20">a:</text:span></text:p>
      <text:p text:style-name="P21"><text:span text:style-name="T22">1</text:span><text:span text:style-name="T23">. Patvirtinti Kūno kultūros ir sporto departamento prie Lietuvos Respublikos Vyriausybės nuostatus (pridedama).</text:span></text:p>
      <text:p text:style-name="P24"><text:span text:style-name="T25">2</text:span><text:span text:style-name="T26">. Pripažinti netekusiu galios Lietuvos Respublikos Vyriausybės 1990 m. birželio 8 d. nutarimą Nr. 200 „Dėl Kūno kultūro</text:span><text:span text:style-name="T27">s ir sporto departamento prie Lietuvos Respublikos Vyriausybės pagrindinių funkcijų ir organizacinių klausimų“ (Žin., 1990, Nr.<text:s/></text:span><text:a xlink:href="https://www.e-tar.lt/portal/lt/legalAct/TAR.6615BE1772BC" office:target-frame-name="_blank" xlink:show="new"><text:span text:style-name="T28">18-481</text:span></text:a><text:span text:style-name="T29">).</text:span></text:p>
      <text:p text:style-name="P30"/>
      <text:p text:style-name="P31"/>
      <text:p text:style-name="P32"><text:span text:style-name="T33">Ministras Pirmininkas<text:s/></text:span><text:span text:style-name="T34"><text:tab/>Mindaugas Sta</text:span><text:span text:style-name="T35">nkevičius</text:span></text:p>
      <text:p text:style-name="P36"/>
      <text:p text:style-name="P37">Teisingumo ministras<text:s/><text:tab/>Albertas Valys</text:p>
      <text:p text:style-name="P38"><text:span text:style-name="T39">______________</text:span></text:p>
      <text:soft-page-break/>
      <text:p text:style-name="P40">PATVIRTINTA</text:p>
      <text:p text:style-name="P41">Lietuvos Respublikos Vyriausybės</text:p>
      <text:p text:style-name="P42">1996 m. rugpjūčio 23 d. nutarimu Nr. 1012</text:p>
      <text:p text:style-name="P43"/>
      <text:p text:style-name="P44"><text:span text:style-name="T45">Kūno kultūros ir sporto departamento prie</text:span></text:p>
      <text:p text:style-name="P46"><text:span text:style-name="T47">Lietuvos Respublikos Vyriausybės nuostatai</text:span></text:p>
      <text:p text:style-name="P48"/>
      <text:p text:style-name="P49"><text:span text:style-name="T50">Bendroji<text:s/></text:span><text:span text:style-name="T51">dalis</text:span></text:p>
      <text:p text:style-name="P52"/>
      <text:p text:style-name="P53"><text:span text:style-name="T54">1</text:span><text:span text:style-name="T55">. Kūno kultūros ir sporto departamentas prie Lietuvos Respublikos Vyriausybės (toliau vadinama – Kūno kultūros ir sporto departamentas) yra Lietuvos Respublikos vykdomosios valdžios institucija.</text:span></text:p>
      <text:p text:style-name="P56"><text:span text:style-name="T57">Kūno kultūros ir sporto departamentas sprendžia jo<text:s/></text:span><text:span text:style-name="T58">kompetencijai priklausančius klausimus, taip pat vykdo kitas įstatymų ir Lietuvos Respublikos Vyriausybės nutarimų numatytas funkcijas.</text:span></text:p>
      <text:p text:style-name="P59"><text:span text:style-name="T60">2</text:span><text:span text:style-name="T61">. Kūno kultūros ir sporto departamentas savo veiklą grindžia Lietuvos Respublikos Konstitucija, Lietuvos Respubliko</text:span><text:span text:style-name="T62">s Vyriausybės įstatymu, Lietuvos Respublikos kūno kultūros ir sporto įstatymu, Lietuvos Respublikos valdininkų įstatymu, kitais įstatymais ir Lietuvos Respublikos Seimo priimtais teisės aktais, Respublikos Prezidento dekretais, Lietuvos Respublikos Vyriaus</text:span><text:span text:style-name="T63">ybės nutarimais, Ministro Pirmininko potvarkiais, taip pat šiais nuostatais.</text:span></text:p>
      <text:p text:style-name="P64"><text:span text:style-name="T65">3</text:span><text:span text:style-name="T66">. Kūno kultūros ir sporto departamentas yra juridinis asmuo ir turi antspaudą su Lietuvos valstybės herbu bei savo pavadinimu.</text:span></text:p>
      <text:p text:style-name="P67"/>
      <text:p text:style-name="P68"><text:span text:style-name="T69">Kūno kultūros ir sporto departamento uždavin</text:span><text:span text:style-name="T70">iai ir funkcijos</text:span></text:p>
      <text:p text:style-name="P71"/>
      <text:p text:style-name="P72"><text:span text:style-name="T73">4</text:span><text:span text:style-name="T74">. Svarbiausieji Kūno kultūros ir sporto departamento uždaviniai yra:</text:span></text:p>
      <text:p text:style-name="P75"><text:span text:style-name="T76">4.1</text:span><text:span text:style-name="T77">. kartu su kitomis suinteresuotomis įstaigomis ir organizacijomis rengti ir įgyvendinti valstybinę kūno kultūros ir sporto ugdymo strategiją;</text:span></text:p>
      <text:p text:style-name="P78"><text:span text:style-name="T79">4.2</text:span><text:span text:style-name="T80">. skatinti</text:span><text:span text:style-name="T81"><text:s/>Lietuvos Respublikos gyventojus nuolat sportuoti, kad jie būtų sveiki ir darbingi, kultūringai ilsėtųsi;</text:span></text:p>
      <text:p text:style-name="P82"><text:span text:style-name="T83">4.3</text:span><text:span text:style-name="T84">. kūno kultūros ir sporto priemonėmis didinti Lietuvos jaunimo užimtumą;</text:span></text:p>
      <text:p text:style-name="P85"><text:span text:style-name="T86">4.4</text:span><text:span text:style-name="T87">. užtikrinti deramą atstovavimą Lietuvos Respublikai olimpinėse</text:span><text:span text:style-name="T88"><text:s/>žaidynėse, pasaulio ir Europos čempionatuose, kituose tarptautiniuose sporto renginiuose.</text:span></text:p>
      <text:p text:style-name="P89"><text:span text:style-name="T90">5</text:span><text:span text:style-name="T91">. Kūno kultūros ir sporto departamentas, vykdydamas jam pavestus uždavinius:</text:span></text:p>
      <text:p text:style-name="P92"><text:span text:style-name="T93">5.1</text:span><text:span text:style-name="T94">. nustato prioritetines kūno kultūros ir sporto plėtojimo kryptis, rengia kū</text:span><text:span text:style-name="T95">no kultūros ir sporto plėtojimo programas, teikia jas tvirtinti Lietuvos Respublikos Vyriausybei, koordinuoja ir kontroliuoja jų vykdymą, atsako už kūno kultūrą ir sportą Lietuvoje;</text:span></text:p>
      <text:p text:style-name="P96"><text:span text:style-name="T97">5.2</text:span><text:span text:style-name="T98">. kartu su kitomis valstybės institucijomis bei visuomeninėmis orga</text:span><text:span text:style-name="T99">nizacijomis plėtoja privalomųjų bei pasirenkamųjų kūno kultūros ir sporto pratybų sistemą įvairaus amžiaus asmenims, invalidams, moterims, šeimoms, kariams, veteranams ir kitiems asmenims;</text:span></text:p>
      <text:p text:style-name="P100"><text:span text:style-name="T101">5.3</text:span><text:span text:style-name="T102">. skatina sveikos gyvensenos, kūno kultūros renginius, skiri</text:span><text:span text:style-name="T103">a tam lėšų, padeda ištiktiems negalės asmenims dalyvauti paraolimpiniame ir specialiame olimpiniame judėjime;</text:span></text:p>
      <text:p text:style-name="P104"><text:span text:style-name="T105">5.4</text:span><text:span text:style-name="T106">. kartu su Lietuvos tautiniu olimpiniu komitetu, Lietuvos sporto federacijomis, apskričių valdytojų administracijomis, savivaldybių sporto<text:s/></text:span><text:span text:style-name="T107">organizacijomis skatina ir koordinuoja talentingų sportininkų paiešką bei atranką, pradinį jų rengimą mokymo įstaigų sporto klubuose, sporto mokyklose;</text:span></text:p>
      <text:p text:style-name="P108"><text:span text:style-name="T109">5.5</text:span><text:span text:style-name="T110">. rūpinasi didelio meistriškumo sportininkų rengimu, skiria lėšų toms organizacijoms, kuriose šie</text:span><text:span text:style-name="T111"><text:s/>sportininkai rengiami;</text:span></text:p>
      <text:p text:style-name="P112"><text:span text:style-name="T113">5.6</text:span><text:span text:style-name="T114">. rūpinasi kūno kultūros ir sporto mokslo tiriamaisiais darbais, mokslo ir technikos naujovių įgyvendinimu, organizuoja mokslines konferencijas, simpoziumus, rengia ir leidžia mokslinę bei metodinę literatūrą kūno kultūros ir</text:span><text:span text:style-name="T115"><text:s/>sporto klausimais;</text:span></text:p>
      <text:p text:style-name="P116"><text:span text:style-name="T117">5.7</text:span><text:span text:style-name="T118">. kuria iš Lietuvos valstybės biudžeto ir savivaldybių biudžetų finansuojamų sporto varžybų sistemą, kuri garantuotų kūrybišką sportininkų, trenerių, teisėjų, sporto organizacijų darbą,<text:s/></text:span><text:soft-page-break/><text:span text:style-name="T119">jaunimo užimtumą bei sportinį meistriškumą,</text:span><text:span text:style-name="T120"><text:s/>koordinuoja sporto varžybų sistemos taikymą Lietuvoje;</text:span></text:p>
      <text:p text:style-name="P121"><text:span text:style-name="T122">5.8</text:span><text:span text:style-name="T123">. kartu su Švietimo ir mokslo ministerija, atitinkamų sporto šakų federacijomis ir mokslo institucijomis, kitomis sporto organizacijomis rūpinasi kūno kultūros ir sporto specialistų poreikio ty</text:span><text:span text:style-name="T124">rimu, jų rengimu, tobulinimu, sudaro sąlygas tam, kad sportininkų ir sporto specialistų pajamos priklausytų nuo jų darbo rezultatų;</text:span></text:p>
      <text:p text:style-name="P125"><text:span text:style-name="T126">5.9</text:span><text:span text:style-name="T127">. kaupia, analizuoja ir sistemina įvairią informaciją, kurios reikia kūno kultūros ir sporto sistemai tinkamiausiai r</text:span><text:span text:style-name="T128">eguliuoti, per visuomenės informavimo priemones informuoja visuomenę apie aktualiausias kūno kultūros ir sporto problemas;</text:span></text:p>
      <text:p text:style-name="P129"><text:span text:style-name="T130">5.10</text:span><text:span text:style-name="T131">. Lietuvos Respublikos Vyriausybės nustatyta tvarka atitinkamos sporto šakos federacijos teikimu išduoda licencijas sporto tr</text:span><text:span text:style-name="T132">eneriams, sprendžia jų galiojimo nutraukimo prieš laiką klausimus, Lietuvos Respublikos Vyriausybės nustatyta tvarka išduoda licencijas steigti sporto mokyklas;</text:span></text:p>
      <text:p text:style-name="P133"><text:span text:style-name="T134">5.11</text:span><text:span text:style-name="T135">. rūpinasi ir kontroliuoja, kad sporto rezultatų nebūtų siekiama tais būdais ir priemon</text:span><text:span text:style-name="T136">ėmis, kuriuos draudžia tarptautinių ar Lietuvos sporto šakų federacijų, draugijų, asociacijų priimti dokumentai, kad nebūtų vartojamas dopingas ir jo metodai, uždrausti tarptautinio olimpinio komiteto medicinos komisijos ir tarptautinių sporto šakų federac</text:span><text:span text:style-name="T137">ijų;</text:span></text:p>
      <text:p text:style-name="P138"><text:span text:style-name="T139">5.12</text:span><text:span text:style-name="T140">. atstovauja Lietuvos Respublikai bendradarbiaujant su kitomis valstybėmis kūno kultūros ir sporto srityje, palaiko sporto ryšius su užsienyje gyvenančiais lietuviais, skatina Lietuvos sporto organizacijų bendradarbiavimą su kitų valstybių<text:s/></text:span><text:span text:style-name="T141">kūno kultūros ir sporto organizacijomis, rūpinasi Lietuvos Respublikos tarptautinių įsipareigojimų bei sutarčių kūno kultūros ir sporto klausimais vykdymu;</text:span></text:p>
      <text:p text:style-name="P142"><text:span text:style-name="T143">5.13</text:span><text:span text:style-name="T144">. disponuoja Lietuvos valstybės biudžeto lėšomis, skirtomis departamento reguliavimo sričiai</text:span><text:span text:style-name="T145"><text:s/>priskirtų organizacijų veiklai, kūno kultūrai ir sportui plėtoti;</text:span></text:p>
      <text:p text:style-name="P146"><text:span text:style-name="T147">5.14</text:span><text:span text:style-name="T148">. nustato kūno kultūros ir sporto organizacijų ir įstaigų – sporto renginių vykdytojų, sportininkų, sporto darbuotojų materialinio aprūpinimo normas, sudaro kūno kultūros ir sporto<text:s/></text:span><text:span text:style-name="T149">sistemai plėtoti skirtų Lietuvos valstybės biudžeto lėšų sąmatą, sutarčių principu skirsto biudžeto lėšas kūno kultūros, sveikatingumo renginiams organizuoti;</text:span></text:p>
      <text:p text:style-name="P150"><text:span text:style-name="T151">5.15</text:span><text:span text:style-name="T152">. kontroliuoja departamento reguliavimo sričiai priskirtų organizacijų ūkinę-finansinę ve</text:span><text:span text:style-name="T153">iklą;</text:span></text:p>
      <text:p text:style-name="P154"><text:span text:style-name="T155">5.16</text:span><text:span text:style-name="T156">. rengia sporto bazių ir įrenginių statybų, finansuojamų iš Lietuvos valstybės biudžeto, programas, steigia sporto bazes, atlieka valstybės sporto bazių ir įrenginių apskaitą bei klasifikaciją, teikia paramą valstybės sporto bazėms;</text:span></text:p>
      <text:p text:style-name="P157"><text:span text:style-name="T158">5.17</text:span><text:span text:style-name="T159">.</text:span><text:span text:style-name="T160"><text:s/>įstatymų nustatyta tvarka steigia, reorganizuoja departamento reguliavimo sričiai priskirtas arba jam pavaldžias įmones, įstaigas ir organizacijas;</text:span></text:p>
      <text:p text:style-name="P161"><text:span text:style-name="T162">5.18</text:span><text:span text:style-name="T163">. teikia valstybės institucijoms, registruojančioms visuomeninių organizacijų įstatus, išvadas dėl<text:s/></text:span><text:span text:style-name="T164">visuomeninių sporto organizacijų įstatų registravimo bei šių organizacijų veiklos;</text:span></text:p>
      <text:p text:style-name="P165"><text:span text:style-name="T166">5.19</text:span><text:span text:style-name="T167">. nagrinėja įstaigų, organizacijų, asmenų prašymus, pasiūlymus, skundus, susijusius su departamento veikla, imasi priemonių nurodytiems pažeidimams bei trūkumams šal</text:span><text:span text:style-name="T168">inti;</text:span></text:p>
      <text:p text:style-name="P169"><text:span text:style-name="T170">5.20</text:span><text:span text:style-name="T171">. leidžia periodinius ir vienkartinius informacinius leidinius;</text:span></text:p>
      <text:p text:style-name="P172"><text:span text:style-name="T173">5.21</text:span><text:span text:style-name="T174">. teikia nustatytąja tvarka Respublikos Prezidentui pasiūlymus dėl pasižymėjusių sportininkų, sporto darbuotojų, visuomenininkų, sporto organizacijų apdovanojimo departam</text:span><text:span text:style-name="T175">ento apdovanojimais;</text:span></text:p>
      <text:p text:style-name="P176"><text:span text:style-name="T177">5.22</text:span><text:span text:style-name="T178">. teikia išvadas ir pasiūlymus dėl įstatymų, Lietuvos Respublikos Vyriausybės nutarimų projektų, kurie susiję su departamento veikla.</text:span></text:p>
      <text:p text:style-name="P179"/>
      <text:p text:style-name="P180"><text:span text:style-name="T181">Kūno kultūros ir sporto departamento teisės</text:span></text:p>
      <text:p text:style-name="P182"/>
      <text:p text:style-name="P183"><text:span text:style-name="T184">6</text:span><text:span text:style-name="T185">. Kūno kultūros ir sporto<text:s/></text:span><text:span text:style-name="T186">departamentas, įgyvendindamas jam pavestus uždavinius, turi teisę:</text:span></text:p>
      <text:p text:style-name="P187"><text:span text:style-name="T188">6.1</text:span><text:span text:style-name="T189">. gauti iš ministerijų, kitų Vyriausybės įstaigų, savivaldybių, įmonių, įstaigų bei organizacijų informaciją ir pasiūlymus departamento kompetencijai priskirtais klausimais,<text:s/></text:span><text:soft-page-break/><text:span text:style-name="T190">išklausyti</text:span><text:span text:style-name="T191"><text:s/>ministerijų, kitų Vyriausybės įstaigų, savivaldybių, įmonių, įstaigų bei organizacijų pranešimus ir ataskaitas departamento kompetencijai priskirtais klausimais;</text:span></text:p>
      <text:p text:style-name="P192"><text:span text:style-name="T193">6.2</text:span><text:span text:style-name="T194">. pasitelkti ministerijų, kitų Vyriausybės įstaigų, savivaldybių, įmonių, įstaigų bei<text:s/></text:span><text:span text:style-name="T195">organizacijų atstovus bei specialistus, susitarus su jų vadovais, departamento sprendžiamoms problemoms nagrinėti, įtraukti juos į komisijas (darbo grupes), turinčias parengti Lietuvos Respublikos įstatymų, Lietuvos Respublikos Vyriausybės, Lietuvos sporto</text:span><text:span text:style-name="T196"><text:s/>tarybos nutarimų kūno kultūros ir sporto klausimais projektus, kūno kultūros ir sporto plėtojimo programų projektus;</text:span></text:p>
      <text:p text:style-name="P197"><text:span text:style-name="T198">6.3</text:span><text:span text:style-name="T199">. pasitelkti ministerijų, kitų Vyriausybės įstaigų, mokslo ir studijų institucijų, kitų įstaigų ir organizacijų atstovus ir special</text:span><text:span text:style-name="T200">istus, susitarus su jų vadovais, Lietuvos Respublikos įstatymų, Lietuvos Respublikos Vyriausybės nutarimų kūno kultūros ir sporto klausimais projektams svarstyti;</text:span></text:p>
      <text:p text:style-name="P201"><text:span text:style-name="T202">6.4</text:span><text:span text:style-name="T203">. teikti atitinkamos sporto šakos federacijos teikimu Lietuvos Respublikos pirmojo ir<text:s/></text:span><text:span text:style-name="T204">antrojo laipsnių valstybinių pensijų skyrimo komisijai prašymus skirti sportininkams ir jų treneriams, sporto darbuotojams bei pedagogams pirmojo ir antrojo laipsnių valstybines pensijas;</text:span></text:p>
      <text:p text:style-name="P205"><text:span text:style-name="T206">6.5</text:span><text:span text:style-name="T207">. padėti rengti tarptautines sutartis departamento kompetenci</text:span><text:span text:style-name="T208">jai priskirtais klausimais.</text:span></text:p>
      <text:p text:style-name="P209"><text:span text:style-name="T210">7</text:span><text:span text:style-name="T211">. Departamentas turi ir kitų įstatymų ir Lietuvos Respublikos Vyriausybės nutarimų jam suteiktų teisių.</text:span></text:p>
      <text:p text:style-name="P212"/>
      <text:p text:style-name="P213"><text:span text:style-name="T214">Kūno kultūros ir sporto departamento darbo organizavimas</text:span></text:p>
      <text:p text:style-name="P215"/>
      <text:p text:style-name="P216"><text:span text:style-name="T217">8</text:span><text:span text:style-name="T218">. Kūno kultūros ir sporto departamentui vadovauja</text:span><text:span text:style-name="T219"><text:s/>direktorius, kurį skiria pareigoms ir atleidžia iš pareigų Ministras Pirmininkas.</text:span></text:p>
      <text:p text:style-name="P220">Departamento direktorius turi pavaduotoją, kurį skiria pareigoms ir atleidžia iš pareigų Ministras Pirmininkas direktoriaus teikimu.</text:p>
      <text:p text:style-name="P221"><text:span text:style-name="T222">Departamento direktoriaus nesant, direkt</text:span><text:span text:style-name="T223">oriaus pareigas eina jo pavaduotojas.</text:span></text:p>
      <text:p text:style-name="P224"><text:span text:style-name="T225">9</text:span><text:span text:style-name="T226">. Kūno kultūros ir sporto departamento direktorius:</text:span></text:p>
      <text:p text:style-name="P227"><text:span text:style-name="T228">9.1</text:span><text:span text:style-name="T229">. atsako už tai, kad departamentas vykdytų jam pavestus uždavinius;</text:span></text:p>
      <text:p text:style-name="P230"><text:span text:style-name="T231">9.2</text:span><text:span text:style-name="T232">. užtikrina, kad būtų laikomasi įstatymų, vykdomi Respublikos Prezidento<text:s/></text:span><text:span text:style-name="T233">dekretai, Lietuvos Respublikos Vyriausybės nutarimai, Ministro Pirmininko potvarkiai, kiti teisės aktai;</text:span></text:p>
      <text:p text:style-name="P234"><text:span text:style-name="T235">9.3</text:span><text:span text:style-name="T236">. vykdo Lietuvos Respublikos Vyriausybės ir Ministro Pirmininko pavedimus;</text:span></text:p>
      <text:p text:style-name="P237"><text:span text:style-name="T238">9.4</text:span><text:span text:style-name="T239">. skiria ir atleidžia departamento struktūrinių padalinių, dep</text:span><text:span text:style-name="T240">artamento reguliavimo sričiai priskirtų įmonių, įstaigų ir organizacijų atstovus ir vadovus, vyriausiuosius finansininkus, taip pat kitus departamento darbuotojus;</text:span></text:p>
      <text:p text:style-name="P241"><text:span text:style-name="T242">9.5</text:span><text:span text:style-name="T243">. skiria drausmines nuobaudas departamento struktūrinių padalinių vadovams bei kitiem</text:span><text:span text:style-name="T244">s darbuotojams, taip pat departamento reguliavimo sričiai priskirtų įstaigų ir organizacijų vadovams, skatina juos;</text:span></text:p>
      <text:p text:style-name="P245"><text:span text:style-name="T246">9.6</text:span><text:span text:style-name="T247">. tvirtina departamento centrinio aparato struktūrą ir etatų sąrašą, neviršydamas nustatytojo metinio darbo apmokėjimo fondo;</text:span></text:p>
      <text:p text:style-name="P248"><text:span text:style-name="T249">9.7</text:span><text:span text:style-name="T250">. tvirtina departamento struktūrinių padalinių ir departamento reguliavimo sričiai priskirtų įmonių, įstaigų ir organizacijų nuostatus (įstatus);</text:span></text:p>
      <text:p text:style-name="P251"><text:span text:style-name="T252">9.8</text:span><text:span text:style-name="T253">. vadovauja departamento struktūriniams padaliniams tiesiogiai arba per departamento direktoriaus pavad</text:span><text:span text:style-name="T254">uotoją;</text:span></text:p>
      <text:p text:style-name="P255"><text:span text:style-name="T256">9.9</text:span><text:span text:style-name="T257">. vadovauja prie departamento sudarytoms komisijoms arba skiria jų vadovus, tvirtina prie departamento sudarytų komisijų, tarybų sudėtį ir nuostatus;</text:span></text:p>
      <text:p text:style-name="P258"><text:span text:style-name="T259">9.10</text:span><text:span text:style-name="T260">. leidžia įsakymus ir įsakymais patvirtintus kitus teisės aktus, tikrina, kaip jie<text:s/></text:span><text:span text:style-name="T261">vykdomi. Prireikus leidžia su atitinkamomis ministerijomis bendrus įsakymus arba įsakymais patvirtintus kitus teisės aktus;</text:span></text:p>
      <text:p text:style-name="P262"><text:span text:style-name="T263">9.11</text:span><text:span text:style-name="T264">. vykdo kitus įstatymų, Lietuvos Respublikos Vyriausybės ir Ministro Pirmininko jam suteiktus įgaliojimus.</text:span></text:p>
      <text:p text:style-name="P265"><text:span text:style-name="T266">10</text:span><text:span text:style-name="T267">. Kūno ku</text:span><text:span text:style-name="T268">ltūros ir sporto departamento direktoriaus pavaduotojas:</text:span></text:p>
      <text:p text:style-name="P269"><text:span text:style-name="T270">10.1</text:span><text:span text:style-name="T271">. vykdo direktoriaus pavestas funkcijas;</text:span></text:p>
      <text:p text:style-name="P272"><text:span text:style-name="T273">10.2</text:span><text:span text:style-name="T274">. organizuoja departamento vidaus reikalų tvarkymą.</text:span></text:p>
      <text:p text:style-name="P275"><text:span text:style-name="T276">11</text:span><text:span text:style-name="T277">. Svarbiems strateginiams kūno kultūros ir sporto plėtojimo klausimams spręsti gali<text:s/></text:span><text:span text:style-name="T278">būti sudaroma Lietuvos sporto taryba, kurios priimti sprendimai yra rekomenduojamieji Kūno kultūros ir sporto departamentui, valstybinėms ir visuomeninėms sporto organizacijoms, ministerijoms, kitoms Vyriausybės įstaigoms, organizacijoms, susijusioms su kū</text:span><text:span text:style-name="T279">no kultūra ir sportu.<text:s/></text:span></text:p>
      <text:p text:style-name="P280">______________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9:26:00Z</meta:creation-date>
    <dc:date>2015-08-31T19:26:00Z</dc:date>
    <meta:template xlink:href="Normal" xlink:type="simple"/>
    <meta:editing-cycles>2</meta:editing-cycles>
    <meta:editing-duration>PT0S</meta:editing-duration>
    <meta:document-statistic meta:page-count="5" meta:paragraph-count="91" meta:word-count="1441" meta:character-count="12187" meta:row-count="328" meta:non-whitespace-character-count="10837"/>
  </office:meta>
</office:document-meta>
</file>