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style:font-size-complex="6pt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ISUOMENEI PAVOJINGŲ UŽKREČIAMŲJŲ LIGŲ, KURIOMIS SERGANTYS ASMENYS LAIKOMI APDRAUSTAISIAIS, KURIE DRAUDŽIAMI VALSTYBĖS LĖŠOMIS PRIVALOMUOJU SVEIKATOS<text:s/>DRAUDIMU, SĄRAŠO PATVIRTINIMO</text:p>
      <text:p text:style-name="P15"/>
      <text:p text:style-name="P16">2003 m. gegužės 14 d. Nr. V-276</text:p>
      <text:p text:style-name="P17">Vilnius</text:p>
      <text:p text:style-name="P18"/>
      <text:p text:style-name="P19"><text:span text:style-name="T20">Vadovaudamasis Lietuvos Respublikos sveikatos draudimo įstatymo (Žin., 1996, Nr.<text:s/></text:span><text:a xlink:href="https://www.e-tar.lt/portal/lt/legalAct/TAR.94F6B680E8B8" office:target-frame-name="_blank" xlink:show="new"><text:span text:style-name="T21">55-1287</text:span></text:a><text:span text:style-name="T22">; 2002, Nr.<text:s/></text:span><text:a xlink:href="https://www.e-tar.lt/portal/lt/legalAct/TAR.8AC83320B76A" office:target-frame-name="_blank" xlink:show="new"><text:span text:style-name="T23">123-5512</text:span></text:a><text:span text:style-name="T24">) 6 straipsnio 4 dalies 10 punktu:</text:span></text:p>
      <text:p text:style-name="P25"><text:span text:style-name="T26">1</text:span><text:span text:style-name="T27">.<text:s/></text:span><text:span text:style-name="T28">Tvirtinu</text:span><text:span text:style-name="T29"><text:s/>Visuomenei pavojingų užkrečiamųjų ligų, kuriomis sergantys asmenys laikomi apdraustaisiais, kurie draudžiami valstybės lėšo</text:span><text:span text:style-name="T30">mis privalomuoju sveikatos draudimu, sąrašą (pridedama).</text:span></text:p>
      <text:p text:style-name="P31"><text:span text:style-name="T32">2</text:span><text:span text:style-name="T33">.<text:s/></text:span><text:span text:style-name="T34">Pavedu</text:span><text:span text:style-name="T35"><text:s/>įsakymo vykdymą kontroliuoti ministerijos valstybės sekretoriui V. Žilinskui.</text:span></text:p>
      <text:p text:style-name="P36"/>
      <text:p text:style-name="P37"/>
      <text:p text:style-name="P38"><text:span text:style-name="T39">SVEIKATOS APSAUGOS</text:span><text:span text:style-name="T40"><text:tab/>MINISTRAS JUOZAS OLEKA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sveikatos apsaugos<text:s/></text:p>
      <text:p text:style-name="P46">ministro<text:s/></text:p>
      <text:p text:style-name="P47">2003 m. gegužės 14 d. įsakymu Nr. V-276</text:p>
      <text:p text:style-name="P48"/>
      <text:p text:style-name="P49"><text:span text:style-name="T50">VISUOMENEI PAVOJINGŲ UŽKREČIAMŲJŲ LIGŲ, KURIOMIS SERGANTYS ASMENYS LAIKOMI APDRAUSTAISIAIS, KURIE DRAUDŽIAMI VALSTYBĖS LĖŠOMIS</text:span><text:span text:style-name="T51"><text:s/></text:span><text:span text:style-name="T52">PRIVALOMUOJU SVEIKATOS DRAUDIMU, SĄRAŠAS</text:span></text:p>
      <text:p text:style-name="P53"/>
      <text:p text:style-name="P54"><text:span text:style-name="T55">1</text:span><text:span text:style-name="T56">. Žmogaus<text:s/></text:span><text:span text:style-name="T57">imunodeficito viruso (ŽIV) liga ar 9. Cholera ar sukėlėjo nešiojimas</text:span></text:p>
      <text:p text:style-name="P58"><text:span text:style-name="T59">sukėlėjo nešiojimas 10. Beždžionių raupai</text:span></text:p>
      <text:p text:style-name="P60"><text:span text:style-name="T61">2</text:span><text:span text:style-name="T62">. Difterija ar sukėlėjo nešiojimas 11. Geltonoji karštligė</text:span></text:p>
      <text:p text:style-name="P63"><text:span text:style-name="T64">3</text:span><text:span text:style-name="T65">. Meningokokinė infekcija ar sukėlėjo nešiojimas 12. Virusinės hemoraginės k</text:span><text:span text:style-name="T66">arštligės:</text:span></text:p>
      <text:p text:style-name="P67"><text:span text:style-name="T68">4</text:span><text:span text:style-name="T69">. Tuberkuliozė 12.1. Marburgo virusinė liga</text:span></text:p>
      <text:p text:style-name="P70"><text:span text:style-name="T71">5</text:span><text:span text:style-name="T72">. Vidurių šiltinė ar sukėlėjo nešiojimas 12.2. Ebola virusinė liga</text:span></text:p>
      <text:p text:style-name="P73"><text:span text:style-name="T74">6</text:span><text:span text:style-name="T75">. Paratifai ar sukėlėjo nešiojimas 12.3. Lassa karštligė</text:span></text:p>
      <text:p text:style-name="P76"><text:span text:style-name="T77">7</text:span><text:span text:style-name="T78">. Sifilis 13. Juodligė</text:span></text:p>
      <text:p text:style-name="P79"><text:span text:style-name="T80">8</text:span><text:span text:style-name="T81">. Maras 14. Sunkus ūmus respi</text:span><text:span text:style-name="T82">racinis sindromas</text:span></text:p>
      <text:p text:style-name="P83">______________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2:05:00Z</meta:creation-date>
    <dc:date>2015-07-07T02:05:00Z</dc:date>
    <meta:template xlink:href="Normal" xlink:type="simple"/>
    <meta:editing-cycles>2</meta:editing-cycles>
    <meta:editing-duration>PT60S</meta:editing-duration>
    <meta:document-statistic meta:page-count="2" meta:paragraph-count="32" meta:word-count="225" meta:character-count="1758" meta:row-count="82" meta:non-whitespace-character-count="1565"/>
  </office:meta>
</office:document-meta>
</file>