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DUOMENŲ APIE RADIOAKTYVIĄSIAS IŠMETAS Į VANDENIS IR APLINKOS ORĄ TEIKIMO EUROPOS KOMISIJAI</text:p>
      <text:p text:style-name="P9"/>
      <text:p text:style-name="P10">2004 m. rugsėjo 6 d. Nr. 472</text:p>
      <text:p text:style-name="P11">Vilnius</text:p>
      <text:p text:style-name="P12"/>
      <text:p text:style-name="P13"/>
      <text:p text:style-name="P14"><text:span text:style-name="T15">Vadovaudamasis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Žin., 2004, Nr.<text:s/></text:span><text:a xlink:href="https://www.e-tar.lt/portal/lt/legalAct/TAR.1B65CB41E273" office:target-frame-name="_blank" xlink:show="new"><text:span text:style-name="T16">53-1804</text:span></text:a><text:span text:style-name="T17">) 2 punktu, Lietuvos Respublikos Vyriausybės 2002 m. gruodžio 3 d. nutarimo Nr. 1872 „Dėl bendrųjų duomenų apie planus, susijusius su radioaktyviųjų atliekų šalinimu, teikimo Europos Bendrijų Komisijai tvarkos patvirtinimo“ (Žin., 2002, Nr.<text:s/></text:span><text:a xlink:href="https://www.e-tar.lt/portal/lt/legalAct/TAR.0E6BFCAE871C" office:target-frame-name="_blank" xlink:show="new"><text:span text:style-name="T18">116-5198</text:span></text:a><text:span text:style-name="T19">) 2 punktu bei siekdamas užtikrinti informacijos Europos Komisijai apie radioaktyviąsias išmetas į vandenis ir aplinkos orą teikimą pagal 1999 m. gruodžio 6 d. Komisijos rekomendaciją 1999/829/Euratomas dėl Euratomo sutarties 37 straipsnio taikymo ir 2003 m. gruodžio 18 d. Komisijos rekomendaciją 2004/2/Euratomas dėl standartizuotos informacijos apie įprastai veikiančių branduolinių reaktorių ir perdirbimo gamyklų dujines ir skystąsias radioaktyviąsias išmetas į aplinką,</text:span></text:p>
      <text:p text:style-name="P20"><text:span text:style-name="T21">Pavedu</text:span><text:span text:style-name="T22"><text:s/>Aplinkos apsaugos agentūrai teikti Europos Komisijai informaciją bei duomenis, nurodytus Lietuvos Respublikos Vyriausybės 2002 m. gruodžio 3 d. nutarimo Nr. 1872 „Dėl bendrųjų duomenų apie planus, susijusius su radioaktyviųjų atliekų šalinimu, teikimo Europos Bendrijų Komisijai tvarkos patvirtinimo“ (Žin., 2002, Nr.<text:s/></text:span><text:a xlink:href="https://www.e-tar.lt/portal/lt/legalAct/TAR.0E6BFCAE871C" office:target-frame-name="_blank" xlink:show="new"><text:span text:style-name="T23">116-5198</text:span></text:a><text:span text:style-name="T24">) 2 punkte, atsižvelgiant į 2003 m. gruodžio 18 d. Komisijos rekomendacijos 2004/2/Euratomas dėl standartizuotos informacijos apie įprastai veikiančių branduolinių reaktorių ir perdirbimo gamyklų dujines ir skystąsias radioaktyviąsias išmetas į aplinką nuostatas.</text:span></text:p>
      <text:p text:style-name="P25"/>
      <text:p text:style-name="P26"/>
      <text:p text:style-name="P27"><text:span text:style-name="T28">APLINKOS MINISTRAS</text:span><text:span text:style-name="T2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7:46:00Z</meta:creation-date>
    <dc:date>2016-03-06T17:46:00Z</dc:date>
    <meta:template xlink:href="Normal" xlink:type="simple"/>
    <meta:editing-cycles>2</meta:editing-cycles>
    <meta:editing-duration>PT0S</meta:editing-duration>
    <meta:document-statistic meta:page-count="1" meta:paragraph-count="10" meta:word-count="279" meta:character-count="2146" meta:row-count="45" meta:non-whitespace-character-count="1877"/>
  </office:meta>
</office:document-meta>
</file>