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5868in"/>
    </style:style>
    <style:style style:name="TableColumn41" style:family="table-column">
      <style:table-column-properties style:column-width="1.5263in"/>
    </style:style>
    <style:style style:name="TableColumn42" style:family="table-column">
      <style:table-column-properties style:column-width="2.2388in"/>
    </style:style>
    <style:style style:name="TableColumn43" style:family="table-column">
      <style:table-column-properties style:column-width="1.2208in"/>
    </style:style>
    <style:style style:name="TableColumn44" style:family="table-column">
      <style:table-column-properties style:column-width="1.1194in"/>
    </style:style>
    <style:style style:name="Table39" style:family="table">
      <style:table-properties style:width="6.692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4923in"/>
      <style:text-properties fo:color="#000000"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fo:font-size="10pt" style:font-size-asian="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fo:font-size="10pt" style:font-size-asian="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fo:color="#000000"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0.9854in" style:use-optimal-column-width="false"/>
    </style:style>
    <style:style style:name="TableColumn113" style:family="table-column">
      <style:table-column-properties style:column-width="1.1479in" style:use-optimal-column-width="false"/>
    </style:style>
    <style:style style:name="TableColumn114" style:family="table-column">
      <style:table-column-properties style:column-width="2.2187in" style:use-optimal-column-width="false"/>
    </style:style>
    <style:style style:name="TableColumn115" style:family="table-column">
      <style:table-column-properties style:column-width="1.3437in" style:use-optimal-column-width="false"/>
    </style:style>
    <style:style style:name="TableColumn116" style:family="table-column">
      <style:table-column-properties style:column-width="0.9965in" style:use-optimal-column-width="false"/>
    </style:style>
    <style:style style:name="Table111"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4923in"/>
      <style:text-properties fo:color="#000000" fo:font-size="10pt" style:font-size-asian="10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weight-complex="bold" fo:color="#000000" fo:font-size="10pt" style:font-size-asian="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olumn132" style:family="table-column">
      <style:table-column-properties style:column-width="0.9472in"/>
    </style:style>
    <style:style style:name="TableColumn133" style:family="table-column">
      <style:table-column-properties style:column-width="1.1861in"/>
    </style:style>
    <style:style style:name="TableColumn134" style:family="table-column">
      <style:table-column-properties style:column-width="2.2166in"/>
    </style:style>
    <style:style style:name="TableColumn135" style:family="table-column">
      <style:table-column-properties style:column-width="1.3458in"/>
    </style:style>
    <style:style style:name="TableColumn136" style:family="table-column">
      <style:table-column-properties style:column-width="0.9965in"/>
    </style:style>
    <style:style style:name="Table131" style:family="table">
      <style:table-properties style:width="6.692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color="#000000"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weight-complex="bold" fo:color="#000000" fo:font-size="10pt" style:font-size-asian="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0.9854in" style:use-optimal-column-width="false"/>
    </style:style>
    <style:style style:name="TableColumn162" style:family="table-column">
      <style:table-column-properties style:column-width="1.1277in" style:use-optimal-column-width="false"/>
    </style:style>
    <style:style style:name="TableColumn163" style:family="table-column">
      <style:table-column-properties style:column-width="2.2388in" style:use-optimal-column-width="false"/>
    </style:style>
    <style:style style:name="TableColumn164" style:family="table-column">
      <style:table-column-properties style:column-width="1.3437in" style:use-optimal-column-width="false"/>
    </style:style>
    <style:style style:name="TableColumn165" style:family="table-column">
      <style:table-column-properties style:column-width="0.9965in" style:use-optimal-column-width="false"/>
    </style:style>
    <style:style style:name="Table160"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indent="0.4923in"/>
      <style:text-properties fo:color="#000000"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weight-complex="bold" fo:color="#000000" fo:font-size="10pt" style:font-size-asian="10pt"/>
    </style:style>
    <style:style style:name="TableCell171" style:family="table-cell">
      <style:table-cell-properties fo:border="none" style:writing-mode="lr-tb" fo:padding-top="0in" fo:padding-left="0.075in" fo:padding-bottom="0in" fo:padding-right="0.075in"/>
    </style:style>
    <style:style style:name="T172" style:parent-style-name="DefaultParagraphFont" style:family="text">
      <style:text-properties style:font-weight-complex="bold" fo:color="#000000" fo:font-size="10pt" style:font-size-asian="10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9222in"/>
    </style:style>
    <style:style style:name="TableColumn185" style:family="table-column">
      <style:table-column-properties style:column-width="1.1715in"/>
    </style:style>
    <style:style style:name="TableColumn186" style:family="table-column">
      <style:table-column-properties style:column-width="2.3486in"/>
    </style:style>
    <style:style style:name="TableColumn187" style:family="table-column">
      <style:table-column-properties style:column-width="1.2263in"/>
    </style:style>
    <style:style style:name="TableColumn188" style:family="table-column">
      <style:table-column-properties style:column-width="1.025in"/>
    </style:style>
    <style:style style:name="Table183" style:family="table">
      <style:table-properties style:width="6.6937in" fo:margin-left="0in" table:align="lef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4923in"/>
      <style:text-properties fo:color="#000000" fo:font-size="10pt" style:font-size-asian="10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style:writing-mode="lr-tb" fo:padding-top="0in" fo:padding-left="0.075in" fo:padding-bottom="0in" fo:padding-right="0.075in"/>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0.9645in" style:use-optimal-column-width="false"/>
    </style:style>
    <style:style style:name="TableColumn226" style:family="table-column">
      <style:table-column-properties style:column-width="2.3972in" style:use-optimal-column-width="false"/>
    </style:style>
    <style:style style:name="TableColumn227" style:family="table-column">
      <style:table-column-properties style:column-width="1.4625in" style:use-optimal-column-width="false"/>
    </style:style>
    <style:style style:name="TableColumn228" style:family="table-column">
      <style:table-column-properties style:column-width="0.9305in" style:use-optimal-column-width="false"/>
    </style:style>
    <style:style style:name="TableColumn229" style:family="table-column">
      <style:table-column-properties style:column-width="0.9388in" style:use-optimal-column-width="false"/>
    </style:style>
    <style:style style:name="Table224" style:family="table">
      <style:table-properties style:width="6.6937in" fo:margin-left="0in" table:align="lef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indent="0.4923in"/>
      <style:text-properties fo:color="#000000" fo:font-size="10pt" style:font-size-asian="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fo:color="#000000" fo:font-size="10pt" style:font-size-asian="10pt"/>
    </style:style>
    <style:style style:name="T237" style:parent-style-name="DefaultParagraphFont" style:family="text">
      <style:text-properties style:font-weight-complex="bold"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style:writing-mode="lr-tb" fo:padding-top="0in" fo:padding-left="0.075in" fo:padding-bottom="0in" fo:padding-right="0.075in"/>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olumn275" style:family="table-column">
      <style:table-column-properties style:column-width="0.9472in"/>
    </style:style>
    <style:style style:name="TableColumn276" style:family="table-column">
      <style:table-column-properties style:column-width="2.4923in"/>
    </style:style>
    <style:style style:name="TableColumn277" style:family="table-column">
      <style:table-column-properties style:column-width="1.5041in"/>
    </style:style>
    <style:style style:name="TableColumn278" style:family="table-column">
      <style:table-column-properties style:column-width="0.95in"/>
    </style:style>
    <style:style style:name="TableColumn279" style:family="table-column">
      <style:table-column-properties style:column-width="0.7986in"/>
    </style:style>
    <style:style style:name="Table274" style:family="table">
      <style:table-properties style:width="6.6923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23in"/>
      <style:text-properties fo:color="#000000"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style:writing-mode="lr-tb" fo:padding-top="0in" fo:padding-left="0.075in" fo:padding-bottom="0in" fo:padding-right="0.075in"/>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olumn334" style:family="table-column">
      <style:table-column-properties style:column-width="0.9472in"/>
    </style:style>
    <style:style style:name="TableColumn335" style:family="table-column">
      <style:table-column-properties style:column-width="2.4923in"/>
    </style:style>
    <style:style style:name="TableColumn336" style:family="table-column">
      <style:table-column-properties style:column-width="1.502in"/>
    </style:style>
    <style:style style:name="TableColumn337" style:family="table-column">
      <style:table-column-properties style:column-width="0.952in"/>
    </style:style>
    <style:style style:name="TableColumn338" style:family="table-column">
      <style:table-column-properties style:column-width="0.7986in"/>
    </style:style>
    <style:style style:name="Table333" style:family="table">
      <style:table-properties style:width="6.692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4923in"/>
      <style:text-properties fo:color="#000000"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style:writing-mode="lr-tb" fo:padding-top="0in" fo:padding-left="0.075in" fo:padding-bottom="0in" fo:padding-right="0.075in"/>
    </style:style>
    <style:style style:name="T345" style:parent-style-name="DefaultParagraphFont" style:family="text">
      <style:text-properties fo:color="#000000" fo:font-size="10pt" style:font-size-asian="10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fo:font-size="10pt" style:font-size-asian="10pt"/>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style:font-weight-complex="bold" fo:color="#000000"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ableColumn354" style:family="table-column">
      <style:table-column-properties style:column-width="0.9472in"/>
    </style:style>
    <style:style style:name="TableColumn355" style:family="table-column">
      <style:table-column-properties style:column-width="2.4923in"/>
    </style:style>
    <style:style style:name="TableColumn356" style:family="table-column">
      <style:table-column-properties style:column-width="1.502in"/>
    </style:style>
    <style:style style:name="TableColumn357" style:family="table-column">
      <style:table-column-properties style:column-width="0.952in"/>
    </style:style>
    <style:style style:name="TableColumn358" style:family="table-column">
      <style:table-column-properties style:column-width="0.7986in"/>
    </style:style>
    <style:style style:name="Table353" style:family="table">
      <style:table-properties style:width="6.6923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weight-complex="bold" fo:color="#000000"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weight-complex="bold" fo:color="#000000" fo:font-size="10pt" style:font-size-asian="10pt"/>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style:font-weight-complex="bold" fo:color="#000000"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0.9472in"/>
    </style:style>
    <style:style style:name="TableColumn375" style:family="table-column">
      <style:table-column-properties style:column-width="2.4923in"/>
    </style:style>
    <style:style style:name="TableColumn376" style:family="table-column">
      <style:table-column-properties style:column-width="1.4645in"/>
    </style:style>
    <style:style style:name="TableColumn377" style:family="table-column">
      <style:table-column-properties style:column-width="0.9895in"/>
    </style:style>
    <style:style style:name="TableColumn378" style:family="table-column">
      <style:table-column-properties style:column-width="0.7986in"/>
    </style:style>
    <style:style style:name="Table373" style:family="table">
      <style:table-properties style:width="6.6923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4923in"/>
      <style:text-properties fo:color="#000000"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weight-complex="bold" fo:color="#000000"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weight-complex="bold" fo:color="#000000" fo:font-size="10pt" style:font-size-asian="10pt"/>
    </style:style>
    <style:style style:name="TableCell388" style:family="table-cell">
      <style:table-cell-properties fo:border="none" style:writing-mode="lr-tb" fo:padding-top="0in" fo:padding-left="0.075in" fo:padding-bottom="0in" fo:padding-right="0.075in"/>
    </style:style>
    <style:style style:name="T389" style:parent-style-name="DefaultParagraphFont" style:family="text">
      <style:text-properties style:font-weight-complex="bold" fo:color="#000000"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Column424" style:family="table-column">
      <style:table-column-properties style:column-width="1.0118in" style:use-optimal-column-width="false"/>
    </style:style>
    <style:style style:name="TableColumn425" style:family="table-column">
      <style:table-column-properties style:column-width="2.4423in" style:use-optimal-column-width="false"/>
    </style:style>
    <style:style style:name="TableColumn426" style:family="table-column">
      <style:table-column-properties style:column-width="1.4576in" style:use-optimal-column-width="false"/>
    </style:style>
    <style:style style:name="TableColumn427" style:family="table-column">
      <style:table-column-properties style:column-width="0.9993in" style:use-optimal-column-width="false"/>
    </style:style>
    <style:style style:name="TableColumn428" style:family="table-column">
      <style:table-column-properties style:column-width="0.7826in" style:use-optimal-column-width="false"/>
    </style:style>
    <style:style style:name="Table423" style:family="table">
      <style:table-properties style:width="6.6937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4923in"/>
      <style:text-properties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weight="bold" style:font-weight-asian="bold"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Column458" style:family="table-column">
      <style:table-column-properties style:column-width="1.0062in"/>
    </style:style>
    <style:style style:name="TableColumn459" style:family="table-column">
      <style:table-column-properties style:column-width="2.4902in"/>
    </style:style>
    <style:style style:name="TableColumn460" style:family="table-column">
      <style:table-column-properties style:column-width="1.4534in"/>
    </style:style>
    <style:style style:name="TableColumn461" style:family="table-column">
      <style:table-column-properties style:column-width="0.9854in"/>
    </style:style>
    <style:style style:name="TableColumn462" style:family="table-column">
      <style:table-column-properties style:column-width="0.7583in"/>
    </style:style>
    <style:style style:name="Table457" style:family="table">
      <style:table-properties style:width="6.6937in" fo:margin-left="0in" table:align="lef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indent="0.4923in"/>
      <style:text-properties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ableColumn480" style:family="table-column">
      <style:table-column-properties style:column-width="0.993in"/>
    </style:style>
    <style:style style:name="TableColumn481" style:family="table-column">
      <style:table-column-properties style:column-width="2.5256in"/>
    </style:style>
    <style:style style:name="TableColumn482" style:family="table-column">
      <style:table-column-properties style:column-width="1.425in"/>
    </style:style>
    <style:style style:name="TableColumn483" style:family="table-column">
      <style:table-column-properties style:column-width="0.9895in"/>
    </style:style>
    <style:style style:name="TableColumn484" style:family="table-column">
      <style:table-column-properties style:column-width="0.759in"/>
    </style:style>
    <style:style style:name="Table479" style:family="table">
      <style:table-properties style:width="6.6923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4923in"/>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text-position="super 65%" fo:font-size="10pt" style:font-size-asian="10pt"/>
    </style:style>
    <style:style style:name="T490" style:parent-style-name="DefaultParagraphFont" style:family="text">
      <style:text-properties fo:color="#000000"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T498" style:parent-style-name="DefaultParagraphFont" style:family="text">
      <style:text-properties fo:color="#000000"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olumn503" style:family="table-column">
      <style:table-column-properties style:column-width="1.009in" style:use-optimal-column-width="false"/>
    </style:style>
    <style:style style:name="TableColumn504" style:family="table-column">
      <style:table-column-properties style:column-width="2.6798in" style:use-optimal-column-width="false"/>
    </style:style>
    <style:style style:name="TableColumn505" style:family="table-column">
      <style:table-column-properties style:column-width="1.3562in" style:use-optimal-column-width="false"/>
    </style:style>
    <style:style style:name="TableColumn506" style:family="table-column">
      <style:table-column-properties style:column-width="0.9444in" style:use-optimal-column-width="false"/>
    </style:style>
    <style:style style:name="TableColumn507" style:family="table-column">
      <style:table-column-properties style:column-width="0.7041in" style:use-optimal-column-width="false"/>
    </style:style>
    <style:style style:name="Table502" style:family="table">
      <style:table-properties style:width="6.6937in" fo:margin-left="0in" table:align="left"/>
    </style:style>
    <style:style style:name="TableRow508" style:family="table-row">
      <style:table-row-properties style:min-row-height="0.0138in" style:use-optimal-row-height="false" fo:keep-together="alway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indent="0.4923in"/>
      <style:text-properties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style:tab-stops>
          <style:tab-stop style:type="right" style:position="6.6937in"/>
        </style:tab-stops>
      </style:paragraph-properties>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5 M. KOVO 24 D. NUTARIMO NR. 315 „DĖL LIETUVOS RESPUBLIKOS VYRIAUSYBĖS 2004–</text:span><text:span text:style-name="T15">2008</text:span><text:span text:style-name="T16"><text:s/>METŲ PROGRAMOS ĮGYVENDINIMO PRIEMONIŲ PATVIRTINIMO“ PAKEITIMO</text:span></text:p>
      <text:p text:style-name="P17"/>
      <text:p text:style-name="P18">2006 m. birželio 29 d. Nr. 646</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Nr.<text:s/></text:span><text:a xlink:href="https://www.e-tar.lt/portal/lt/legalAct/TAR.56855807CADD" office:target-frame-name="_blank" xlink:show="new"><text:span text:style-name="T31">148-5401</text:span></text:a><text:span text:style-name="T32">):</text:span></text:p>
      <text:p text:style-name="P33"><text:span text:style-name="T34">1.1</text:span><text:span text:style-name="T35">. Skyriuje „1. Ekonomika ir verslas“:</text:span></text:p>
      <text:p text:style-name="P36"><text:span text:style-name="T37">1.1.1</text:span><text:span text:style-name="T38">. Išdėstyti 4 punktą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4.</text:p>
          </table:table-cell>
          <table:table-cell table:style-name="TableCell48">
            <text:p text:style-name="P49">1.2. Atnaujinti ilgalaikę Lietuvos ūkio plėtros strategiją</text:p>
          </table:table-cell>
          <table:table-cell table:style-name="TableCell50">
            <text:p text:style-name="P51">Pagal Lisabonos strategijos nuostatas parengti ir pateikti Lietuvos Respublikos Vyriausybei Lietuvos ūkio (ekonomikos) plėtros iki 2020 metų ilgalaikės strategijos projektą</text:p>
          </table:table-cell>
          <table:table-cell table:style-name="TableCell52">
            <text:p text:style-name="P53">Ūkio ministerija kartu su kitomis ministerijomis, valstybės institucijomis</text:p>
          </table:table-cell>
          <table:table-cell table:style-name="TableCell54">
            <text:p text:style-name="Normal"><text:span text:style-name="T55">2007 metų III ketvirtis“.</text:span></text:p>
          </table:table-cell>
        </table:table-row>
      </table:table>
      <text:p text:style-name="P56"><text:span text:style-name="T57">1.1.2</text:span><text:span text:style-name="T58">. Įrašyti 5 punkto penktojoje skiltyje vietoj žodžių „2006 metų IV ketvirtis“ žodžius „2007 metų III ketvirtis“.</text:span></text:p>
      <text:p text:style-name="P59"><text:span text:style-name="T60">1.1.3</text:span><text:span text:style-name="T61">. Įrašyti 19 punkto trečiojoje skiltyje po žodžių „parengti teisės aktų, kurių reikia vidutinės ir ilgalaikės trukmės eksporto kreditų draudimo sistemai įdiegti, projektus“ žodžius „atitiksiančius 1984 m. lapkričio 27 d. Tarybos direktyvos 84/568/EEB ir 1998 m. gegužės 7 d.<text:s/></text:span><text:soft-page-break/><text:span text:style-name="T62">Tarybos direktyvos 98/29/EB nuostatas“ ir penktojoje skiltyje vietoj žodžių „2006 metų I ketvirtis“ – žodžius „2006 metų IV ketvirtis“.</text:span></text:p>
      <text:p text:style-name="P63"><text:span text:style-name="T64">1.1.4</text:span><text:span text:style-name="T65">. Įrašyti 57 punkto penktojoje skiltyje vietoj žodžių „2006 metų II ketvirtis“ žodžius „2006 metų III ketvirtis“.</text:span></text:p>
      <text:p text:style-name="P66"><text:span text:style-name="T67">1.2</text:span><text:span text:style-name="T68">. Skyriuje „2. Energetika“ įrašyti 61 punkto penktojoje skiltyje vietoj žodžių „2005 metų IV ketvirtis“ žodžius „2006 metų IV ketvirtis“.</text:span></text:p>
      <text:p text:style-name="P69"><text:span text:style-name="T70">1.3</text:span><text:span text:style-name="T71">. Skyriuje „3. Transportas ir komunikacijos“:</text:span></text:p>
      <text:p text:style-name="P72"><text:span text:style-name="T73">1.3.1</text:span><text:span text:style-name="T74">. Įrašyti 79 punkto penktojoje skiltyje vietoj žodžių „2006 metų I ketvirtis“ žodžius „2006 metų III ketvirtis“.</text:span></text:p>
      <text:p text:style-name="P75"><text:span text:style-name="T76">1.3.2</text:span><text:span text:style-name="T77">. Įrašyti 80 punkto penktojoje skiltyje vietoj žodžių „2006 metų I ketvirtis“ žodžius „2006 metų III ketvirtis“.</text:span></text:p>
      <text:p text:style-name="P78"><text:span text:style-name="T79">1.3.3</text:span><text:span text:style-name="T80">. Pripažinti netekusiu galios 90 punktą.</text:span></text:p>
      <text:p text:style-name="P81"><text:span text:style-name="T82">1.3.4</text:span><text:span text:style-name="T83">. Įrašyti 103 punkto penktojoje skiltyje vietoj žodžių „2006 metų I ketvirtis“ žodžius „2006 metų III ketvirtis“.</text:span></text:p>
      <text:p text:style-name="P84"><text:span text:style-name="T85">1.4</text:span><text:span text:style-name="T86">. Skyriuje „4. Statyba“:</text:span></text:p>
      <text:p text:style-name="P87"><text:span text:style-name="T88">1.4.1</text:span><text:span text:style-name="T89">. Įrašyti 157 punkto trečiojoje skiltyje po žodžio „išsinuomoti“ žodžius „bei daugiabučiams namams modernizuoti“.</text:span></text:p>
      <text:p text:style-name="P90"><text:span text:style-name="T91">1.4.2</text:span><text:span text:style-name="T92">. Išbraukti 159 punkto trečiojoje skiltyje žodžius „gyvenamųjų“ ir „finansavimo“.</text:span></text:p>
      <text:p text:style-name="P93"><text:span text:style-name="T94">1.5</text:span><text:span text:style-name="T95">. Skyriuje „5. Finansai“ įrašyti 207 punkto penktojoje skiltyje vietoj žodžių „2005 metų II ketvirtis–2006 metų I ketvirtis“ žodžius „2006 metų III ketvirtis“.</text:span></text:p>
      <text:p text:style-name="P96"><text:span text:style-name="T97">1.6</text:span><text:span text:style-name="T98">. Skyriuje „6. Kaimo ir žemės ūkio plėtra“ įrašyti 233 punkto penktojoje skiltyje vietoj žodžių „2006 metų I ketvirtis“ žodžius „2006 metų IV ketvirtis“.</text:span></text:p>
      <text:p text:style-name="P99"><text:span text:style-name="T100">1.7</text:span><text:span text:style-name="T101">. Skyriuje „7. Aplinkos apsauga, miškininkystė“:</text:span></text:p>
      <text:p text:style-name="P102"><text:span text:style-name="T103">1.7.1</text:span><text:span text:style-name="T104">. Įrašyti 293 punkto penktojoje skiltyje vietoj žodžių „2006 metų III ketvirtis“ žodžius „2006 metų IV ketvirtis“.</text:span></text:p>
      <text:p text:style-name="P105"><text:span text:style-name="T106">1.7.2</text:span><text:span text:style-name="T107">. Įrašyti 318 punkto penktojoje skiltyje vietoj žodžių „2006 metų I ketvirtis“ žodžius „2006 metų IV ketvirtis“.</text:span></text:p>
      <text:p text:style-name="P108"><text:span text:style-name="T109">1.7.3</text:span><text:span text:style-name="T110">. Išdėstyti 384 punktą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384.</text:p>
          </table:table-cell>
          <table:table-cell table:style-name="TableCell120">
            <text:p text:style-name="P121"/>
          </table:table-cell>
          <table:table-cell table:style-name="TableCell122">
            <text:p text:style-name="P123">Parengti Nacionalinę darnaus vystymosi švietimo programą</text:p>
          </table:table-cell>
          <table:table-cell table:style-name="TableCell124">
            <text:p text:style-name="P125">Švietimo ir mokslo ministerija, Aplinkos ministerija</text:p>
          </table:table-cell>
          <table:table-cell table:style-name="TableCell126">
            <text:p text:style-name="Normal"><text:span text:style-name="T127">2007 metų II ketvirtis“.</text:span></text:p>
          </table:table-cell>
        </table:table-row>
      </table:table>
      <text:p text:style-name="P128"><text:span text:style-name="T129">1.7.4</text:span><text:span text:style-name="T130">. Išdėstyti 386 punktą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386.</text:p>
          </table:table-cell>
          <table:table-cell table:style-name="TableCell140">
            <text:p text:style-name="P141"/>
          </table:table-cell>
          <table:table-cell table:style-name="TableCell142">
            <text:p text:style-name="P143">Parengti Jungtinių Tautų EEK konvencijos dėl teisės gauti informaciją, visuomenės dalyvavimo priimant sprendimus ir teisės kreiptis į teismus aplinkosaugos klausimais 2007–2010 metų įgyvendinimo priemonių planą</text:p>
          </table:table-cell>
          <table:table-cell table:style-name="TableCell144">
            <text:p text:style-name="P145">Aplinkos ministerija</text:p>
          </table:table-cell>
          <table:table-cell table:style-name="TableCell146">
            <text:p text:style-name="Normal"><text:span text:style-name="T147">2007 metų I ketvirtis“.</text:span></text:p>
          </table:table-cell>
        </table:table-row>
      </table:table>
      <text:p text:style-name="P148"><text:span text:style-name="T149">1.8</text:span><text:span text:style-name="T150">. Skyriuje „8. Darbas, šeima, socialinė apsauga“:</text:span></text:p>
      <text:p text:style-name="P151"><text:span text:style-name="T152">1.8.1</text:span><text:span text:style-name="T153">. Pripažinti netekusiu galios 394 punktą.</text:span></text:p>
      <text:p text:style-name="P154"><text:span text:style-name="T155">1.8.2</text:span><text:span text:style-name="T156">. Pripažinti netekusiu galios 397 punktą.</text:span></text:p>
      <text:p text:style-name="P157"><text:span text:style-name="T158">1.8.3</text:span><text:span text:style-name="T159">. Išdėstyti 401 punktą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401.</text:p>
          </table:table-cell>
          <table:table-cell table:style-name="TableCell169">
            <text:p text:style-name="P170"/>
          </table:table-cell>
          <table:table-cell table:style-name="TableCell171">
            <text:p text:style-name="Normal"><text:span text:style-name="T172">Parengti teisės aktų projektus, kurių reikia Tarptautinės darbo organizacijos 181-ajai konvencijai dėl privačių įdarbinimo agentūrų įgyvendinti</text:span></text:p>
          </table:table-cell>
          <table:table-cell table:style-name="TableCell173">
            <text:p text:style-name="P174">Socialinės apsaugos ir darbo ministerija, Valstybinė darbo inspekcija, Lietuvos darbo birža prie Socialinės apsaugos ir darbo ministerijos</text:p>
          </table:table-cell>
          <table:table-cell table:style-name="TableCell175">
            <text:p text:style-name="Normal"><text:span text:style-name="T176">2006 metų IV ketvirtis“.</text:span></text:p>
          </table:table-cell>
        </table:table-row>
      </table:table>
      <text:p text:style-name="P177"><text:span text:style-name="T178">1.8.4</text:span><text:span text:style-name="T179">. Įrašyti 418 punkto penktojoje skiltyje vietoj žodžių „2005 metų IV ketvirtis“ žodžius „2006 metų IV ketvirtis“.</text:span></text:p>
      <text:p text:style-name="P180"><text:span text:style-name="T181">1.8.5</text:span><text:span text:style-name="T182">. Išdėstyti 427 punktą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427.</text:p>
          </table:table-cell>
          <table:table-cell table:style-name="TableCell192">
            <text:p text:style-name="P193">8.12. Modernizuoti pensijų sistemą, pasiekti didesnio jos skaidrumo, išmokų<text:s/><text:soft-page-break/>pagrįstumo ir finansinio stabilumo</text:p>
          </table:table-cell>
          <table:table-cell table:style-name="TableCell194">
            <text:p text:style-name="P195">Atsižvelgiant į pensijų sistemos vystymosi trumpalaikes ir ilgalaikes tendencijas, išanalizuoti Nacionalinės pensijų sistemos pokyčius ir teikti Lietuvos Respublikos Vyriausybei<text:s/><text:soft-page-break/>pasiūlymus dėl šios sistemos modernizavimo</text:p>
          </table:table-cell>
          <table:table-cell table:style-name="TableCell196">
            <text:p text:style-name="P197">Socialinės apsaugos ir darbo ministerija</text:p>
          </table:table-cell>
          <table:table-cell table:style-name="TableCell198">
            <text:p text:style-name="Normal"><text:span text:style-name="T199">2005–2008 metai“.</text:span></text:p>
          </table:table-cell>
        </table:table-row>
      </table:table>
      <text:p text:style-name="P200"><text:span text:style-name="T201">1.8.6</text:span><text:span text:style-name="T202">. Įrašyti 439 punkto ketvirtojoje skiltyje vietoj žodžių „Lietuvos invalidų reikalų taryba prie Lietuvos Respublikos Vyriausybės“ žodžius „Neįgaliųjų reikalų departamentas prie Socialinės apsaugos ir darbo ministerijos“.</text:span></text:p>
      <text:p text:style-name="P203"><text:span text:style-name="T204">1.8.7</text:span><text:span text:style-name="T205">. Įrašyti 439 punkto ketvirtojoje skiltyje vietoj žodžių „Valstybinė jaunimo reikalų taryba“ žodžius „Jaunimo reikalų departamentas prie Socialinės apsaugos ir darbo ministerijos“.</text:span></text:p>
      <text:p text:style-name="P206"><text:span text:style-name="T207">1.8.8</text:span><text:span text:style-name="T208">. Įrašyti 456 punkto ketvirtojoje skiltyje vietoj žodžių „Lietuvos invalidų reikalų taryba prie Lietuvos Respublikos Vyriausybės“ žodžius „Neįgaliųjų reikalų departamentas prie Socialinės apsaugos ir darbo ministerijos“.</text:span></text:p>
      <text:p text:style-name="P209"><text:span text:style-name="T210">1.8.9</text:span><text:span text:style-name="T211">. Įrašyti 457 punkto ketvirtojoje skiltyje vietoj žodžių „Lietuvos invalidų reikalų taryba prie Lietuvos Respublikos Vyriausybės“ žodžius „Neįgaliųjų reikalų departamentas prie Socialinės apsaugos ir darbo ministerijos“.</text:span></text:p>
      <text:p text:style-name="P212"><text:span text:style-name="T213">1.8.10</text:span><text:span text:style-name="T214">. Įrašyti 458 punkto ketvirtojoje skiltyje vietoj žodžių „Lietuvos invalidų reikalų taryba prie Lietuvos Respublikos Vyriausybės“ žodžius „Neįgaliųjų reikalų departamentas prie Socialinės apsaugos ir darbo ministerijos“.</text:span></text:p>
      <text:p text:style-name="P215"><text:span text:style-name="T216">1.8.11</text:span><text:span text:style-name="T217">. Įrašyti 459 punkto ketvirtojoje skiltyje vietoj žodžių „Lietuvos invalidų reikalų taryba prie Lietuvos Respublikos Vyriausybės“ žodžius „Neįgaliųjų reikalų departamentas prie Socialinės apsaugos ir darbo ministerijos“.</text:span></text:p>
      <text:p text:style-name="P218"><text:span text:style-name="T219">1.8.12</text:span><text:span text:style-name="T220">. Įrašyti 472 punkto penktojoje skiltyje vietoj žodžių „2006 metų II ketvirtis – parengimas“ žodžius „2006 metų IV ketvirtis – parengimas“.</text:span></text:p>
      <text:p text:style-name="P221"><text:span text:style-name="T222">1.9</text:span><text:span text:style-name="T223">. Skyriuje „9. Sveikatos apsauga“ išdėstyti 537 punktą 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537.</text:p>
          </table:table-cell>
          <table:table-cell table:style-name="TableCell233">
            <text:p text:style-name="P234">9.17. Tobulinti vaistų didmeninės kainodaros sistemą ir siekti, kad įvežamų vaistų kainos nebūtų didesnės kaip kitose ES valstybėse. Vaistų, pasižyminčių vienodu efektyvumu grupėje, medikamentus kompensuoti<text:s/><text:soft-page-break/>pagal tos grupės pigiausio vaisto kainą. Sudaryti sąlygas, kad į vaistų rinką patektų visi geros kokybės vaistai</text:p>
          </table:table-cell>
          <table:table-cell table:style-name="TableCell235">
            <text:p text:style-name="Normal"><text:span text:style-name="T236">Parengti ir pateikti Lietuvos Respublikos Vyriausybei Lietuvos nacionalinės vaistų politikos<text:s/></text:span><text:span text:style-name="T237">2007</text:span><text:span text:style-name="T238">–2010<text:s/></text:span><text:soft-page-break/><text:span text:style-name="T239">metų programos projektą</text:span></text:p>
          </table:table-cell>
          <table:table-cell table:style-name="TableCell240">
            <text:p text:style-name="P241">Sveikatos apsaugos ministerija</text:p>
          </table:table-cell>
          <table:table-cell table:style-name="TableCell242">
            <text:p text:style-name="Normal"><text:span text:style-name="T243">2006 metų IV ketvirtis“.</text:span></text:p>
          </table:table-cell>
        </table:table-row>
      </table:table>
      <text:p text:style-name="P244"><text:span text:style-name="T245">1.10</text:span><text:span text:style-name="T246">. Skyriuje „10. Švietimas, mokslas, informacinė ir žinių visuomenė“:</text:span></text:p>
      <text:p text:style-name="P247"><text:span text:style-name="T248">1.10.1</text:span><text:span text:style-name="T249">. Įrašyti 566 punkto penktojoje skiltyje vietoj žodžių „2006 metų I ketvirtis“ žodžius „2006 metų III ketvirtis“.</text:span></text:p>
      <text:p text:style-name="P250"><text:span text:style-name="T251">1.10.2</text:span><text:span text:style-name="T252">. Įrašyti 575 punkto penktojoje skiltyje vietoj žodžių „2006 metų III ketvirtis“ žodžius „2006 metų IV ketvirtis“.</text:span></text:p>
      <text:p text:style-name="P253"><text:span text:style-name="T254">1.10.3</text:span><text:span text:style-name="T255">. Įrašyti 586 punkto penktojoje skiltyje vietoj žodžių „2006 metų II ketvirtis“ žodžius „2007 metų III ketvirtis“.</text:span></text:p>
      <text:p text:style-name="P256"><text:span text:style-name="T257">1.10.4</text:span><text:span text:style-name="T258">. Įrašyti 592 punkto penktojoje skiltyje vietoj žodžių „2006 metų I ketvirtis“ žodžius „2006 metų III ketvirtis“.</text:span></text:p>
      <text:p text:style-name="P259"><text:span text:style-name="T260">1.10.5</text:span><text:span text:style-name="T261">. Įrašyti 594 punkto penktojoje skiltyje vietoj žodžių „2006 metų II ketvirtis“ žodžius „2006 metų III ketvirtis“.</text:span></text:p>
      <text:p text:style-name="P262"><text:span text:style-name="T263">1.10.6</text:span><text:span text:style-name="T264">. Įrašyti 599 punkto penktojoje skiltyje vietoj žodžių „2006 metų II ketvirtis“ žodžius „2006 metų IV ketvirtis“.</text:span></text:p>
      <text:p text:style-name="P265"><text:span text:style-name="T266">1.10.7</text:span><text:span text:style-name="T267">. Įrašyti 610 punkto ketvirtojoje skiltyje vietoj žodžių „Lietuvos invalidų reikalų taryba prie Lietuvos Respublikos Vyriausybės“ žodžius „Neįgaliųjų reikalų departamentas prie Socialinės apsaugos ir darbo ministerijos“.</text:span></text:p>
      <text:p text:style-name="P268"><text:span text:style-name="T269">1.10.8</text:span><text:span text:style-name="T270">. Įrašyti 611 punkto penktojoje skiltyje vietoj žodžių „2005 metų IV ketvirtis“ žodžius „2006 metų III ketvirtis“.</text:span></text:p>
      <text:p text:style-name="P271"><text:span text:style-name="T272">1.10.9</text:span><text:span text:style-name="T273">. Išdėstyti 612 punktą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612.</text:p>
          </table:table-cell>
          <table:table-cell table:style-name="TableCell283">
            <text:p text:style-name="P284"/>
          </table:table-cell>
          <table:table-cell table:style-name="TableCell285">
            <text:p text:style-name="P286">Parengti Lietuvių kalbos informacinėje visuomenėje 2007–2010 metų programą</text:p>
          </table:table-cell>
          <table:table-cell table:style-name="TableCell287">
            <text:p text:style-name="P288">Informacinės visuomenės plėtros komitetas prie Lietuvos Respublikos Vyriausybės,<text:s/><text:soft-page-break/>Valstybinė lietuvių kalbos komisija</text:p>
          </table:table-cell>
          <table:table-cell table:style-name="TableCell289">
            <text:p text:style-name="Normal"><text:span text:style-name="T290">2006 metų III ketvirtis“.</text:span></text:p>
          </table:table-cell>
        </table:table-row>
      </table:table>
      <text:p text:style-name="P291"><text:span text:style-name="T292">1.11</text:span><text:span text:style-name="T293">. Skyriuje „11. Jaunimo politika“:</text:span></text:p>
      <text:p text:style-name="P294"><text:span text:style-name="T295">1.11.1</text:span><text:span text:style-name="T296">. Įrašyti 632 punkto ketvirtojoje skiltyje vietoj žodžių „Valstybinė jaunimo reikalų taryba“ žodžius „Jaunimo reikalų departamentas prie Socialinės apsaugos ir darbo ministerijos“.</text:span></text:p>
      <text:p text:style-name="P297"><text:span text:style-name="T298">1.11.2</text:span><text:span text:style-name="T299">. Įrašyti 634 punkto ketvirtojoje skiltyje vietoj žodžių „Valstybinė jaunimo reikalų taryba“ žodžius „Jaunimo reikalų departamentas prie Socialinės apsaugos ir darbo ministerijos“.</text:span></text:p>
      <text:p text:style-name="P300"><text:span text:style-name="T301">1.11.3</text:span><text:span text:style-name="T302">. Įrašyti 635 punkto ketvirtojoje skiltyje vietoj žodžių „Valstybinė jaunimo reikalų taryba“ žodžius „Jaunimo reikalų departamentas prie Socialinės apsaugos ir darbo ministerijos“.</text:span></text:p>
      <text:p text:style-name="P303"><text:span text:style-name="T304">1.11.4</text:span><text:span text:style-name="T305">. Įrašyti 636 punkto ketvirtojoje skiltyje vietoj žodžių „Valstybinė jaunimo reikalų taryba“ žodžius „Jaunimo reikalų departamentas prie Socialinės apsaugos ir darbo ministerijos“.</text:span></text:p>
      <text:p text:style-name="P306"><text:span text:style-name="T307">1.11.5</text:span><text:span text:style-name="T308">. Įrašyti 637 punkto ketvirtojoje skiltyje vietoj žodžių „Valstybinė jaunimo reikalų taryba“ žodžius „Jaunimo reikalų departamentas prie Socialinės apsaugos ir darbo ministerijos“.</text:span></text:p>
      <text:p text:style-name="P309"><text:span text:style-name="T310">1.11.6</text:span><text:span text:style-name="T311">. Įrašyti 638 punkto ketvirtojoje skiltyje vietoj žodžių „Valstybinė jaunimo reikalų taryba“ žodžius „Jaunimo reikalų departamentas prie Socialinės apsaugos ir darbo ministerijos“.</text:span></text:p>
      <text:p text:style-name="P312"><text:span text:style-name="T313">1.11.7</text:span><text:span text:style-name="T314">. Įrašyti 639 punkto ketvirtojoje skiltyje vietoj žodžių „Valstybinė jaunimo reikalų taryba“ žodžius „Jaunimo reikalų departamentas prie Socialinės apsaugos ir darbo ministerijos“.</text:span></text:p>
      <text:p text:style-name="P315"><text:span text:style-name="T316">1.12</text:span><text:span text:style-name="T317">. Skyriuje „12. Kultūra“:</text:span></text:p>
      <text:p text:style-name="P318"><text:span text:style-name="T319">1.12.1</text:span><text:span text:style-name="T320">. Įrašyti 664 punkto penktojoje skiltyje vietoj žodžių „2005 metų III ketvirtis“ žodžius „2006 metų III ketvirtis“.</text:span></text:p>
      <text:p text:style-name="P321"><text:span text:style-name="T322">1.12.2</text:span><text:span text:style-name="T323">. Pripažinti netekusiu galios 680 punktą.</text:span></text:p>
      <text:p text:style-name="P324"><text:span text:style-name="T325">1.12.3</text:span><text:span text:style-name="T326">. Įrašyti 681 punkto antrojoje skiltyje žodžius „12.12. Koordinuoti Lietuvos kultūros ir meno pristatymą užsienyje, plėtoti kultūrinę diplomatiją. Sudaryti sąlygas įtraukti Lietuvos kultūros produktus į tarptautinius kultūros mainus“.</text:span></text:p>
      <text:p text:style-name="P327"><text:span text:style-name="T328">1.13</text:span><text:span text:style-name="T329">. Skyriuje „13. Sportas, turizmas ir rekreacija“:</text:span></text:p>
      <text:p text:style-name="P330"><text:span text:style-name="T331">1.13.1</text:span><text:span text:style-name="T332">. Išdėstyti 710 punktą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710.</text:p>
          </table:table-cell>
          <table:table-cell table:style-name="TableCell342">
            <text:p text:style-name="P343"/>
          </table:table-cell>
          <table:table-cell table:style-name="TableCell344">
            <text:p text:style-name="Normal"><text:span text:style-name="T345">Kartu su Druskininkų savivaldybe įsteigti Druskininkuose sportininkų rengimo ir reabilitacijos centrą</text:span></text:p>
          </table:table-cell>
          <table:table-cell table:style-name="TableCell346">
            <text:p text:style-name="Normal"><text:span text:style-name="T347">Kūno kultūros ir sporto departamentas prie Lietuvos Respublikos Vyriausybės</text:span></text:p>
          </table:table-cell>
          <table:table-cell table:style-name="TableCell348">
            <text:p text:style-name="Normal"><text:span text:style-name="T349">2008 metų IV ketvirtis“.</text:span></text:p>
          </table:table-cell>
        </table:table-row>
      </table:table>
      <text:p text:style-name="P350"><text:span text:style-name="T351">1.13.2</text:span><text:span text:style-name="T352">. Išdėstyti 724 punktą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724.</text:p>
          </table:table-cell>
          <table:table-cell table:style-name="TableCell362">
            <text:p text:style-name="P363"/>
          </table:table-cell>
          <table:table-cell table:style-name="TableCell364">
            <text:p text:style-name="P365">Kartu su Pasaulio turizmo organizacija surengti regioninį seminarą, skirtą subalansuotos turizmo plėtros Baltijos jūros regiono šalyse klausimams nagrinėti</text:p>
          </table:table-cell>
          <table:table-cell table:style-name="TableCell366">
            <text:p text:style-name="P367">Valstybinis turizmo departamentas prie Ūkio ministerijos</text:p>
          </table:table-cell>
          <table:table-cell table:style-name="TableCell368">
            <text:p text:style-name="Normal"><text:span text:style-name="T369">2007 metų IV ketvirtis“.</text:span></text:p>
          </table:table-cell>
        </table:table-row>
      </table:table>
      <text:p text:style-name="P370"><text:span text:style-name="T371">1.13.3</text:span><text:span text:style-name="T372">. Išdėstyti 727 punktą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727.</text:p>
          </table:table-cell>
          <table:table-cell table:style-name="TableCell382">
            <text:p text:style-name="P383"/>
          </table:table-cell>
          <table:table-cell table:style-name="TableCell384">
            <text:p text:style-name="P385">Įsteigti viešąją įstaigą Kurortologijos mokslinių tyrimų laboratoriją</text:p>
          </table:table-cell>
          <table:table-cell table:style-name="TableCell386">
            <text:p text:style-name="P387">Ūkio ministerija, Sveikatos apsaugos ministerija, Švietimo ir mokslo ministerija, rekomenduoti kurortinių miestų savivaldybėms</text:p>
          </table:table-cell>
          <table:table-cell table:style-name="TableCell388">
            <text:p text:style-name="Normal"><text:span text:style-name="T389">2006 metų IV ketvirtis“.</text:span></text:p>
          </table:table-cell>
        </table:table-row>
      </table:table>
      <text:p text:style-name="P390"><text:span text:style-name="T391">1.13.4</text:span><text:span text:style-name="T392">. Pripažinti netekusiu galios 728 punktą.</text:span></text:p>
      <text:p text:style-name="P393"><text:span text:style-name="T394">1.14</text:span><text:span text:style-name="T395">. Skyriuje „14. Valstybės valdymas“:</text:span></text:p>
      <text:p text:style-name="P396"><text:span text:style-name="T397">1.14.1</text:span><text:span text:style-name="T398">. Įrašyti 749 punkto penktojoje skiltyje vietoj žodžių „2006 metų II ketvirtis“ žodžius „2006 metų IV ketvirtis“.</text:span></text:p>
      <text:p text:style-name="P399"><text:span text:style-name="T400">1.14.2</text:span><text:span text:style-name="T401">. Įrašyti 750 punkto penktojoje skiltyje vietoj žodžių „2006 metų III ketvirtis“ žodžius „2006 metų IV ketvirtis“.</text:span></text:p>
      <text:p text:style-name="P402"><text:span text:style-name="T403">1.14.3</text:span><text:span text:style-name="T404">. Įrašyti 754 punkto penktojoje skiltyje vietoj žodžių „2006 metų II ketvirtis“ žodžius „2006 metų IV ketvirtis“.</text:span></text:p>
      <text:p text:style-name="P405"><text:span text:style-name="T406">1.14.4</text:span><text:span text:style-name="T407">. Įrašyti 759 punkto penktojoje skiltyje vietoj žodžių „2006 metų I ketvirtis“ žodžius „2006 metų IV ketvirtis“.</text:span></text:p>
      <text:p text:style-name="P408"><text:span text:style-name="T409">1.14.5</text:span><text:span text:style-name="T410">. Pripažinti netekusiu galios 760 punktą.</text:span></text:p>
      <text:p text:style-name="P411"><text:span text:style-name="T412">1.14.6</text:span><text:span text:style-name="T413">. Pripažinti netekusiu galios 761 punktą.</text:span></text:p>
      <text:p text:style-name="P414"><text:span text:style-name="T415">1.15</text:span><text:span text:style-name="T416">. Skyriuje „15. Teisinė sistema“:</text:span></text:p>
      <text:p text:style-name="P417"><text:span text:style-name="T418">1.15.1</text:span><text:span text:style-name="T419">. Įrašyti 781 punkto penktojoje skiltyje vietoj žodžių „2006 metų II ketvirtis“ žodžius „2006 metų IV ketvirtis“.</text:span></text:p>
      <text:p text:style-name="P420"><text:span text:style-name="T421">1.15.2</text:span><text:span text:style-name="T422">. Išdėstyti 786 punktą taip:</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786.</text:p>
          </table:table-cell>
          <table:table-cell table:style-name="TableCell432">
            <text:p text:style-name="P433">15.4. Policijos veikloje prioritetą teikti ne administracinėms ir baudžiamosioms priemonėms, o socialinių paslaugų ir prevencijos funkcijoms atlikti, skiriant tam finansavimą</text:p>
          </table:table-cell>
          <table:table-cell table:style-name="TableCell434">
            <text:p text:style-name="Normal"><text:span text:style-name="T435">Lietuvos Respublikos Seimui priėmus Lietuvos policijos sistemos plėtros programą, parengti ir pateikti Lietuvos Respublikos Vyriausybei programos įgyvendinimo 2007–2011 metų priemonių</text:span><text:span text:style-name="T436"><text:s/></text:span><text:span text:style-name="T437">plano projektą</text:span></text:p>
          </table:table-cell>
          <table:table-cell table:style-name="TableCell438">
            <text:p text:style-name="P439">Vidaus reikalų ministerija, Finansų ministerija</text:p>
          </table:table-cell>
          <table:table-cell table:style-name="TableCell440">
            <text:p text:style-name="Normal"><text:span text:style-name="T441">2006 metų IV ketvirtis (jeigu Lietuvos Respublikos Seimo nutarime nebus nustatyti kiti terminai)“.</text:span></text:p>
          </table:table-cell>
        </table:table-row>
      </table:table>
      <text:p text:style-name="P442"><text:span text:style-name="T443">1.15.3</text:span><text:span text:style-name="T444">. Įrašyti 806 punkto penktojoje skiltyje vietoj žodžių „2006 metų I ketvirtis“ žodžius „2006 metų IV ketvirtis“.</text:span></text:p>
      <text:p text:style-name="P445"><text:span text:style-name="T446">1.16</text:span><text:span text:style-name="T447">. Skyriuje „16. Nacionalinis saugumas ir užsienio politika“:</text:span></text:p>
      <text:p text:style-name="P448"><text:span text:style-name="T449">1.16.1</text:span><text:span text:style-name="T450">. Įrašyti 832 punkto penktojoje skiltyje vietoj žodžių „2005 metų III ketvirtis“ žodžius „2006 metų III ketvirtis“.</text:span></text:p>
      <text:p text:style-name="P451"><text:span text:style-name="T452">1.16.2</text:span><text:span text:style-name="T453">. Išbraukti 873 punkto trečiojoje skiltyje žodžius „akredituoti jį Armėnijai ir Azerbaidžanui“.</text:span></text:p>
      <text:p text:style-name="P454"><text:span text:style-name="T455">1.16.3</text:span><text:span text:style-name="T456">. Išdėstyti 937 punktą taip:</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soft-page-break/>
            <text:p text:style-name="P465">„937.</text:p>
          </table:table-cell>
          <table:table-cell table:style-name="TableCell466">
            <text:p text:style-name="P467"/>
          </table:table-cell>
          <table:table-cell table:style-name="TableCell468">
            <text:p text:style-name="P469">Parengti Lietuvos Respublikos karo prievolės įstatymo pakeitimo įstatymo projektą<text:s/></text:p>
          </table:table-cell>
          <table:table-cell table:style-name="TableCell470">
            <text:p text:style-name="P471">Krašto apsaugos ministerija</text:p>
          </table:table-cell>
          <table:table-cell table:style-name="TableCell472">
            <text:p text:style-name="Normal"><text:span text:style-name="T473">2007 metų III ketvirtis“.</text:span></text:p>
          </table:table-cell>
        </table:table-row>
      </table:table>
      <text:p text:style-name="P474"><text:span text:style-name="T475">1.16.4</text:span><text:span text:style-name="T476">. Papildyti šiuo 937</text:span><text:span text:style-name="T477">1</text:span><text:span text:style-name="T478"><text:s/>punktu:</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937</text:span><text:span text:style-name="T489">1</text:span><text:span text:style-name="T490">.</text:span></text:p>
          </table:table-cell>
          <table:table-cell table:style-name="TableCell491">
            <text:p text:style-name="P492"/>
          </table:table-cell>
          <table:table-cell table:style-name="TableCell493">
            <text:p text:style-name="P494">Parengti Lietuvos Respublikos mobilizacijos ir mobilizacinio rezervo rengimo įstatymo pakeitimo įstatymo projektą</text:p>
          </table:table-cell>
          <table:table-cell table:style-name="TableCell495">
            <text:p text:style-name="P496">Krašto apsaugos ministerija</text:p>
          </table:table-cell>
          <table:table-cell table:style-name="TableCell497">
            <text:p text:style-name="Normal"><text:span text:style-name="T498">2006 metų IV ketvirtis“.</text:span></text:p>
          </table:table-cell>
        </table:table-row>
      </table:table>
      <text:p text:style-name="P499"><text:span text:style-name="T500">1.16.5</text:span><text:span text:style-name="T501">. Išdėstyti 946 punktą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946.</text:p>
          </table:table-cell>
          <table:table-cell table:style-name="TableCell511">
            <text:p text:style-name="P512">16.16. Patobulinti Savanoriškosios krašto apsaugos tarnybos valdymo sistemą, atskirti strateginį, operacinį ir taktinį lygius, pertvarkyti štabus, panaikinti vienas kitą dubliuojančius padalinius</text:p>
          </table:table-cell>
          <table:table-cell table:style-name="TableCell513">
            <text:p text:style-name="P514">Sukurti krašto apsaugos valdymo sistemą, atitinkančią naują pajėgų struktūrą, strateginiu lygmeniu pertvarkant dabartinės Krašto apsaugos ministerijos struktūrą, kad atitiktų bendro civilių ir karių valdymo ir bendradarbiavimo principus</text:p>
          </table:table-cell>
          <table:table-cell table:style-name="TableCell515">
            <text:p text:style-name="P516">Krašto apsaugos ministerija</text:p>
          </table:table-cell>
          <table:table-cell table:style-name="TableCell517">
            <text:p text:style-name="Normal"><text:span text:style-name="T518">2008 metų IV ketvirtis“.</text:span></text:p>
          </table:table-cell>
        </table:table-row>
      </table:table>
      <text:p text:style-name="P519"><text:span text:style-name="T520">1.16.6</text:span><text:span text:style-name="T521">. Įrašyti 951 punkto penktojoje skiltyje vietoj žodžių „2006 metų I ketvirtis“ žodžius „2006 metų II ketvirtis“.</text:span></text:p>
      <text:p text:style-name="P522"><text:span text:style-name="T523">2</text:span><text:span text:style-name="T524">. Šio nutarimo 1.8.7 ir 1.11 punktai įsigalioja nuo 2006 m. rugpjūčio 15 dienos.</text:span></text:p>
      <text:p text:style-name="P525"/>
      <text:p text:style-name="P526"/>
      <text:p text:style-name="P527"/>
      <text:p text:style-name="P528"><text:span text:style-name="T529">L. e. Ministro Pirmininko pareigas</text:span><text:span text:style-name="T530"><text:tab/>Zigmantas Balčytis</text:span></text:p>
      <text:p text:style-name="P531"/>
      <text:p text:style-name="P532"/>
      <text:p text:style-name="P533"/>
      <text:p text:style-name="P534">L. e. vidaus reikalų ministro pareigas<text:tab/>Gintaras Furmanavičius</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4:00Z</meta:creation-date>
    <dc:date>2022-06-29T10:34:00Z</dc:date>
    <meta:template xlink:href="Normal.dotm" xlink:type="simple"/>
    <meta:editing-cycles>2</meta:editing-cycles>
    <meta:editing-duration>PT0S</meta:editing-duration>
    <meta:document-statistic meta:page-count="9" meta:paragraph-count="156" meta:word-count="1944" meta:character-count="14120" meta:row-count="425" meta:non-whitespace-character-count="12332"/>
  </office:meta>
</office:document-meta>
</file>