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fo:text-indent="0.5333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PATVIRTINIMO“ DALINIO PAKEITIMO</text:p>
      <text:p text:style-name="P12"/>
      <text:p text:style-name="P13">1999 m. gruodžio 31 d. Nr. 15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Mokesčių mokėjimo muitinėje tvarką, patvirtintą Lietuvos Respublikos Vyriausybės 1996 m. birželio 24 d. nutarimu Nr. 748 „Dėl Mokesčių mokėjimo muitinėje tvarkos patvirtinimo“ (Žin., 1996, Nr. </text:span><text:a xlink:href="https://www.e-tar.lt/portal/lt/legalAct/TAR.E0B2172F2F75" office:target-frame-name="_blank" xlink:show="new"><text:span text:style-name="T23">61-1448</text:span></text:a><text:span text:style-name="T24">; 1998, Nr. </text:span><text:a xlink:href="https://www.e-tar.lt/portal/lt/legalAct/TAR.07131327A40E" office:target-frame-name="_blank" xlink:show="new"><text:span text:style-name="T25">91-2523</text:span></text:a><text:span text:style-name="T26">):</text:span></text:p>
      <text:p text:style-name="P27"><text:span text:style-name="T28">1</text:span><text:span text:style-name="T29">. Papildyti nurodytąją tvarką šiuo 27.3 punktu:</text:span></text:p>
      <text:p text:style-name="P30"><text:span text:style-name="T31">„</text:span><text:span text:style-name="T32">27.3</text:span><text:span text:style-name="T33">. įmonės, kurios Finansų ministerijos nustatyta tvarka yra įtrauktos į Finansų ministerijos sudaromą kailių pramonės įmonių sąrašą ir kurios pateikia garantiją, – mokesčius, apskaičiuotus už vasario–rugpjūčio mėnesiais importuotas žaliavas (natūralius kailius), mokamuoju pavedimu į muitinės, įforminusios muitinės procedūrą, sąskaitą:</text:span></text:p>
      <text:p text:style-name="P34">už vasario–kovo mėnesiais importuotas žaliavas (natūralius kailius) – iki rugsėjo 30 d.;</text:p>
      <text:p text:style-name="P35">už balandžio–gegužės mėnesiais importuotas žaliavas (natūralius kailius) – iki spalio 31 d.;</text:p>
      <text:p text:style-name="P36">už birželio–liepos mėnesiais importuotas žaliavas (natūralius kailius) – iki lapkričio 30 d.;</text:p>
      <text:p text:style-name="P37">už rugpjūčio mėnesį importuotas žaliavas (natūralius kailius) – iki gruodžio 31 dienos.</text:p>
      <text:p text:style-name="P38"><text:span text:style-name="T39">Į Finansų ministerijos sudaromą kailių pramonės įmonių sąrašą įtraukiamos įmonės, kurių išlaidos žaliavoms (natūraliems kailiams) per pastaruosius 12 mėnesių, skaičiuojant nuo prašymo pateikimo dienos, siekia ne mažiau kaip 75 procentus visų įmonės išlaidų žaliavoms“.</text:span></text:p>
      <text:p text:style-name="P40"><text:span text:style-name="T41">2</text:span><text:span text:style-name="T42">. Buvusius 27.3, 27.3.1 ir 27.3.2 punktus laikyti atitinkamai 27.4, 27.4.1 ir 27.4.2 punktais ir išdėstyti 27.4 punkto pirmąją pastraipą taip:</text:span></text:p>
      <text:p text:style-name="P43"><text:span text:style-name="T44">„</text:span><text:span text:style-name="T45">27.4</text:span><text:span text:style-name="T46">. kitais, nenurodytais šios tvarkos 27.2 ir 27.3 punktuose, atvejais juridiniai asmenys, juridinio asmens teisių neturinčios įmonės:“.</text:span></text:p>
      <text:p text:style-name="P47"/>
      <text:p text:style-name="P48"/>
      <text:p text:style-name="P49"/>
      <text:p text:style-name="P50">MINISTRAS PIRMININKAS<text:tab/>ANDRIUS KUBILIUS</text:p>
      <text:p text:style-name="P51"/>
      <text:p text:style-name="P52"/>
      <text:p text:style-name="P53"/>
      <text:p text:style-name="P54">FINANSŲ MINISTRAS<text:tab/>VYTAUTAS DUD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8:25:00Z</meta:creation-date>
    <dc:date>2015-09-16T08:25:00Z</dc:date>
    <meta:template xlink:href="Normal" xlink:type="simple"/>
    <meta:editing-cycles>2</meta:editing-cycles>
    <meta:editing-duration>PT0S</meta:editing-duration>
    <meta:document-statistic meta:page-count="1" meta:paragraph-count="52" meta:word-count="274" meta:character-count="2059" meta:row-count="102" meta:non-whitespace-character-count="1837"/>
  </office:meta>
</office:document-meta>
</file>