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master-page-name="MPF2" style:family="paragraph">
      <style:paragraph-properties fo:break-before="page" fo:text-align="end" fo:text-indent="0.4923in" style:page-number="1"/>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master-page-name="MPF3" style:family="paragraph">
      <style:paragraph-properties fo:break-before="page" fo:text-align="end" fo:text-indent="0.4923in" style:page-number="1"/>
    </style:style>
    <style:style style:name="P220" style:parent-style-name="Normal" style:family="paragraph">
      <style:paragraph-properties fo:text-indent="0.4923in"/>
    </style:style>
    <style:style style:name="P221" style:parent-style-name="Normal" style:family="paragraph">
      <style:paragraph-properties fo:text-indent="0.4923in">
        <style:tab-stops>
          <style:tab-stop style:type="center" style:position="1.35in"/>
          <style:tab-stop style:type="center" style:position="5.462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tab-stops>
          <style:tab-stop style:type="center" style:position="1.4166in"/>
          <style:tab-stop style:type="center" style:position="5.2166in"/>
        </style:tab-stops>
      </style:paragraph-properties>
      <style:text-properties fo:font-weight="bold" style:font-weight-asian="bold"/>
    </style:style>
    <style:style style:name="P225" style:parent-style-name="Normal" style:family="paragraph">
      <style:paragraph-properties>
        <style:tab-stops>
          <style:tab-stop style:type="center" style:position="5.502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indent="0.4923in"/>
    </style:style>
    <style:style style:name="P228" style:parent-style-name="Normal" style:family="paragraph">
      <style:paragraph-properties fo:text-align="center">
        <style:tab-stops>
          <style:tab-stop style:type="right" style:leader-style="dotted" style:leader-text="." style:position="6.693in"/>
        </style:tab-stops>
      </style:paragraph-properties>
    </style:style>
    <style:style style:name="P229" style:parent-style-name="Normal" style:family="paragraph">
      <style:paragraph-properties fo:text-align="center"/>
      <style:text-properties fo:font-size="10pt" style:font-size-asian="10pt"/>
    </style:style>
    <style:style style:name="P230" style:parent-style-name="Normal" style:family="paragraph">
      <style:paragraph-properties fo:text-align="center">
        <style:tab-stops>
          <style:tab-stop style:type="right" style:leader-style="dotted" style:leader-text="." style:position="6.693in"/>
        </style:tab-stops>
      </style:paragraph-properties>
    </style:style>
    <style:style style:name="P231" style:parent-style-name="Normal" style:family="paragraph">
      <style:paragraph-properties fo:text-align="center"/>
      <style:text-properties fo:font-size="10pt" style:font-size-asian="10pt"/>
    </style:style>
    <style:style style:name="P232" style:parent-style-name="Normal" style:family="paragraph">
      <style:paragraph-properties fo:text-indent="0.4923in"/>
    </style:style>
    <style:style style:name="TableColumn234" style:family="table-column">
      <style:table-column-properties style:column-width="1.6715in" style:use-optimal-column-width="false"/>
    </style:style>
    <style:style style:name="TableColumn235" style:family="table-column">
      <style:table-column-properties style:column-width="0.318in" style:use-optimal-column-width="false"/>
    </style:style>
    <style:style style:name="TableColumn236" style:family="table-column">
      <style:table-column-properties style:column-width="1.0604in" style:use-optimal-column-width="false"/>
    </style:style>
    <style:style style:name="TableColumn237" style:family="table-column">
      <style:table-column-properties style:column-width="0.318in" style:use-optimal-column-width="false"/>
    </style:style>
    <style:style style:name="TableColumn238" style:family="table-column">
      <style:table-column-properties style:column-width="1.4847in" style:use-optimal-column-width="false"/>
    </style:style>
    <style:style style:name="TableColumn239" style:family="table-column">
      <style:table-column-properties style:column-width="0.318in" style:use-optimal-column-width="false"/>
    </style:style>
    <style:style style:name="TableColumn240" style:family="table-column">
      <style:table-column-properties style:column-width="1.2048in" style:use-optimal-column-width="false"/>
    </style:style>
    <style:style style:name="TableColumn241" style:family="table-column">
      <style:table-column-properties style:column-width="0.318in" style:use-optimal-column-width="false"/>
    </style:style>
    <style:style style:name="Table233" style:family="table">
      <style:table-properties style:width="6.6937in" fo:margin-left="0in" table:align="left"/>
    </style:style>
    <style:style style:name="TableRow242" style:family="table-row">
      <style:table-row-properties style:min-row-height="0.2951in" style:use-optimal-row-height="false"/>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text-align="en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font-weight="bold" style:font-weight-asian="bold"/>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end"/>
      <style:text-properties fo:font-weight="bold" style:font-weight-asian="bold"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font-weight="bold" style:font-weight-asian="bold"/>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end"/>
      <style:text-properties fo:font-weight="bold" style:font-weight-asian="bold"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end"/>
      <style:text-properties fo:font-weight="bold" style:font-weight-asian="bold"/>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end"/>
      <style:text-properties fo:font-weight="bold" style:font-weight-asian="bold" style:font-weight-complex="bold"/>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style>
    <style:style style:name="P263" style:parent-style-name="Normal" style:family="paragraph">
      <style:paragraph-properties fo:text-align="justify" fo:text-indent="0.4923in"/>
    </style:style>
    <style:style style:name="P264" style:parent-style-name="Normal" style:family="paragraph">
      <style:paragraph-properties fo:text-align="justify">
        <style:tab-stops>
          <style:tab-stop style:type="left" style:position="1.2798in"/>
          <style:tab-stop style:type="left" style:position="3.0875in"/>
          <style:tab-stop style:type="left" style:position="5.3437in"/>
        </style:tab-stops>
      </style:paragraph-properties>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P267" style:parent-style-name="Normal" style:family="paragraph">
      <style:paragraph-properties fo:text-align="justify"/>
      <style:text-properties fo:font-weight="bold" style:font-weight-asian="bold"/>
    </style:style>
    <style:style style:name="TableColumn269" style:family="table-column">
      <style:table-column-properties style:column-width="1.4618in"/>
    </style:style>
    <style:style style:name="TableColumn270" style:family="table-column">
      <style:table-column-properties style:column-width="1.8597in"/>
    </style:style>
    <style:style style:name="TableColumn271" style:family="table-column">
      <style:table-column-properties style:column-width="1.2645in"/>
    </style:style>
    <style:style style:name="TableColumn272" style:family="table-column">
      <style:table-column-properties style:column-width="2.0993in"/>
    </style:style>
    <style:style style:name="Table268" style:family="table">
      <style:table-properties style:width="6.6854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P310" style:parent-style-name="Normal" style:family="paragraph">
      <style:text-properties fo:font-weight="bold" style:font-weight-asian="bold"/>
    </style:style>
    <style:style style:name="TableColumn312" style:family="table-column">
      <style:table-column-properties style:column-width="5.9187in"/>
    </style:style>
    <style:style style:name="TableColumn313" style:family="table-column">
      <style:table-column-properties style:column-width="0.7736in"/>
    </style:style>
    <style:style style:name="Table311"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style:font-name="Wingdings 2" style:font-name-asian="Wingdings 2" style:font-name-complex="Wingdings 2" fo:font-size="10pt" style:font-size-asian="10pt" style:font-size-complex="12pt" style:language-asian="lt" style:country-asian="LT"/>
    </style:style>
    <style:style style:name="P404" style:parent-style-name="Normal" style:family="paragraph">
      <style:paragraph-properties>
        <style:tab-stops>
          <style:tab-stop style:type="right" style:leader-style="dotted" style:leader-text="." style:position="6.6937in"/>
        </style:tab-stops>
      </style:paragraph-properties>
    </style:style>
    <style:style style:name="P405" style:parent-style-name="Normal" style:family="paragraph">
      <style:paragraph-properties>
        <style:tab-stops>
          <style:tab-stop style:type="right" style:leader-style="dotted" style:leader-text="." style:position="6.6937in"/>
        </style:tab-stops>
      </style:paragraph-properties>
    </style:style>
    <style:style style:name="P406" style:parent-style-name="Normal" style:family="paragraph">
      <style:paragraph-properties>
        <style:tab-stops>
          <style:tab-stop style:type="right" style:leader-style="dotted" style:leader-text="." style:position="6.6937in"/>
        </style:tab-stops>
      </style:paragraph-properties>
    </style:style>
    <style:style style:name="P407" style:parent-style-name="Normal" style:family="paragraph">
      <style:text-properties fo:font-weight="bold" style:font-weight-asian="bold"/>
    </style:style>
    <style:style style:name="P408" style:parent-style-name="Normal" style:family="paragraph">
      <style:paragraph-properties>
        <style:tab-stops>
          <style:tab-stop style:type="right" style:leader-style="dotted" style:leader-text="." style:position="6.6937in"/>
        </style:tab-stops>
      </style:paragraph-properties>
    </style:style>
    <style:style style:name="P409" style:parent-style-name="Normal" style:family="paragraph">
      <style:paragraph-properties>
        <style:tab-stops>
          <style:tab-stop style:type="right" style:leader-style="dotted" style:leader-text="." style:position="6.6937in"/>
        </style:tab-stops>
      </style:paragraph-properties>
    </style:style>
    <style:style style:name="P410" style:parent-style-name="Normal" style:family="paragraph">
      <style:paragraph-properties>
        <style:tab-stops>
          <style:tab-stop style:type="right" style:leader-style="dotted" style:leader-text="." style:position="6.6937in"/>
        </style:tab-stops>
      </style:paragraph-properties>
    </style:style>
    <style:style style:name="P411" style:parent-style-name="Normal" style:family="paragraph">
      <style:paragraph-properties>
        <style:tab-stops>
          <style:tab-stop style:type="left" style:position="0in"/>
          <style:tab-stop style:type="left" style:leader-style="dotted" style:leader-text="." style:position="1.2333in"/>
          <style:tab-stop style:type="left" style:position="1.5in"/>
          <style:tab-stop style:type="right" style:leader-style="dotted" style:leader-text="." style:position="2.5333in"/>
        </style:tab-stops>
      </style:paragraph-properties>
    </style:style>
    <style:style style:name="P412" style:parent-style-name="Normal" style:family="paragraph">
      <style:paragraph-properties fo:text-indent="0.4923in">
        <style:tab-stops>
          <style:tab-stop style:type="center" style:position="0.6333in"/>
          <style:tab-stop style:type="center" style:position="2.0187in"/>
        </style:tab-stops>
      </style:paragraph-properties>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style:tab-stops>
          <style:tab-stop style:type="left" style:position="0.9833in"/>
          <style:tab-stop style:type="left" style:leader-style="dotted" style:leader-text="." style:position="3.602in"/>
          <style:tab-stop style:type="left" style:position="3.9979in"/>
          <style:tab-stop style:type="left" style:leader-style="dotted" style:leader-text="." style:position="4.9479in"/>
          <style:tab-stop style:type="left" style:position="5.4229in"/>
          <style:tab-stop style:type="right" style:leader-style="dotted" style:leader-text="." style:position="6.5708in"/>
        </style:tab-stops>
      </style:paragraph-properties>
    </style:style>
    <style:style style:name="P415" style:parent-style-name="Normal" style:family="paragraph">
      <style:paragraph-properties>
        <style:tab-stops>
          <style:tab-stop style:type="center" style:position="2.2958in"/>
          <style:tab-stop style:type="center" style:position="4.4729in"/>
          <style:tab-stop style:type="center" style:position="5.977in"/>
        </style:tab-stops>
      </style:paragraph-properties>
      <style:text-properties fo:font-size="10pt" style:font-size-asian="10pt"/>
    </style:style>
    <style:style style:name="P416" style:parent-style-name="Normal" style:family="paragraph">
      <style:paragraph-properties fo:text-align="center"/>
    </style:style>
    <style:style style:name="P417" style:parent-style-name="Normal" style:master-page-name="MPF4" style:family="paragraph">
      <style:paragraph-properties fo:break-before="page" fo:text-align="end" fo:text-indent="3.543in" style:page-number="1"/>
    </style:style>
    <style:style style:name="P425" style:parent-style-name="Normal" style:family="paragraph">
      <style:paragraph-properties fo:text-indent="0.4923in"/>
    </style:style>
    <style:style style:name="TableColumn427" style:family="table-column">
      <style:table-column-properties style:column-width="5.0236in"/>
    </style:style>
    <style:style style:name="TableColumn428" style:family="table-column">
      <style:table-column-properties style:column-width="1.6687in"/>
    </style:style>
    <style:style style:name="Table426" style:family="table">
      <style:table-properties style:width="6.6923in" fo:margin-left="0in" table:align="left"/>
    </style:style>
    <style:style style:name="TableRow429" style:family="table-row">
      <style:table-row-properties style:min-row-height="0.2611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language-asian="lt" style:country-asian="LT"/>
    </style:style>
    <style:style style:name="P432" style:parent-style-name="Normal" style:family="paragraph">
      <style:paragraph-properties fo:text-align="center"/>
      <style:text-properties fo:font-size="10pt" style:font-size-asian="10pt" style:language-asian="lt" style:country-asian="LT"/>
    </style:style>
    <style:style style:name="P433" style:parent-style-name="Normal" style:family="paragraph">
      <style:paragraph-properties fo:text-align="center"/>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font-size-complex="12pt" fo:language="en" fo:country="US"/>
    </style:style>
    <style:style style:name="P437" style:parent-style-name="Normal" style:family="paragraph">
      <style:paragraph-properties fo:margin-left="0.7875in" fo:text-indent="0.4923in">
        <style:tab-stops/>
      </style:paragraph-properties>
      <style:text-properties fo:font-size="10pt" style:font-size-asian="10pt" style:language-asian="lt" style:country-asian="LT"/>
    </style:style>
    <style:style style:name="TableRow438" style:family="table-row">
      <style:table-row-properties style:min-row-height="0.1916in"/>
    </style:style>
    <style:style style:name="P439" style:parent-style-name="Normal" style:family="paragraph">
      <style:paragraph-properties fo:text-indent="0.4923in"/>
      <style:text-properties fo:font-size="10pt" style:font-size-asian="10pt"/>
    </style:style>
    <style:style style:name="P440" style:parent-style-name="Normal" style:family="paragraph">
      <style:paragraph-properties fo:text-indent="0.4923in"/>
      <style:text-properties fo:font-size="10pt" style:font-size-asian="10pt"/>
    </style:style>
    <style:style style:name="P441" style:parent-style-name="Normal" style:family="paragraph">
      <style:paragraph-properties fo:text-indent="0.4923in"/>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P448" style:parent-style-name="Normal" style:family="paragraph">
      <style:paragraph-properties fo:text-indent="0.4923in"/>
    </style:style>
    <style:style style:name="P449" style:parent-style-name="Normal" style:family="paragraph">
      <style:paragraph-properties fo:text-align="center"/>
      <style:text-properties fo:font-weight="bold" style:font-weight-asian="bold"/>
    </style:style>
    <style:style style:name="P450" style:parent-style-name="Normal" style:family="paragraph">
      <style:paragraph-properties fo:text-indent="0.4923in"/>
    </style:style>
    <style:style style:name="TableColumn452" style:family="table-column">
      <style:table-column-properties style:column-width="1.459in"/>
    </style:style>
    <style:style style:name="TableColumn453" style:family="table-column">
      <style:table-column-properties style:column-width="1.3479in"/>
    </style:style>
    <style:style style:name="TableColumn454" style:family="table-column">
      <style:table-column-properties style:column-width="2.3916in"/>
    </style:style>
    <style:style style:name="TableColumn455" style:family="table-column">
      <style:table-column-properties style:column-width="1.4937in"/>
    </style:style>
    <style:style style:name="Table451" style:family="table">
      <style:table-properties style:width="6.6923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font-size="22pt" style:font-size-asian="22pt" style:font-size-complex="22pt"/>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center"/>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indent="0.4923in"/>
    </style:style>
    <style:style style:name="P484" style:parent-style-name="Normal" style:family="paragraph">
      <style:paragraph-properties fo:text-indent="0.4923in">
        <style:tab-stops>
          <style:tab-stop style:type="right" style:leader-style="dotted" style:leader-text="." style:position="6.6937in"/>
        </style:tab-stops>
      </style:paragraph-properties>
    </style:style>
    <style:style style:name="P485" style:parent-style-name="Normal" style:family="paragraph">
      <style:paragraph-properties fo:text-indent="0.4923in">
        <style:tab-stops>
          <style:tab-stop style:type="right" style:leader-style="dotted" style:leader-text="." style:position="6.6937in"/>
        </style:tab-stops>
      </style:paragraph-properties>
    </style:style>
    <style:style style:name="P486" style:parent-style-name="Normal" style:family="paragraph">
      <style:paragraph-properties fo:text-indent="0.4923in">
        <style:tab-stops>
          <style:tab-stop style:type="right" style:leader-style="dotted" style:leader-text="." style:position="6.6937in"/>
        </style:tab-stops>
      </style:paragraph-properties>
    </style:style>
    <style:style style:name="P487" style:parent-style-name="Normal" style:family="paragraph">
      <style:paragraph-properties fo:text-indent="0.4923in">
        <style:tab-stops>
          <style:tab-stop style:type="right" style:leader-style="dotted" style:leader-text="." style:position="6.6937in"/>
        </style:tab-stops>
      </style:paragraph-properties>
    </style:style>
    <style:style style:name="P488" style:parent-style-name="Normal" style:family="paragraph">
      <style:paragraph-properties fo:text-indent="0.4923in">
        <style:tab-stops>
          <style:tab-stop style:type="right" style:leader-style="dotted" style:leader-text="." style:position="6.6937in"/>
        </style:tab-stops>
      </style:paragraph-properties>
    </style:style>
    <style:style style:name="P489" style:parent-style-name="Normal" style:family="paragraph">
      <style:paragraph-properties fo:text-indent="0.4923in">
        <style:tab-stops>
          <style:tab-stop style:type="right" style:leader-style="dotted" style:leader-text="." style:position="6.6937in"/>
        </style:tab-stops>
      </style:paragraph-properties>
    </style:style>
    <style:style style:name="P490" style:parent-style-name="Normal" style:family="paragraph">
      <style:paragraph-properties fo:text-indent="0.4923in">
        <style:tab-stops>
          <style:tab-stop style:type="right" style:leader-style="dotted" style:leader-text="." style:position="6.6937in"/>
        </style:tab-stops>
      </style:paragraph-properties>
    </style:style>
    <style:style style:name="P491" style:parent-style-name="Normal" style:family="paragraph">
      <style:paragraph-properties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indent="0.4923in">
        <style:tab-stops>
          <style:tab-stop style:type="right" style:leader-style="dotted" style:leader-text="." style:position="6.6937in"/>
        </style:tab-stops>
      </style:paragraph-properties>
    </style:style>
    <style:style style:name="P504" style:parent-style-name="Normal" style:family="paragraph">
      <style:paragraph-properties fo:text-indent="0.4923in">
        <style:tab-stops>
          <style:tab-stop style:type="right" style:leader-style="dotted" style:leader-text="." style:position="6.6937in"/>
        </style:tab-stops>
      </style:paragraph-properties>
    </style:style>
    <style:style style:name="P505" style:parent-style-name="Normal" style:family="paragraph">
      <style:paragraph-properties fo:text-indent="0.4923in">
        <style:tab-stops>
          <style:tab-stop style:type="right" style:leader-style="dotted" style:leader-text="." style:position="6.6937in"/>
        </style:tab-stops>
      </style:paragraph-properties>
    </style:style>
    <style:style style:name="P506" style:parent-style-name="Normal" style:family="paragraph">
      <style:paragraph-properties fo:text-indent="0.4923in">
        <style:tab-stops>
          <style:tab-stop style:type="right" style:leader-style="dotted" style:leader-text="." style:position="6.6937in"/>
        </style:tab-stops>
      </style:paragraph-properties>
    </style:style>
    <style:style style:name="P507" style:parent-style-name="Normal" style:family="paragraph">
      <style:paragraph-properties fo:text-indent="0.4923in"/>
    </style:style>
    <style:style style:name="P508" style:parent-style-name="Normal" style:family="paragraph">
      <style:paragraph-properties fo:text-indent="0.4923in"/>
    </style:style>
    <style:style style:name="P509" style:parent-style-name="Normal" style:family="paragraph">
      <style:paragraph-properties fo:text-indent="0.4923in"/>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P516" style:parent-style-name="Normal" style:family="paragraph">
      <style:paragraph-properties fo:text-indent="0.4923in">
        <style:tab-stops>
          <style:tab-stop style:type="right" style:leader-style="dotted" style:leader-text="." style:position="6.6937in"/>
        </style:tab-stops>
      </style:paragraph-properties>
    </style:style>
    <style:style style:name="P517" style:parent-style-name="Normal" style:family="paragraph">
      <style:paragraph-properties fo:text-indent="0.4923in">
        <style:tab-stops>
          <style:tab-stop style:type="center" style:position="5.3833in"/>
        </style:tab-stops>
      </style:paragraph-properties>
      <style:text-properties fo:font-size="10pt" style:font-size-asian="10pt"/>
    </style:style>
    <style:style style:name="P518" style:parent-style-name="Normal" style:family="paragraph">
      <style:paragraph-properties fo:text-align="center"/>
    </style:style>
    <style:style style:name="P519" style:parent-style-name="Normal" style:master-page-name="MPF5" style:family="paragraph">
      <style:paragraph-properties fo:break-before="page" fo:text-align="end" fo:text-indent="0.4923in" style:page-number="1"/>
    </style:style>
    <style:style style:name="P527" style:parent-style-name="Normal" style:family="paragraph">
      <style:paragraph-properties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language="en" fo:country="US"/>
    </style:style>
    <style:style style:name="P541" style:parent-style-name="Normal" style:family="paragraph">
      <style:paragraph-properties fo:text-align="center"/>
    </style:style>
    <style:style style:name="P542" style:parent-style-name="Normal" style:master-page-name="MPF6" style:family="paragraph">
      <style:paragraph-properties fo:break-before="page" fo:text-align="end" fo:text-indent="0.4923in" style:page-number="1"/>
    </style:style>
    <style:style style:name="P550" style:parent-style-name="Normal" style:family="paragraph">
      <style:paragraph-properties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indent="0.4923in"/>
    </style:style>
    <style:style style:name="TableColumn557" style:family="table-column">
      <style:table-column-properties style:column-width="5.1729in"/>
    </style:style>
    <style:style style:name="TableColumn558" style:family="table-column">
      <style:table-column-properties style:column-width="1.5194in"/>
    </style:style>
    <style:style style:name="Table556" style:family="table">
      <style:table-properties style:width="6.692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P679" style:parent-style-name="Normal" style:family="paragraph">
      <style:paragraph-properties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ableColumn686" style:family="table-column">
      <style:table-column-properties style:column-width="0.9104in"/>
    </style:style>
    <style:style style:name="Table685" style:family="table">
      <style:table-properties style:width="0.9104in" fo:margin-left="1.1437in" table:align="left"/>
    </style:style>
    <style:style style:name="TableRow687" style:family="table-row">
      <style:table-row-properties style:min-row-height="0.4027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P691" style:parent-style-name="Normal" style:family="paragraph">
      <style:paragraph-properties fo:text-indent="0.4923in"/>
    </style:style>
    <style:style style:name="P692" style:parent-style-name="Normal" style:family="paragraph">
      <style:paragraph-properties fo:text-indent="0.4923in">
        <style:tab-stops>
          <style:tab-stop style:type="right" style:position="2.652in"/>
        </style:tab-stops>
      </style:paragraph-properties>
    </style:style>
    <style:style style:name="P693" style:parent-style-name="Normal" style:family="paragraph">
      <style:paragraph-properties fo:text-indent="0.4923in">
        <style:tab-stops>
          <style:tab-stop style:type="right" style:position="4.2166in"/>
        </style:tab-stops>
      </style:paragraph-properties>
    </style:style>
    <style:style style:name="P694" style:parent-style-name="Normal" style:family="paragraph">
      <style:paragraph-properties fo:text-align="center"/>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KELIŲ TRANSPORTO INSPEKCIJOS PRIE LIETUVOS RESPUBLIKOS SUSISIEKIMO MINISTERIJOS VIRŠININKO</text:span></text:p>
      <text:p text:style-name="P12"/>
      <text:p text:style-name="P13">Į S A K Y M A S</text:p>
      <text:p text:style-name="P14">DĖL ATP SERTIFIKATO SPECIALIOMS TRANSPORTO PRIEMONĖMS, NAUDOJAMOMS GREITAI GENDANČIŲ MAISTO PRODUKTŲ TARPTAUTINIAMS GABENIMAMS SAUSUMOS KELIAIS, IŠDAVIMO TVARKOS PATVIRTINIMO</text:p>
      <text:p text:style-name="P15"/>
      <text:p text:style-name="P16">2001 m. kovo 26 d. Nr. 76</text:p>
      <text:p text:style-name="P17">Vilnius</text:p>
      <text:p text:style-name="P18"/>
      <text:p text:style-name="P19">Vykdydamas susisiekimo ministro 2001 m. vasario 23 d. įsakymą Nr. 61 „Dėl susitarimo dėl greitai gendančių maisto produktų tarptautinio gabenimo ir tokiam gabenimui naudojamų specialių transporto priemonių (ATP) įgyvendinimo ir Lietuvos Respublikos susisiekimo ministro 1998 m. gruodžio 24 d. įsakymo Nr. 497 „Dėl krovinių tarptautinių vežimų kelių transportu taisyklių“ pakeitimo“ (Žin., 2001, Nr.<text:s/><text:a xlink:href="https://www.e-tar.lt/portal/lt/legalAct/TAR.364BA5ECA51D" office:target-frame-name="_blank" xlink:show="new"><text:span text:style-name="T20">19-626</text:span></text:a>),</text:p>
      <text:p text:style-name="P21"><text:span text:style-name="T22">Tvirtinu</text:span><text:s/>ATP sertifikato specialioms transporto priemonėms, naudojamoms greitai gendančių maisto produktų tarptautiniams gabenimams sausumos keliais, išdavimo tvarką (pridedama).</text:p>
      <text:p text:style-name="P23"/>
      <text:p text:style-name="P24"/>
      <text:p text:style-name="P25"/>
      <text:p text:style-name="P26"><text:span text:style-name="T27">VIRŠININKAS</text:span><text:span text:style-name="T28"><text:tab/>V. ŽUKAUSKAS</text:span></text:p>
      <text:soft-page-break/>
      <text:p text:style-name="P29">PATVIRTINTA</text:p>
      <text:p text:style-name="P37">Valstybinės kelių transporto inspekcijos</text:p>
      <text:p text:style-name="P38">viršininko 2001 m. kovo 26 d. įsakymu Nr. 76</text:p>
      <text:p text:style-name="P39"/>
      <text:p text:style-name="P40"><text:span text:style-name="T41">ATP SERTIFIKATO SPECIALIOMS TRANSPORTO PRIEMONĖMS, NAUDOJAMOMS GREITAI GENDANČIŲ MAISTO PRODUKTŲ TARPTAUTINIAMS GABENIMAMS SAUSUMOS KELIAIS, IŠDAVIMO TVARKA</text:span></text:p>
      <text:p text:style-name="P42"/>
      <text:p text:style-name="P43"><text:span text:style-name="T44">I</text:span><text:span text:style-name="T45">.<text:s/></text:span><text:span text:style-name="T46">BENDROSIOS NUOSTATOS</text:span></text:p>
      <text:p text:style-name="P47"/>
      <text:p text:style-name="P48">1. ATP sertifikato specialioms transporto priemonėms, naudojamoms greitai gendančių maisto produktų tarptautiniams gabenimams sausumos keliais, išdavimo tvarkos (toliau – Tvarka) tikslas – reglamentuoti ATP sertifikato išdavimą specialioms kelių transporto priemonėms (toliau – transporto priemonės), atitinkančioms nustatytus reikalavimus.</text:p>
      <text:p text:style-name="P49">2. Tvarka taikoma Lietuvoje registruotoms transporto priemonėms, kuriomis nuosavybės teise ar nuomos pagrindais naudojasi vežėjas.</text:p>
      <text:p text:style-name="P50">3. Tvarka parengta vadovaujantis Lietuvos Respublikos susitarimo dėl greitai gendančių maisto produktų tarptautinio gabenimo ir tokiam gabenimui naudojamų specialių transporto priemonių (ATP) (toliau – Susitarimas).</text:p>
      <text:p text:style-name="P51">4. Tvarkos objektas – N (krovininės transporto priemonės) ir O (priekabos, puspriekabės) kategorijų specialios transporto priemonės, atitinkančios Susitarimo techninius reikalavimus.</text:p>
      <text:p text:style-name="P52">5. ATP sertifikatas išduodamas:</text:p>
      <text:p text:style-name="P53">5.1. naujai transporto priemonei prieš pradedant ją eksploatuoti;</text:p>
      <text:p text:style-name="P54">5.2. transporto priemonei, kurios ATP sertifikato galiojimas baigėsi;</text:p>
      <text:p text:style-name="P55">5.3. pirmą kartą šalyje registruojamai eksploatuotai transporto priemonei, turinčiai kitos susitariančiosios šalies kompetentingos įstaigos išduotą galiojantį ATP sertifikatą;</text:p>
      <text:p text:style-name="P56">5.4. kai transporto priemonės mechaninis šaldymo įrengimas keičiamas kitos rūšies įranga, kurios naudingas šaldymo galingumas mažesnis už pakeisto įrengimo naudingą šaldymo galingumą;</text:p>
      <text:p text:style-name="P57">5.5. kitais šioje Tvarkoje nurodytais atvejais.</text:p>
      <text:p text:style-name="P58">6. ATP sertifikato išdavimo pagrindas – tikrinimo (bandymo) stoties išduotos tikrinimo ataskaitos. Pagal kokį pavyzdį turi būti pateikiamos tikrinimo ataskaitos, kiekvienu atveju sprendžia kompetentinga įstaiga.</text:p>
      <text:p text:style-name="P59">7. Valstybinė kelių transporto inspekcija prie Susisiekimo ministerijos (toliau – Inspekcija) nustato reikalavimus tikrinimo (bandymo) stotims bei suteikia joms įgaliojimus užsiimti šia veikla.</text:p>
      <text:p text:style-name="P60">8. Lietuvoje pagamintoms transporto priemonėms, taip pat Lietuvoje registruojamoms transporto priemonėms ATP sertifikatus išduoda Inspekcija.</text:p>
      <text:p text:style-name="P61">9. Už ATP sertifikatų išdavimą, pratęsimą ir atnaujinimą mokama Lietuvos Respublikos Vyriausybės nustatyta valstybės rinkliava, ją prieš paslaugos suteikimą moka vežėjas, pateikęs Inspekcijai prašymą dėl ATP sertifikato išdavimo.</text:p>
      <text:p text:style-name="P62"/>
      <text:p text:style-name="P63"><text:span text:style-name="T64">II</text:span><text:span text:style-name="T65">.<text:s/></text:span><text:span text:style-name="T66">SĄVOKOS</text:span></text:p>
      <text:p text:style-name="P67"/>
      <text:p text:style-name="P68">10. Tvarkoje vartojamos sąvokos:</text:p>
      <text:p text:style-name="P69">10.1. transporto priemonės – visų tipų ir markių transporto priemonės, jų velkamos priekabos bei puspriekabės;</text:p>
      <text:p text:style-name="P70">10.2. transporto priemonės tipas – vienos kategorijos transporto priemonės, kurios nesiskiria pagrindiniais parametrais, nustatytais šios Tvarkos 1 priede;</text:p>
      <text:p text:style-name="P71">10.3. specialios transporto priemonės – izoliuotos transporto priemonės, transporto priemonės šaldytuvai, mechaninės transporto priemonės refrižeratoriai ir apšildomos transporto priemonės. Apibrėžimai ir reikalavimai šioms transporto priemonėms pateikti Susitarimo 1 priede;</text:p>
      <text:p text:style-name="P72">10.4. nauja transporto priemonė – transporto priemonė, kuri nebuvo registruota nė vienoje valstybėje;</text:p>
      <text:p text:style-name="P73">10.5. eksploatuota transporto priemonė – transporto priemonė, kuri iki nuolatinės registracijos Lietuvoje buvo registruota kitoje valstybėje (-se);</text:p>
      <text:p text:style-name="P74">10.6. Susitarimas – Susitarimas dėl greitai gendančių maisto produktų tarptautinio gabenimo ir tokiam gabenimui naudojamų specialių transporto priemonių (ATP), sudarytas 1970 m. rugsėjo 1 d. Ženevoje (Žin., 2000, Nr.<text:s/><text:a xlink:href="https://www.e-tar.lt/portal/lt/legalAct/TAR.E999F7061A85" office:target-frame-name="_blank" xlink:show="new"><text:span text:style-name="T75">68-2047</text:span></text:a>);</text:p>
      <text:p text:style-name="P76">10.7. kompetentinga įstaiga – Valstybinė kelių transporto inspekcija prie Susisiekimo ministerijos, atsakinga už ATP sertifikatų išdavimą šalyje, suteikianti įgaliojimus tikrinimo (bandymo) stotims, palaikanti ryšius su kitų susitariančiųjų šalių kompetentingomis įstaigomis bei vykdanti kitas šioje Tvarkoje nurodytas funkcijas;</text:p>
      <text:p text:style-name="P77">10.8. tikrinimo (bandymo) stotis – institucija ar įmonė, kompetentingos įstaigos pripažinta kaip bandymų laboratorija, atliekanti konkrečius bandymus ar tyrimus siekiant įvertinti specialių transporto priemonių technines charakteristikas bei parametrus. Nurodytas funkcijas gali atlikti ir paskirtasis ekspertas;</text:p>
      <text:p text:style-name="P78">10.9. kitų valstybių kompetentingos įstaigos – Susitarimo susitariančiųjų šalių kompetentingos įstaigos, turinčios savo valstybės įgaliojimus vykdyti Susitarime kompetentingai įstaigai priskirtas funkcijas;</text:p>
      <text:p text:style-name="P79">10.10. ATP sertifikatas – dokumentas, patvirtinantis specialios transporto priemonės atitikimą techninius reikalavimus, nurodytus Susitarime;</text:p>
      <text:p text:style-name="P80">10.11. ATP sertifikato atnaujinimas – ATP sertifikato, išduoto kitos Susitarimo susitariančiosios šalies kompetentingos įstaigos, pakeitimas nauju Inspekcijos išduotu ATP sertifikatu;</text:p>
      <text:p text:style-name="P81">10.12. vežėjas – įmonė, įregistruota įstatymų nustatyta tvarka ir turinti teisę vežti keleivius bei krovinius;</text:p>
      <text:p text:style-name="P82">10.13. tikrinimo ataskaita – tikrinimo (bandymo) stoties ar paskirtojo eksperto atliktos ekspertizės ataskaita, kurios forma ir turinys atitinka Susitarimo priedo pavyzdžius.</text:p>
      <text:p text:style-name="P83"/>
      <text:p text:style-name="P84"><text:span text:style-name="T85">III</text:span><text:span text:style-name="T86">.<text:s/></text:span><text:span text:style-name="T87">ATP SERTIFIKATO IŠDAVIMAS</text:span></text:p>
      <text:p text:style-name="P88"/>
      <text:p text:style-name="P89">11. Pirmą kartą ATP sertifikatas išduodamas:</text:p>
      <text:p text:style-name="P90">11.1. naujoms transporto priemonėms, prieš pradedant jas eksploatuoti;</text:p>
      <text:p text:style-name="P91">11.2. eksploatuojamoms transporto priemonėms, neturėjusioms ATP sertifikato.</text:p>
      <text:p text:style-name="P92">12. Prašymą ATP sertifikatui gauti pateikia transporto priemonės gamintojo ar vežimo įmonės vadovas arba jo įgaliotas asmuo.</text:p>
      <text:p text:style-name="P93">13. Prašant ATP sertifikatą išduoti naujai transporto priemonei pateikiami šie dokumentai:</text:p>
      <text:p text:style-name="P94">13.1. užpildytas nustatytos formos prašymas, kurio turinys turi atitikti šios Tvarkos 2 priedą;</text:p>
      <text:p text:style-name="P95">13.2. tikrinimo (bandymo) stoties išduotos galiojančios tikrinimo ataskaitos:</text:p>
      <text:p text:style-name="P96">13.2.1. izoliuotai transporto priemonei – pavyzdžio Nr. 1A arba 1B ir pavyzdžio Nr. 2A arba 2B;</text:p>
      <text:p text:style-name="P97">13.2.2. transporto priemonei šaldytuvui – pavyzdžio Nr. 1A arba 1B, jei tai dar nebuvo pateikta pagal šios Tvarkos 13.2.1 punktą, ir pavyzdžio Nr. 4A (kai šalčio šaltinis – ledas arba sausas ledas) arba Nr. 4B (kai šalčio šaltinis – eutektinės plokštelės), arba Nr. 4C (kai šalčio šaltinis – skystos dujos);</text:p>
      <text:p text:style-name="P98">13.2.3. mechaninei transporto priemonei refrižeratoriui – pavyzdžio Nr. 1A arba 1B, jei tai dar nebuvo pateikta pagal šios Tvarkos 13.2.1 punktą, ir pavyzdžio Nr. 5;</text:p>
      <text:p text:style-name="P99">13.2.4. apšildomai transporto priemonei – pavyzdžio Nr. 1A arba 1B, jei tai dar nebuvo pateikta pagal šios Tvarkos 13.2.1 punktą, ir pavyzdžio Nr. 6;</text:p>
      <text:p text:style-name="P100">13.3. Inspekcijai pareikalavus, kiti dokumentai.</text:p>
      <text:p text:style-name="P101">14. Tokie pat dokumentai pateikiami siekiant įgyti ATP sertifikatą eksploatuotai transporto priemonei, tačiau papildomai turi būti pateiktas transporto priemonės registracijos liudijimas ir jo kopija.</text:p>
      <text:p text:style-name="P102">15. Tam tikro tipo serijinės gamybos naujos transporto priemonės gali būti patvirtinamos tinkamomis, tikrinimo (bandymo) stotyje išbandžius vieną iš jų. Jei išbandyta transporto priemonė<text:s/><text:soft-page-break/>atitinka savo klasės reikalavimus, tikrinimo ataskaitos bus laikomos tos grupės tipo patvirtinimo sertifikatu.</text:p>
      <text:p text:style-name="P103">16. Inspekcija patikrina, kad kitos transporto priemonės taip pat atitiktų patvirtintą transporto priemonių tipą. Tuo tikslu ji gali nukreipti atsitiktinai pasirinktą tos grupės transporto priemonę į tikrinimo (bandymo) stotį.</text:p>
      <text:p text:style-name="P104">17. Jei per šešerius metus pagaminta virš 100 transporto priemonių, Inspekcija turi nustatyti, kiek šių transporto priemonių turi būti išbandyta tikrinimo (bandymo) stotyje.</text:p>
      <text:p text:style-name="P105">18. Inspekcija, išnagrinėjusi pateiktus dokumentus, per 7 darbo dienas priima sprendimą dėl ATP sertifikato išdavimo ar neišdavimo.</text:p>
      <text:p text:style-name="P106">19. Kai šios Tvarkos 13 punkte pateikti dokumentai neatitinka nustatytų reikalavimų, ATP sertifikato išdavimas atidedamas iki reikiamų dokumentų pateikimo ir patikrinimo.</text:p>
      <text:p text:style-name="P107">20. Priėmus sprendimą išduoti ATP sertifikatą, išduodamas šios Tvarkos 3 priedo pavyzdį atitinkantis ATP sertifikatas. ATP sertifikatas išduodamas ne ilgiau kaip šešeriems metams. ATP sertifikato galiojimo laiką nustato Inspekcija.</text:p>
      <text:p text:style-name="P108">21. Jeigu sertifikato plokštelė pagaminta pagal šios Tvarkos 4 priedo reikalavimus ir pritvirtinta prie transporto priemonės, ji turi būti vertinama kaip dokumentas, patvirtinantis, kad transporto priemonė atitinka Susitarimo reikalavimus. Sertifikato plokštelę tvirtina transporto priemonės gamintojas.</text:p>
      <text:p text:style-name="P109">22. Prie transporto priemonės pritvirtinti skiriamieji ženklai turi atitikti šios Tvarkos 5 priedo reikalavimus.</text:p>
      <text:p text:style-name="P110">23. Specialių transporto priemonių kėbulai ir jų šaldymo ar šildymo įrengimai turi būti su gamintojo pritvirtintais ilgalaikiais skiriamaisiais ženklais, kuriuose nurodoma:</text:p>
      <text:p text:style-name="P111">23.1. gamintojo šalis arba raidės, naudojamos tarptautiniame kelių transporte;</text:p>
      <text:p text:style-name="P112">23.2. gamyklos gamintojos pavadinimas;</text:p>
      <text:p text:style-name="P113">23.3. modelis (skaičiai ir/arba raidės);</text:p>
      <text:p text:style-name="P114">23.4. serijos numeris;</text:p>
      <text:p text:style-name="P115">23.5. pagaminimo metai ir mėnuo.</text:p>
      <text:p text:style-name="P116"/>
      <text:p text:style-name="P117"><text:span text:style-name="T118">IV</text:span><text:span text:style-name="T119">.<text:s/></text:span><text:span text:style-name="T120">ATP SERTIFIKATO PRATĘSIMAS</text:span></text:p>
      <text:p text:style-name="P121"/>
      <text:p text:style-name="P122">24. ATP sertifikatas pratęsiamas:</text:p>
      <text:p text:style-name="P123">24.1. transporto priemonėms, kurių ATP sertifikato galiojimas baigėsi;</text:p>
      <text:p text:style-name="P124">24.2. transporto priemonėms, turinčioms ATP sertifikatą, tačiau kai jų mechaninis šaldymo įrengimas keičiamas kitos rūšies įranga, kurios naudingas šaldymo galingumas mažesnis už pakeisto įrengimo naudingą šaldymo galingumą.</text:p>
      <text:p text:style-name="P125">25. Prašymą pratęsti ATP sertifikatą pateikia įmonės vadovas arba jo įgaliotas asmuo, kuriam pavesta vadovauti krovinių vežimo veiklai.</text:p>
      <text:p text:style-name="P126">26. Prašant pratęsti ATP sertifikatą pateikiami šie dokumentai:</text:p>
      <text:p text:style-name="P127">26.1. užpildytas nustatytos formos prašymas, kurio turinys turi atitikti šios Tvarkos 2 priedą;</text:p>
      <text:p text:style-name="P128">26.2. šios Tvarkos 13.2 punkte minimi dokumentai;</text:p>
      <text:p text:style-name="P129">26.3. arba paskirtų ekspertų išduotos galiojančios tikrinimo ataskaitos:</text:p>
      <text:p text:style-name="P130">26.3.1. izoliuotai transporto priemonei – pavyzdžio Nr. 3;</text:p>
      <text:p text:style-name="P131">26.3.2. transporto priemonei šaldytuvui – pavyzdžio Nr. 7;</text:p>
      <text:p text:style-name="P132">26.3.3. mechaninei transporto priemonei refrižeratoriui – pavyzdžio Nr. 8;</text:p>
      <text:p text:style-name="P133">26.3.4. apšildomai transporto priemonei – pavyzdžio Nr. 9;</text:p>
      <text:p text:style-name="P134">26.4. ankstesni galiojantys ATP sertifikatai ar jų kopijos;</text:p>
      <text:p text:style-name="P135">26.5. transporto priemonės registracijos liudijimas ir jo kopija;</text:p>
      <text:p text:style-name="P136">26.6. Inspekcijai pareikalavus, kiti dokumentai.</text:p>
      <text:p text:style-name="P137">27. Transporto priemonėms, turinčioms ATP sertifikatą, tačiau kai jų mechaninis šaldymo įrengimas keičiamas kitos rūšies įranga, kurios naudingas šaldymo galingumas mažesnis už pakeisto, įrengimo papildomai turi būti pateikiama pavyzdžio Nr. 10 tikrinimo ataskaita.</text:p>
      <text:p text:style-name="P138">28. Inspekcija gali iš vežėjo pareikalauti pristatyti transporto priemonę, kad būtų galima apžiūrėti jos kėbulo ir (arba) šildymo (šaldymo) įrangą bei įvertinti jų techninę būklę.</text:p>
      <text:p text:style-name="P139">29. Inspekcija, išnagrinėjusi pateiktus dokumentus, per 7 darbo dienas priima sprendimą dėl ATP sertifikato pratęsimo.</text:p>
      <text:p text:style-name="P140">30. Kai šios Tvarkos 26 punkte pateikti dokumentai neatitinka nustatytų reikalavimų, ATP sertifikato pratęsimas atidedamas iki reikiamų dokumentų pateikimo ir patikrinimo.</text:p>
      <text:p text:style-name="P141">31. Priėmus sprendimą pratęsti ATP sertifikatą, išduodamas šios Tvarkos 3 priedo pavyzdį atitinkantis ATP sertifikatas.</text:p>
      <text:p text:style-name="P142">32. Inspekcijai pateikus šios Tvarkos 26.2 punkte nurodytus dokumentus, ATP sertifikatas pratęsiamas ne ilgiau kaip šešeriems metams arba pateikus šios Tvarkos 26.3 punkte nurodytus dokumentus – ne ilgiau kaip trejiems metams. Pratęsto ATP sertifikato galiojimo laiką nustato Inspekcija.</text:p>
      <text:p text:style-name="P143">33. Pratęsiamo ATP sertifikato galiojimo laikas nustatomas atsižvelgiant į transporto priemonės, jos kėbulo ir šaldymo (šildymo) įrenginio eksploatavimo laiką, jų techninę būklę, taip pat įvertinus tarpinių tikrinimo ataskaitų rezultatus.</text:p>
      <text:p text:style-name="P144"/>
      <text:p text:style-name="P145"><text:span text:style-name="T146">V</text:span><text:span text:style-name="T147">.<text:s/></text:span><text:span text:style-name="T148">ATP SERTIFIKATO ATNAUJINIMAS</text:span></text:p>
      <text:p text:style-name="P149"/>
      <text:p text:style-name="P150">34. ATP sertifikatas atnaujinamas Lietuvoje registruojamoms transporto priemonėms su galiojančiu ATP sertifikatu, išduotu kitos Susitarimo susitariančios šalies kompetentingos įstaigos.</text:p>
      <text:p text:style-name="P151">35. Kiekvienai pirmą kartą Lietuvoje registruojamai specialiai transporto priemonei su galiojančiu ATP sertifikatu per 3 mėnesius nuo transporto priemonės įregistravimo dienos būtina atnaujinti ATP sertifikatą.</text:p>
      <text:p text:style-name="P152">36. Prašymą atnaujinti ATP sertifikatą pateikia įmonės vadovas arba jo įgaliotas asmuo, kuriam pavesta vadovauti krovinių vežimo veiklai.</text:p>
      <text:p text:style-name="P153">37. Prašant atnaujinti ATP sertifikatą pateikiami šie dokumentai:</text:p>
      <text:p text:style-name="P154">37.1. užpildytas nustatytos formos prašymas, kurio turinys turi atitikti šios Tvarkos 2 priedą;</text:p>
      <text:p text:style-name="P155">37.2. kitos Susitarimo susitariančiosios šalies kompetentingos įstaigos išduotas galiojantis ATP sertifikatas ir jo kopija arba</text:p>
      <text:p text:style-name="P156">37.3. šios Tvarkos 13.2 punkte minimi dokumentai;</text:p>
      <text:p text:style-name="P157">37.4. transporto priemonės registracijos liudijimas ir jo kopija;</text:p>
      <text:p text:style-name="P158">37.5. Inspekcijai pareikalavus, kiti dokumentai.</text:p>
      <text:p text:style-name="P159">38. Inspekcija gali iš vežėjo pareikalauti pristatyti transporto priemonę, kad būtų galima apžiūrėti jos kėbulo ir (arba) šildymo (šaldymo) įrangą ir įvertinti jų techninę būklę.</text:p>
      <text:p text:style-name="P160">39. Inspekcija, išnagrinėjusi pateiktus dokumentus ir atskirais atvejais apžiūrėjusi pristatytą transporto priemonę, per 7 darbo dienas priima sprendimą dėl ATP sertifikato atnaujinimo.</text:p>
      <text:p text:style-name="P161">40. Kai šios Tvarkos 37 punkte pateikti dokumentai neatitinka nustatytų reikalavimų, ATP sertifikato atnaujinimas atidedamas iki reikiamų dokumentų pateikimo ir patikrinimo.</text:p>
      <text:p text:style-name="P162">41. Kai priimamas sprendimas atnaujinti ATP sertifikatą, Inspekcija prašymą atnaujinti ATP sertifikatą pateikusiam įmonės vadovui arba jo įgaliotam asmeniui išduoda šios Tvarkos 3 priedo pavyzdį atitinkantį ATP sertifikatą.</text:p>
      <text:p text:style-name="P163">42. ATP sertifikatas atnaujinamas ne ilgesniam kaip pateikiamo galiojančio ATP sertifikato galiojimo laikas. Atnaujinto ATP sertifikato galiojimo laiką nustato Inspekcija.</text:p>
      <text:p text:style-name="P164"/>
      <text:p text:style-name="P165"><text:span text:style-name="T166">VI</text:span><text:span text:style-name="T167">.<text:s/></text:span><text:span text:style-name="T168">BAIGIAMOSIOS NUOSTATOS</text:span></text:p>
      <text:p text:style-name="P169"/>
      <text:p text:style-name="P170">43. ATP sertifikatas arba jo notariškai patvirtinta kopija gabenant greitai gendančius maisto produktus turi būti transporto priemonėje.</text:p>
      <text:p text:style-name="P171">44. Vežėjas, turintis transporto priemonę su ATP sertifikatu, yra atsakingas, kad transporto priemonė atitiktų specialių transporto priemonių techninius reikalavimus, nurodytus Susitarime.</text:p>
      <text:p text:style-name="P172">45. Inspekcija pripažįsta Jungtinių Tautų Europos ekonominės komisijos darbo grupės WP.11 leidžiamuose dokumentuose nurodytų Susitarimo susitariančių šalių tikrinimo (bandymo) stočių išduotas tikrinimo ataskaitas.</text:p>
      <text:p text:style-name="P173">46. ATP sertifikato numeris susideda iš dviejų žymenų, tarpusavyje atskirtų brūkšneliu. Pirmą žymenį sudaro 2 skaitmenys, nurodantys ATP sertifikato išdavimo kalendorinių metų paskutinius du skaitmenis. Antras žymuo, susidedantis iš keturių skaitmenų, nurodo ATP sertifikato eilės numerį.</text:p>
      <text:p text:style-name="P174">47. ATP sertifikato numerio pavyzdys 02-0013 parodo, kad 2002 metais Inspekcija išdavė ATP sertifikatą, kurio eilės numeris tryliktas.</text:p>
      <text:p text:style-name="P175">______________</text:p>
      <text:p text:style-name="P176">1<text:s/>priedas</text:p>
      <text:p text:style-name="P184"/>
      <text:p text:style-name="P185"><text:span text:style-name="T186">TRANSPORTO PRIEMONĖS TIPO APIBRĖŽIMAI IR REIKALAVIMAI</text:span></text:p>
      <text:p text:style-name="P187"/>
      <text:p text:style-name="P188">To paties tipo transporto priemonė yra:</text:p>
      <text:p text:style-name="P189">1. Izoterminė transporto priemonė (pavyzdžiai: izoterminė transporto priemonė, transporto priemonė šaldytuvas, refrižeratorius arba apšildoma transporto priemonė), atitinkanti šiuos reikalavimus:</text:p>
      <text:p text:style-name="P190">1.1. sulyginamos konstrukcijos, izoliavimo medžiaga ir izoliavimo metodas turi būti vienodi;</text:p>
      <text:p text:style-name="P191">1.2. izoliavimo medžiagos storis turi būti ne mažesnis už tikrinto transporto priemonės pavyzdžio izoliavimo medžiagos storį;</text:p>
      <text:p text:style-name="P192">1.3. vidaus įranga turi būti tokia pat arba supaprastinta;</text:p>
      <text:p text:style-name="P193">1.4. durelių, liukų skaičius ar kitų angų skaičius turi būti toks pat arba mažesnis;</text:p>
      <text:p text:style-name="P194">1.5. kėbulo vidinio paviršiaus plotas negali skirtis daugiau kaip 20 %.</text:p>
      <text:p text:style-name="P195">2. Transporto priemonė šaldytuvas (pavyzdys – transporto priemonė šaldytuvas), atitinkantis šiuos reikalavimus:</text:p>
      <text:p text:style-name="P196">2.1. nurodytus 1 punkte;</text:p>
      <text:p text:style-name="P197">2.2. vidinės ventiliacijos įrengimai yra panašūs;</text:p>
      <text:p text:style-name="P198">2.3. šalčio šaltiniai yra vienodi;</text:p>
      <text:p text:style-name="P199">2.4. šalčio rezervas vienam vidinio paviršiaus ploto vienetui yra didesnis arba toks pat.</text:p>
      <text:p text:style-name="P200">3. transporto priemonė refrižeratorius gali būti:</text:p>
      <text:p text:style-name="P201">3.1. transporto priemonė refrižeratorius, atitinkantis šiuos reikalavimus:</text:p>
      <text:p text:style-name="P202">3.1.1. nurodytus 1 punkte;</text:p>
      <text:p text:style-name="P203">3.1.2. šaldymo įrangos naudingas šaldymo galingumas vienam paviršiaus ploto vienetui, esant tai pačiai temperatūrai, yra didesnis arba toks pat;</text:p>
      <text:p text:style-name="P204">3.2. izoliuota transporto priemonė, prie kurios vėliau bus pritaisytas visiškai sukomplektuotas šaldymo įrengimas, bet, nuėmus šaldymo įrengimą, matuojant K koeficientą į tą vietą įdedami tiksliai tinkantys tokio pat bendro storio ir izoliavimo būdo paneliai, kaip pritvirtinti prie priekinės sienelės, atitinkanti šiuos reikalavimus:</text:p>
      <text:p text:style-name="P205">3.2.1. nurodytus 1 punkte;</text:p>
      <text:p text:style-name="P206">3.2.2. šaldymo įrengimo, kuris įtaisytas tikrinamoje (bandomoje) izoliuotoje transporto priemonėje, naudingas šaldymo galingumas atitiks nurodytą Sutarties 1 priedo 2 papildymo 41 punktą.</text:p>
      <text:p text:style-name="P207">4. Apšildoma transporto priemonė (pavyzdžiai: izoterminė arba apšildoma transporto priemonė), atitinkanti šiuos reikalavimus:</text:p>
      <text:p text:style-name="P208">4.1. nurodytus 1 punkte;</text:p>
      <text:p text:style-name="P209">4.2. šilumos šaltinis vienodas;</text:p>
      <text:p text:style-name="P210">4.3. transporto priemonės šildymo įrengimo galingumas vienam vidinio paviršiaus ploto vienetui yra didesnis arba toks pat.</text:p>
      <text:p text:style-name="P211">______________</text:p>
      <text:p text:style-name="P212">2<text:s/>priedas</text:p>
      <text:p text:style-name="P220"/>
      <text:p text:style-name="P221"><text:span text:style-name="T222">VALSTYBINEI KELIŲ<text:s/></text:span><text:span text:style-name="T223"><text:tab/>PRAŠYMAS</text:span></text:p>
      <text:p text:style-name="P224"><text:tab/>TRANSPORTO INSPEKCIJAI</text:p>
      <text:p text:style-name="P225"><text:span text:style-name="T226"><text:tab/>............ Nr...............</text:span></text:p>
      <text:p text:style-name="P227"/>
      <text:p text:style-name="P228"><text:tab/></text:p>
      <text:p text:style-name="P229">(vardas, pavardė, pareigos)</text:p>
      <text:p text:style-name="P230"><text:tab/></text:p>
      <text:p text:style-name="P231">(įmonės pavadinimas, įmonės kodas)</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Prašau<text:s/></text:span><text:span text:style-name="T246">izoliuotai</text:span></text:p>
          </table:table-cell>
          <table:table-cell table:style-name="TableCell247">
            <text:p text:style-name="P248"/>
          </table:table-cell>
          <table:table-cell table:style-name="TableCell249">
            <text:p text:style-name="P250">šaldytuvui</text:p>
          </table:table-cell>
          <table:table-cell table:style-name="TableCell251">
            <text:p text:style-name="P252"/>
          </table:table-cell>
          <table:table-cell table:style-name="TableCell253">
            <text:p text:style-name="P254">refrežeratoriui</text:p>
          </table:table-cell>
          <table:table-cell table:style-name="TableCell255">
            <text:p text:style-name="P256"/>
          </table:table-cell>
          <table:table-cell table:style-name="TableCell257">
            <text:p text:style-name="P258">apšildomai</text:p>
          </table:table-cell>
          <table:table-cell table:style-name="TableCell259">
            <text:p text:style-name="P260"/>
          </table:table-cell>
        </table:table-row>
      </table:table>
      <text:p text:style-name="P261"/>
      <text:p text:style-name="P262">transporto priemonei išduoti:</text:p>
      <text:p text:style-name="P263"/>
      <text:p text:style-name="P264">ATP sertifikatą;<text:s/><text:tab/>pratęsti ATP sertifikatą;<text:s/><text:tab/>atnaujinti ATP sertifikatą<text:tab/><text:span text:style-name="T265">(išbraukite ko nereikia)</text:span></text:p>
      <text:p text:style-name="P266"/>
      <text:p text:style-name="P267">Duomenys apie transporto priemonę:<text:s/></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ipas</text:p>
          </table:table-cell>
          <table:table-cell table:style-name="TableCell276">
            <text:p text:style-name="P277"/>
          </table:table-cell>
          <table:table-cell table:style-name="TableCell278">
            <text:p text:style-name="P279">Pagaminimo metai</text:p>
          </table:table-cell>
          <table:table-cell table:style-name="TableCell280">
            <text:p text:style-name="P281"/>
          </table:table-cell>
        </table:table-row>
        <table:table-row table:style-name="TableRow282">
          <table:table-cell table:style-name="TableCell283">
            <text:p text:style-name="P284">Markė, modelis</text:p>
            <text:p text:style-name="P285"/>
          </table:table-cell>
          <table:table-cell table:style-name="TableCell286">
            <text:p text:style-name="P287"/>
          </table:table-cell>
          <table:table-cell table:style-name="TableCell288">
            <text:p text:style-name="P289">Gamintojas</text:p>
          </table:table-cell>
          <table:table-cell table:style-name="TableCell290">
            <text:p text:style-name="P291"/>
          </table:table-cell>
        </table:table-row>
        <table:table-row table:style-name="TableRow292">
          <table:table-cell table:style-name="TableCell293">
            <text:p text:style-name="P294">Klasė ir kategorija</text:p>
          </table:table-cell>
          <table:table-cell table:style-name="TableCell295">
            <text:p text:style-name="P296"/>
          </table:table-cell>
          <table:table-cell table:style-name="TableCell297">
            <text:p text:style-name="P298">Identifikavimo Nr.</text:p>
          </table:table-cell>
          <table:table-cell table:style-name="TableCell299">
            <text:p text:style-name="P300"/>
          </table:table-cell>
        </table:table-row>
        <table:table-row table:style-name="TableRow301">
          <table:table-cell table:style-name="TableCell302">
            <text:p text:style-name="P303">Valstybinis Nr.</text:p>
          </table:table-cell>
          <table:table-cell table:style-name="TableCell304">
            <text:p text:style-name="P305"/>
          </table:table-cell>
          <table:table-cell table:style-name="TableCell306">
            <text:p text:style-name="P307">Licencijos Nr.</text:p>
          </table:table-cell>
          <table:table-cell table:style-name="TableCell308">
            <text:p text:style-name="P309"/>
          </table:table-cell>
        </table:table-row>
      </table:table>
      <text:p text:style-name="Normal"/>
      <text:p text:style-name="P310">Prie prašymo pridedu:</text:p>
      <table:table table:style-name="Table311">
        <table:table-columns>
          <table:table-column table:style-name="TableColumn312"/>
          <table:table-column table:style-name="TableColumn313"/>
        </table:table-columns>
        <table:table-row table:style-name="TableRow314">
          <table:table-cell table:style-name="TableCell315">
            <text:p text:style-name="P316">Susitariančios šalies kompetentingos įstaigos išduotą galiojantį ATP sertifikatą</text:p>
          </table:table-cell>
          <table:table-cell table:style-name="TableCell317">
            <text:p text:style-name="Normal"><text:span text:style-name="T318"></text:span></text:p>
          </table:table-cell>
        </table:table-row>
        <table:table-row table:style-name="TableRow319">
          <table:table-cell table:style-name="TableCell320">
            <text:p text:style-name="P321">Tikrinimo (bandymo) stoties išduotas galiojančias tikrinimo ataskaitas:</text:p>
          </table:table-cell>
          <table:table-cell table:style-name="TableCell322">
            <text:p text:style-name="Normal"><text:span text:style-name="T323"></text:span></text:p>
          </table:table-cell>
        </table:table-row>
        <table:table-row table:style-name="TableRow324">
          <table:table-cell table:style-name="TableCell325">
            <text:p text:style-name="P326">pavyzdžio Nr. 1 A</text:p>
          </table:table-cell>
          <table:table-cell table:style-name="TableCell327">
            <text:p text:style-name="Normal"><text:span text:style-name="T328"></text:span></text:p>
          </table:table-cell>
        </table:table-row>
        <table:table-row table:style-name="TableRow329">
          <table:table-cell table:style-name="TableCell330">
            <text:p text:style-name="P331">pavyzdžio Nr. 1 B</text:p>
          </table:table-cell>
          <table:table-cell table:style-name="TableCell332">
            <text:p text:style-name="Normal"><text:span text:style-name="T333"></text:span></text:p>
          </table:table-cell>
        </table:table-row>
        <table:table-row table:style-name="TableRow334">
          <table:table-cell table:style-name="TableCell335">
            <text:p text:style-name="P336">pavyzdžio Nr. 2 A</text:p>
          </table:table-cell>
          <table:table-cell table:style-name="TableCell337">
            <text:p text:style-name="Normal"><text:span text:style-name="T338"></text:span></text:p>
          </table:table-cell>
        </table:table-row>
        <table:table-row table:style-name="TableRow339">
          <table:table-cell table:style-name="TableCell340">
            <text:p text:style-name="P341">pavyzdžio Nr. 2 B</text:p>
          </table:table-cell>
          <table:table-cell table:style-name="TableCell342">
            <text:p text:style-name="Normal"><text:span text:style-name="T343"></text:span></text:p>
          </table:table-cell>
        </table:table-row>
        <table:table-row table:style-name="TableRow344">
          <table:table-cell table:style-name="TableCell345">
            <text:p text:style-name="P346">pavyzdžio Nr. 4 A</text:p>
          </table:table-cell>
          <table:table-cell table:style-name="TableCell347">
            <text:p text:style-name="Normal"><text:span text:style-name="T348"></text:span></text:p>
          </table:table-cell>
        </table:table-row>
        <table:table-row table:style-name="TableRow349">
          <table:table-cell table:style-name="TableCell350">
            <text:p text:style-name="P351">pavyzdžio Nr. 4 B</text:p>
          </table:table-cell>
          <table:table-cell table:style-name="TableCell352">
            <text:p text:style-name="Normal"><text:span text:style-name="T353"></text:span></text:p>
          </table:table-cell>
        </table:table-row>
        <table:table-row table:style-name="TableRow354">
          <table:table-cell table:style-name="TableCell355">
            <text:p text:style-name="P356">pavyzdžio Nr. 4 C</text:p>
          </table:table-cell>
          <table:table-cell table:style-name="TableCell357">
            <text:p text:style-name="Normal"><text:span text:style-name="T358"></text:span></text:p>
          </table:table-cell>
        </table:table-row>
        <table:table-row table:style-name="TableRow359">
          <table:table-cell table:style-name="TableCell360">
            <text:p text:style-name="P361">pavyzdžio Nr. 5</text:p>
          </table:table-cell>
          <table:table-cell table:style-name="TableCell362">
            <text:p text:style-name="Normal"><text:span text:style-name="T363"></text:span></text:p>
          </table:table-cell>
        </table:table-row>
        <table:table-row table:style-name="TableRow364">
          <table:table-cell table:style-name="TableCell365">
            <text:p text:style-name="P366">pavyzdžio Nr. 6</text:p>
          </table:table-cell>
          <table:table-cell table:style-name="TableCell367">
            <text:p text:style-name="Normal"><text:span text:style-name="T368"></text:span></text:p>
          </table:table-cell>
        </table:table-row>
        <table:table-row table:style-name="TableRow369">
          <table:table-cell table:style-name="TableCell370">
            <text:p text:style-name="P371">pavyzdžio Nr. 10</text:p>
          </table:table-cell>
          <table:table-cell table:style-name="TableCell372">
            <text:p text:style-name="Normal"><text:span text:style-name="T373"></text:span></text:p>
          </table:table-cell>
        </table:table-row>
        <table:table-row table:style-name="TableRow374">
          <table:table-cell table:style-name="TableCell375">
            <text:p text:style-name="P376">Ekspertų išduotas galiojančias ataskaitas:</text:p>
          </table:table-cell>
          <table:table-cell table:style-name="TableCell377">
            <text:p text:style-name="P378"/>
          </table:table-cell>
        </table:table-row>
        <table:table-row table:style-name="TableRow379">
          <table:table-cell table:style-name="TableCell380">
            <text:p text:style-name="P381">pavyzdžio Nr. 3</text:p>
          </table:table-cell>
          <table:table-cell table:style-name="TableCell382">
            <text:p text:style-name="Normal"><text:span text:style-name="T383"></text:span></text:p>
          </table:table-cell>
        </table:table-row>
        <table:table-row table:style-name="TableRow384">
          <table:table-cell table:style-name="TableCell385">
            <text:p text:style-name="P386">pavyzdžio Nr. 7</text:p>
          </table:table-cell>
          <table:table-cell table:style-name="TableCell387">
            <text:p text:style-name="Normal"><text:span text:style-name="T388"></text:span></text:p>
          </table:table-cell>
        </table:table-row>
        <table:table-row table:style-name="TableRow389">
          <table:table-cell table:style-name="TableCell390">
            <text:p text:style-name="P391">pavyzdžio Nr. 8</text:p>
          </table:table-cell>
          <table:table-cell table:style-name="TableCell392">
            <text:p text:style-name="Normal"><text:span text:style-name="T393"></text:span></text:p>
          </table:table-cell>
        </table:table-row>
        <table:table-row table:style-name="TableRow394">
          <table:table-cell table:style-name="TableCell395">
            <text:p text:style-name="P396">pavyzdžio Nr. 9</text:p>
          </table:table-cell>
          <table:table-cell table:style-name="TableCell397">
            <text:p text:style-name="Normal"><text:span text:style-name="T398"></text:span></text:p>
          </table:table-cell>
        </table:table-row>
        <table:table-row table:style-name="TableRow399">
          <table:table-cell table:style-name="TableCell400">
            <text:p text:style-name="P401">Registracijos liudijimo kopiją</text:p>
          </table:table-cell>
          <table:table-cell table:style-name="TableCell402">
            <text:p text:style-name="Normal"><text:span text:style-name="T403"></text:span></text:p>
          </table:table-cell>
        </table:table-row>
      </table:table>
      <text:p text:style-name="P404">Kiti dokumentai:<text:tab/></text:p>
      <text:p text:style-name="P405"><text:tab/></text:p>
      <text:p text:style-name="P406"><text:tab/></text:p>
      <text:p text:style-name="Normal"/>
      <text:p text:style-name="P407">Duomenys apie vežėją:</text:p>
      <text:p text:style-name="P408">Įmonės vadovas<text:tab/></text:p>
      <text:p text:style-name="P409">Asmuo, atsakingas už krovinių vežimą<text:tab/></text:p>
      <text:p text:style-name="P410">Įmonės adresas<text:tab/></text:p>
      <text:p text:style-name="Normal">telefonas............................................. faksas................................. el. paštas......................................</text:p>
      <text:p text:style-name="P411"><text:tab/><text:tab/><text:tab/></text:p>
      <text:p text:style-name="P412"><text:tab/>(parašas)<text:s/><text:tab/>(data)</text:p>
      <text:p text:style-name="P413"/>
      <text:soft-page-break/>
      <text:p text:style-name="Normal">Transporto priemonės ATP sertifikatą Nr................................</text:p>
      <text:p text:style-name="Normal"/>
      <text:p text:style-name="P414">gavau<text:s/><text:tab/><text:tab/><text:tab/><text:tab/><text:tab/><text:tab/></text:p>
      <text:p text:style-name="P415"><text:tab/>(vardas, pavardė)<text:s/><text:tab/>(parašas)<text:s/><text:tab/>(data)</text:p>
      <text:p text:style-name="P416">______________</text:p>
      <text:p text:style-name="P417">3<text:s/>priedas</text:p>
      <text:p text:style-name="P425"/>
      <table:table table:style-name="Table426">
        <table:table-columns>
          <table:table-column table:style-name="TableColumn427"/>
          <table:table-column table:style-name="TableColumn428"/>
        </table:table-columns>
        <table:table-row table:style-name="TableRow429">
          <table:table-cell table:style-name="TableCell430" table:number-rows-spanned="2">
            <text:p text:style-name="P431">Valstybinė kelių transporto inspekcija prie Susisiekimo ministerijos</text:p>
            <text:p text:style-name="P432">Švitrigailos g. 42/31, LT-2600 Vilnius</text:p>
            <text:p text:style-name="P433">Tel. +370 2 785 602, faks. +370 2 232 270</text:p>
            <text:p text:style-name="P434">el. paštas: vkti@is.lt</text:p>
          </table:table-cell>
          <table:table-cell table:style-name="TableCell435" table:number-rows-spanned="2">
            <text:p text:style-name="Normal"><text:span text:style-name="T436"><draw:frame draw:z-index="251658240" draw:style-name="a1" draw:name="Picture 10" text:anchor-type="paragraph" svg:x="0.12639in" svg:y="-0.00486in" svg:width="0.96875in" svg:height="0.79167in" style:rel-width="scale" style:rel-height="scale"><draw:image xlink:href="media/image1.emf" xlink:type="simple" xlink:show="embed" xlink:actuate="onLoad"/><svg:title/><svg:desc/></draw:frame></text:span></text:p>
            <text:p text:style-name="P437"/>
          </table:table-cell>
        </table:table-row>
        <table:table-row table:style-name="TableRow438">
          <table:covered-table-cell>
            <text:p text:style-name="P439"/>
          </table:covered-table-cell>
          <table:covered-table-cell>
            <text:p text:style-name="P440"/>
          </table:covered-table-cell>
        </table:table-row>
      </table:table>
      <text:p text:style-name="P441"/>
      <text:p text:style-name="P442">IZOLIUOTŲ TRANSPORTO PRIEMONIŲ, TRANSPORTO PRIEMONIŲ ŠALDYTUVŲ, MECHANINIŲ TRANSPORTO PRIEMONIŲ REFRIŽERATORIŲ IR APŠILDOMŲ TRANSPORTO PRIEMONIŲ, NAUDOJAMŲ GREITAI GENDANČIŲ MAISTO PRODUKTŲ TARPTAUTINIAMS GABENIMAMS SAUSUMOS KELIAIS, SERTIFIKATAS</text:p>
      <text:p text:style-name="P443"/>
      <text:p text:style-name="P444">CERTIFICATE FOR INSULATED, REFRIGERATED, MECHANICALLY REFRIGERATED OR HEATED EQUIPMENT USED FOR THE INTERNATIONAL CARRIAGE OF PERISHABLE FOODSTUFFS BY LAND</text:p>
      <text:p text:style-name="P445"/>
      <text:p text:style-name="Normal"><text:span text:style-name="T446"><draw:frame draw:style-name="a2" draw:name="Picture 2" text:anchor-type="as-char" svg:x="0in" svg:y="0in" svg:width="0.77083in" svg:height="0.625in" style:rel-width="scale" style:rel-height="scale"><draw:image xlink:href="media/image2.emf" xlink:type="simple" xlink:show="embed" xlink:actuate="onLoad"/><svg:title/><svg:desc/></draw:frame></text:span><text:s/><text:span text:style-name="T447"><draw:frame draw:style-name="a3" draw:name="Picture 3" text:anchor-type="as-char" svg:x="0in" svg:y="0in" svg:width="1.875in" svg:height="0.61458in" style:rel-width="scale" style:rel-height="scale"><draw:image xlink:href="media/image3.emf" xlink:type="simple" xlink:show="embed" xlink:actuate="onLoad"/><svg:title/><svg:desc/></draw:frame></text:span></text:p>
      <text:p text:style-name="P448"/>
      <text:p text:style-name="P449">Transporto priemonė / Equipment</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ZOLIUOTA</text:p>
          </table:table-cell>
          <table:table-cell table:style-name="TableCell459">
            <text:p text:style-name="P460">ŠALDYTUVAS</text:p>
          </table:table-cell>
          <table:table-cell table:style-name="TableCell461">
            <text:p text:style-name="P462">REFRIŽERATORIUS</text:p>
          </table:table-cell>
          <table:table-cell table:style-name="TableCell463">
            <text:p text:style-name="P464">APŠILDOMA</text:p>
          </table:table-cell>
        </table:table-row>
        <table:table-row table:style-name="TableRow465">
          <table:table-cell table:style-name="TableCell466">
            <text:p text:style-name="P467">INSULATED</text:p>
          </table:table-cell>
          <table:table-cell table:style-name="TableCell468">
            <text:p text:style-name="P469">REFRIGERATED</text:p>
          </table:table-cell>
          <table:table-cell table:style-name="TableCell470">
            <text:p text:style-name="P471">MECHANICALLY REFRIGERATED</text:p>
          </table:table-cell>
          <table:table-cell table:style-name="TableCell472">
            <text:p text:style-name="P473">HEATED</text:p>
          </table:table-cell>
        </table:table-row>
      </table:table>
      <text:p text:style-name="P474"/>
      <text:p text:style-name="P475"><text:span text:style-name="T476">CERTIFICATE<text:s/></text:span><text:span text:style-name="T477">ATP<text:s/></text:span><text:span text:style-name="T478">SERTIFIKATAS</text:span></text:p>
      <text:p text:style-name="P479"/>
      <text:p text:style-name="P480">išduotas pagal Susitarimą dėl greitai gendančių maisto produktų tarptautinio gabenimo ir tokiam gabenimui naudojamų specialių transporto priemonių (ATP)</text:p>
      <text:p text:style-name="P481"/>
      <text:p text:style-name="P482">issued pursuant to the Agreement on the International Carriage of Perishable Foodstuffs and on the Special Equipment to be used for such Carriage (ATP)</text:p>
      <text:p text:style-name="P483"/>
      <text:p text:style-name="P484">1. Sertifikatą išduodanti įstaiga / Issuing authority<text:tab/></text:p>
      <text:p text:style-name="P485">2. Transporto priemonė / Equipment<text:tab/></text:p>
      <text:p text:style-name="P486">3. Identifikavimo numeris / Identification number,</text:p>
      <text:p text:style-name="P487">Išduotas (kieno) / allotted by<text:tab/></text:p>
      <text:p text:style-name="P488">4. Savininkas arba valdytojas / Owner or operated by<text:tab/></text:p>
      <text:p text:style-name="P489">5. Įgaliotas asmuo / Submitted by<text:tab/></text:p>
      <text:p text:style-name="P490">6. Yra patvirtintas kaip / Is approved as<text:tab/></text:p>
      <text:p text:style-name="P491">6.1. su vienu ar daugiau šilumos prietaisų, kuris (kurie) yra / with one or more thermal appliances which (is) (are):</text:p>
      <text:p text:style-name="P492">6.1.1. autonominiai / independent;</text:p>
      <text:p text:style-name="P493">6.1.2. neautonominiai / not independent;<text:s/></text:p>
      <text:p text:style-name="P494">6.1.3. nuimami / removable;</text:p>
      <text:p text:style-name="P495">6.1.4. nenuimami / not removable.</text:p>
      <text:p text:style-name="P496">7. Kuo remiantis išduotas sertifikatas / Basis of issue of certificate</text:p>
      <text:p text:style-name="P497">7.1. Šis sertifikatas išduotas, remiantis / This certificate is issued on the basis of:</text:p>
      <text:p text:style-name="P498">7.1.1. transporto priemonės patikrinimais / tests of the equipment;</text:p>
      <text:soft-page-break/>
      <text:p text:style-name="P499">7.1.2. nustatyto transporto priemonės pavyzdžio atitikimu / conformity with a reference item of equipment;<text:s/></text:p>
      <text:p text:style-name="P500">7.1.3. periodiška kontrole / a periodic inspection;</text:p>
      <text:p text:style-name="P501">7.1.4. pereinamojo laikotarpio nuostatais / transitional provisions.</text:p>
      <text:p text:style-name="P502">7.2. Jeigu sertifikatas išduotas remiantis tikrinimais arba nuostata, kad transporto priemonė atitinka išbandytą to paties tipo transporto priemonę, tada nurodykite / If the certificate is issued on the basis of a test or by reference to an item of equipment of the same type which has been tested, specify:</text:p>
      <text:p text:style-name="P503">7.2.1. tikrinimo stotį / the testing station<text:tab/></text:p>
      <text:p text:style-name="P504">7.2.2. tikrinimų pobūdį / the nature of the tests<text:tab/></text:p>
      <text:p text:style-name="P505">7.2.3. ataskaitos (-ų) numerį (-ius) / the number(s) of the report(s)<text:tab/></text:p>
      <text:p text:style-name="P506">7.2.4. K koeficientą / the K coefficient<text:tab/></text:p>
      <text:p text:style-name="P507">7.2.5. naudingą šaldymo galingumą, esant išorės temperatūrai 30 °C / the effective refrigerating capacity at an outside temperature of 30 °C,</text:p>
      <text:p text:style-name="P508">ir vidaus temperatūrai / and an inside temperature of:............... °C......... W</text:p>
      <text:p text:style-name="P509">ir vidaus temperatūrai / and an inside temperature of:............... °C......... W</text:p>
      <text:p text:style-name="P510">ir vidaus temperatūrai / and an inside temperature of:............... °C......... W</text:p>
      <text:p text:style-name="P511">8. Sertifikatas galioja iki / This certificate is valid until...</text:p>
      <text:p text:style-name="P512">8.1. su sąlyga, jeigu / provided that:</text:p>
      <text:p text:style-name="P513">8.1.1. izoterminis kėbulas (ir kitais atvejais – šilumos prietaisas) yra techniškai tvarkingas / the insulated body (and, where applicable, the thermal appliance) is maintained in good condition;</text:p>
      <text:p text:style-name="P514">8.1.2. šilumos prietaisuose nieko esminio nėra keičiama / no material alteration is made to the thermal appliances; and</text:p>
      <text:p text:style-name="P515">8.1.3. jeigu bus keičiamas šilumos prietaisas, jis turi būti pakeistas į tokį pat arba su didesniu šaldymo galingumu / if the thermal appliance is replaced, it is replaced by an appliance of equal or greater refrigerating capacity.</text:p>
      <text:p text:style-name="P516">9. Sudaryta / Done at:<text:tab/><text:s/>10. Data / on: ...........................................................</text:p>
      <text:p text:style-name="P517"><text:tab/>(Parašas / Signature)</text:p>
      <text:p text:style-name="P518">______________</text:p>
      <text:p text:style-name="P519">4<text:s/>priedas</text:p>
      <text:p text:style-name="P527"/>
      <text:p text:style-name="P528"><text:span text:style-name="T529">TRANSPORTO PRIEMONĖS SERTIFIKATO PLOKŠTELĖ</text:span></text:p>
      <text:p text:style-name="P530"/>
      <text:p text:style-name="P531">1. Sertifikato plokštelė turi būti tinkamai pritvirtinama prie transporto priemonės gerai matomoje vietoje šalia kitų patvirtinančių transporto priemonės tinkamumą vežti plokštelių, išleistų oficialiems tikslams. Plokštelė, atitinkanti toliau nurodytą pavyzdį, turi būti stačiakampio formos iš nerūdijančio ir ugniai atsparaus metalo mažiausiai 160 mm x 100 mm dydžio. Užrašai ant plokštelės turi būti anglų, prancūzų arba rusų kalbomis, gerai įskaitomi ir nenuvalomi:</text:p>
      <text:p text:style-name="P532">1.1. lotyniškos raidės „ATP“, po jų užrašas „APPROVED FOR TRANSPORT OF PERISHABLE FOODSTUFFS“ („Leidžiama vežti greitai gendančius produktus“);</text:p>
      <text:p text:style-name="P533">1.2. „APPROVAL NUMBER“ („Patvirtinimo numeris“) – valstybės, kurioje buvo išduotas sertifikatas tai transporto priemonei, skiriamasis ženklas (naudojamas tarptautiniame transporte) bei patvirtinimo numeris (skaičiai, raidės);</text:p>
      <text:p text:style-name="P534">1.3. „EQUIPMENT NUMBER“ („Transporto priemonės numeris“) – individualus numeris, kuriuo identifikuojama konkreti transporto priemonė (tai gali būti ir gamintojo numeris);</text:p>
      <text:p text:style-name="P535">1.4. „ATP MARK“ („ATP ženklas“) – skiriamasis ženklas, aprašytas Susitarimo 1 priedo 4 papildyme, atitinkantis transporto priemonės klasę ir kategoriją;</text:p>
      <text:p text:style-name="P536">1.5. „VALID UNIT“ („Galioja iki“) – data (metai ir mėnuo), kada pasibaigia transporto priemonės sertifikato galiojimo laikas. Jeigu sertifikatas yra atnaujinamas po tikrinimo arba apžiūrėjimo, toje pačioje eilutėje turi būti pažymėta nauja galiojimo termino data.</text:p>
      <text:p text:style-name="P537">2. Raidės „ATP“ ir skiriamųjų ženklų raidės turi būti maždaug 20 mm aukščio. Kitos raidės ir skaičiai turi būti ne mažesni kaip 5 mm aukščio.</text:p>
      <text:p text:style-name="P538"/>
      <text:p text:style-name="P539"><text:span text:style-name="T540"><draw:frame draw:style-name="a4" draw:name="Picture 4" text:anchor-type="as-char" svg:x="0in" svg:y="0in" svg:width="3.95833in" svg:height="2.90625in" style:rel-width="scale" style:rel-height="scale"><draw:image xlink:href="media/image4.emf" xlink:type="simple" xlink:show="embed" xlink:actuate="onLoad"/><svg:title/><svg:desc/></draw:frame></text:span></text:p>
      <text:p text:style-name="Normal">* Duomenys kvadratiniuose skliaustuose pateikti kaip pavyzdys.</text:p>
      <text:p text:style-name="P541">______________</text:p>
      <text:p text:style-name="P542">5<text:s/>priedas</text:p>
      <text:p text:style-name="P550"/>
      <text:p text:style-name="P551"><text:span text:style-name="T552">SKIRIAMIEJI ŽENKLAI, TVIRTINAMI PRIE SPECIALIŲ TRANSPORTO PRIEMONIŲ</text:span></text:p>
      <text:p text:style-name="P553"/>
      <text:p text:style-name="P554">Skiriamieji ženklai, aprašyti Susitarimo 1 priedo 1 papildymo 5 punkte, susideda iš didžiųjų lotyniškų raidžių tamsiai mėlyname arba baltame fone. Raidžių aukštis turi būti ne mažesnis kaip 100 mm.</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ransporto priemonės:</text:p>
          </table:table-cell>
          <table:table-cell table:style-name="TableCell562">
            <text:p text:style-name="P563">Skiriamasis ženklas:</text:p>
          </table:table-cell>
        </table:table-row>
        <table:table-row table:style-name="TableRow564">
          <table:table-cell table:style-name="TableCell565">
            <text:p text:style-name="P566">Normaliai izoliuota transporto priemonė</text:p>
          </table:table-cell>
          <table:table-cell table:style-name="TableCell567">
            <text:p text:style-name="P568">IN</text:p>
          </table:table-cell>
        </table:table-row>
        <table:table-row table:style-name="TableRow569">
          <table:table-cell table:style-name="TableCell570">
            <text:p text:style-name="P571">Stipriai izoliuota transporto priemonė</text:p>
          </table:table-cell>
          <table:table-cell table:style-name="TableCell572">
            <text:p text:style-name="P573">IR</text:p>
          </table:table-cell>
        </table:table-row>
        <table:table-row table:style-name="TableRow574">
          <table:table-cell table:style-name="TableCell575">
            <text:p text:style-name="P576">A klasės normaliai izoliuota transporto priemonė šaldytuvas</text:p>
          </table:table-cell>
          <table:table-cell table:style-name="TableCell577">
            <text:p text:style-name="P578">RNA</text:p>
          </table:table-cell>
        </table:table-row>
        <table:table-row table:style-name="TableRow579">
          <table:table-cell table:style-name="TableCell580">
            <text:p text:style-name="P581">A klasės labai izoliuota transporto priemonė šaldytuvas</text:p>
          </table:table-cell>
          <table:table-cell table:style-name="TableCell582">
            <text:p text:style-name="P583">RRA</text:p>
          </table:table-cell>
        </table:table-row>
        <table:table-row table:style-name="TableRow584">
          <table:table-cell table:style-name="TableCell585">
            <text:p text:style-name="P586">B klasės labai izoliuota transporto priemonė šaldytuvas</text:p>
          </table:table-cell>
          <table:table-cell table:style-name="TableCell587">
            <text:p text:style-name="P588">RRB</text:p>
          </table:table-cell>
        </table:table-row>
        <table:table-row table:style-name="TableRow589">
          <table:table-cell table:style-name="TableCell590">
            <text:p text:style-name="P591">C klasės labai izoliuota transporto priemonė šaldytuvas</text:p>
          </table:table-cell>
          <table:table-cell table:style-name="TableCell592">
            <text:p text:style-name="P593">RRC</text:p>
          </table:table-cell>
        </table:table-row>
        <table:table-row table:style-name="TableRow594">
          <table:table-cell table:style-name="TableCell595">
            <text:p text:style-name="P596">D klasės normaliai izoliuota transporto priemonė šaldytuvas</text:p>
          </table:table-cell>
          <table:table-cell table:style-name="TableCell597">
            <text:p text:style-name="P598">RND</text:p>
          </table:table-cell>
        </table:table-row>
        <table:table-row table:style-name="TableRow599">
          <table:table-cell table:style-name="TableCell600">
            <text:p text:style-name="P601">D klasės labai izoliuota transporto priemonė šaldytuvas</text:p>
          </table:table-cell>
          <table:table-cell table:style-name="TableCell602">
            <text:p text:style-name="P603">RRD</text:p>
          </table:table-cell>
        </table:table-row>
        <table:table-row table:style-name="TableRow604">
          <table:table-cell table:style-name="TableCell605">
            <text:p text:style-name="P606">A klasės normaliai izoliuota mechaninė transporto priemonė refrižeratorius</text:p>
          </table:table-cell>
          <table:table-cell table:style-name="TableCell607">
            <text:p text:style-name="P608">FNA</text:p>
          </table:table-cell>
        </table:table-row>
        <table:table-row table:style-name="TableRow609">
          <table:table-cell table:style-name="TableCell610">
            <text:p text:style-name="P611">A klasės labai izoliuota mechaninė transporto priemonė refrižeratorius</text:p>
          </table:table-cell>
          <table:table-cell table:style-name="TableCell612">
            <text:p text:style-name="P613">FRA</text:p>
          </table:table-cell>
        </table:table-row>
        <table:table-row table:style-name="TableRow614">
          <table:table-cell table:style-name="TableCell615">
            <text:p text:style-name="P616">B klasės normaliai izoliuota mechaninė transporto priemonė refrižeratorius</text:p>
          </table:table-cell>
          <table:table-cell table:style-name="TableCell617">
            <text:p text:style-name="P618">FNB</text:p>
          </table:table-cell>
        </table:table-row>
        <table:table-row table:style-name="TableRow619">
          <table:table-cell table:style-name="TableCell620">
            <text:p text:style-name="P621">B klasės labai izoliuota mechaninė transporto priemonė refrižeratorius</text:p>
          </table:table-cell>
          <table:table-cell table:style-name="TableCell622">
            <text:p text:style-name="P623">FRB</text:p>
          </table:table-cell>
        </table:table-row>
        <table:table-row table:style-name="TableRow624">
          <table:table-cell table:style-name="TableCell625">
            <text:p text:style-name="P626">C klasės normaliai izoliuota mechaninė transporto priemonė refrižeratorius</text:p>
          </table:table-cell>
          <table:table-cell table:style-name="TableCell627">
            <text:p text:style-name="P628">FNC</text:p>
          </table:table-cell>
        </table:table-row>
        <table:table-row table:style-name="TableRow629">
          <table:table-cell table:style-name="TableCell630">
            <text:p text:style-name="P631">C klasės labai izoliuota mechaninė transporto priemonė refrižeratorius</text:p>
          </table:table-cell>
          <table:table-cell table:style-name="TableCell632">
            <text:p text:style-name="P633">FRC</text:p>
          </table:table-cell>
        </table:table-row>
        <table:table-row table:style-name="TableRow634">
          <table:table-cell table:style-name="TableCell635">
            <text:p text:style-name="P636">D klasės normaliai izoliuota mechaninė transporto priemonė refrižeratorius</text:p>
          </table:table-cell>
          <table:table-cell table:style-name="TableCell637">
            <text:p text:style-name="P638">FND</text:p>
          </table:table-cell>
        </table:table-row>
        <table:table-row table:style-name="TableRow639">
          <table:table-cell table:style-name="TableCell640">
            <text:p text:style-name="P641">D klasės labai izoliuota mechaninė transporto priemonė refrižeratorius</text:p>
          </table:table-cell>
          <table:table-cell table:style-name="TableCell642">
            <text:p text:style-name="P643">FRD</text:p>
          </table:table-cell>
        </table:table-row>
        <table:table-row table:style-name="TableRow644">
          <table:table-cell table:style-name="TableCell645">
            <text:p text:style-name="P646">E klasės normaliai izoliuota mechaninė transporto priemonė refrižeratorius</text:p>
          </table:table-cell>
          <table:table-cell table:style-name="TableCell647">
            <text:p text:style-name="P648">FNE</text:p>
          </table:table-cell>
        </table:table-row>
        <table:table-row table:style-name="TableRow649">
          <table:table-cell table:style-name="TableCell650">
            <text:p text:style-name="P651">E klasės labai izoliuota mechaninė transporto priemonė refrižeratorius</text:p>
          </table:table-cell>
          <table:table-cell table:style-name="TableCell652">
            <text:p text:style-name="P653">FRE</text:p>
          </table:table-cell>
        </table:table-row>
        <table:table-row table:style-name="TableRow654">
          <table:table-cell table:style-name="TableCell655">
            <text:p text:style-name="P656">F klasės normaliai izoliuota mechaninė transporto priemonė refrižeratorius</text:p>
          </table:table-cell>
          <table:table-cell table:style-name="TableCell657">
            <text:p text:style-name="P658">FNF</text:p>
          </table:table-cell>
        </table:table-row>
        <table:table-row table:style-name="TableRow659">
          <table:table-cell table:style-name="TableCell660">
            <text:p text:style-name="P661">F klasės labai izoliuota mechaninė transporto priemonė refrižeratorius</text:p>
          </table:table-cell>
          <table:table-cell table:style-name="TableCell662">
            <text:p text:style-name="P663">FRF</text:p>
          </table:table-cell>
        </table:table-row>
        <table:table-row table:style-name="TableRow664">
          <table:table-cell table:style-name="TableCell665">
            <text:p text:style-name="P666">A klasės normaliai izoliuota apšildoma transporto priemonė</text:p>
          </table:table-cell>
          <table:table-cell table:style-name="TableCell667">
            <text:p text:style-name="P668">CNA</text:p>
          </table:table-cell>
        </table:table-row>
        <table:table-row table:style-name="TableRow669">
          <table:table-cell table:style-name="TableCell670">
            <text:p text:style-name="P671">A klasės labai izoliuota apšildoma transporto priemonė</text:p>
          </table:table-cell>
          <table:table-cell table:style-name="TableCell672">
            <text:p text:style-name="P673">CRA</text:p>
          </table:table-cell>
        </table:table-row>
        <table:table-row table:style-name="TableRow674">
          <table:table-cell table:style-name="TableCell675">
            <text:p text:style-name="P676">B klasės labai izoliuota apšildoma transporto priemonė</text:p>
          </table:table-cell>
          <table:table-cell table:style-name="TableCell677">
            <text:p text:style-name="P678">CRB</text:p>
          </table:table-cell>
        </table:table-row>
      </table:table>
      <text:p text:style-name="P679"/>
      <text:p text:style-name="P680">Jeigu transporto priemonė turi nuimamus arba priklausomus šilumos prietaisus, prie skiriamojo ženklo ar skiriamųjų ženklų pridedama raidė „X“.</text:p>
      <text:p text:style-name="P681">Data (metai ir mėnuo), minima Susitarimo 1 priedo 3 papildymo 8 skyriaus A dalyje, kaip sertifikato galiojimo pasibaigimo data, turi būti įtraukti į skiriamąjį ženklą ar ženklus.</text:p>
      <text:p text:style-name="P682"/>
      <text:p text:style-name="P683">Modelis:</text:p>
      <text:p text:style-name="P684"/>
      <table:table table:style-name="Table685">
        <table:table-columns>
          <table:table-column table:style-name="TableColumn686"/>
        </table:table-columns>
        <table:table-row table:style-name="TableRow687">
          <table:table-cell table:style-name="TableCell688">
            <text:p text:style-name="P689">RNA</text:p>
            <text:p text:style-name="P690">5-1974</text:p>
          </table:table-cell>
        </table:table-row>
      </table:table>
      <text:p text:style-name="P691"/>
      <text:p text:style-name="P692">5 – mėnuo (gegužė)<text:tab/><text:tab/>(Sertifikato galiojimo pasibaigimo data)</text:p>
      <text:p text:style-name="P693">1974 – metai<text:s/></text:p>
      <text:p text:style-name="P6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tab-stops>
          <style:tab-stop style:type="center" style:position="2.884in"/>
          <style:tab-stop style:type="right" style:position="5.768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 style:parent-style-name="DefaultParagraphFont" style:family="text">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 style:parent-style-name="DefaultParagraphFont" style:family="text">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3465in"/>
          <style:tab-stop style:type="right" style:position="6.693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style:tab-stops>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3" style:parent-style-name="DefaultParagraphFont" style:family="text">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 style:parent-style-name="DefaultParagraphFont" style:family="text">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78"><draw:frame draw:style-name="F179" text:anchor-type="paragraph" svg:y="0.0006in" draw:z-index="0"><draw:text-box fo:min-height="0in" fo:min-width="0in"><text:p text:style-name="P177"><text:span text:style-name="T180"><text:page-number text:fixed="false">2</text:page-number></text:span></text:p></draw:text-box></draw:frame></text:p>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214"><draw:frame draw:style-name="F215" text:anchor-type="paragraph" svg:y="0.0006in" draw:z-index="0"><draw:text-box fo:min-height="0in" fo:min-width="0in"><text:p text:style-name="P213"><text:span text:style-name="T216"><text:page-number text:fixed="false">2</text:page-number></text:span></text:p></draw:text-box></draw:frame></text:p>
      </style:header>
      <style:footer>
        <text:p text:style-name="P217"/>
      </style:footer>
    </style:master-page>
    <style:master-page style:next-style-name="MP3" style:name="MPF3" style:page-layout-name="PL3">
      <style:header>
        <text:p text:style-name="P218"/>
      </style:header>
      <style:footer>
        <text:p text:style-name="P219"/>
      </style:footer>
    </style:master-page>
    <style:master-page style:name="MP4" style:page-layout-name="PL4">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footer>
        <text:p text:style-name="P422"/>
      </style:footer>
    </style:master-page>
    <style:master-page style:next-style-name="MP4" style:name="MPF4" style:page-layout-name="PL4">
      <style:header>
        <text:p text:style-name="P423"/>
      </style:header>
      <style:footer>
        <text:p text:style-name="P424"/>
      </style:footer>
    </style:master-page>
    <style:master-page style:name="MP5" style:page-layout-name="PL5">
      <style:header>
        <text:p text:style-name="P521"><draw:frame draw:style-name="F522" text:anchor-type="paragraph" svg:y="0.0006in" draw:z-index="0"><draw:text-box fo:min-height="0in" fo:min-width="0in"><text:p text:style-name="P520"><text:span text:style-name="T523"><text:page-number text:fixed="false">2</text:page-number></text:span></text:p></draw:text-box></draw:frame></text:p>
      </style:header>
      <style:footer>
        <text:p text:style-name="P524"/>
      </style:footer>
    </style:master-page>
    <style:master-page style:next-style-name="MP5" style:name="MPF5" style:page-layout-name="PL5">
      <style:header>
        <text:p text:style-name="P525"/>
      </style:header>
      <style:footer>
        <text:p text:style-name="P526"/>
      </style:footer>
    </style:master-page>
    <style:master-page style:name="MP6" style:page-layout-name="PL6">
      <style:header>
        <text:p text:style-name="P544"><draw:frame draw:style-name="F545" text:anchor-type="paragraph" svg:y="0.0006in" draw:z-index="0"><draw:text-box fo:min-height="0in" fo:min-width="0in"><text:p text:style-name="P543"><text:span text:style-name="T546"><text:page-number text:fixed="false">2</text:page-number></text:span></text:p></draw:text-box></draw:frame></text:p>
      </style:header>
      <style:footer>
        <text:p text:style-name="P547"/>
      </style:footer>
    </style:master-page>
    <style:master-page style:next-style-name="MP6" style:name="MPF6" style:page-layout-name="PL6">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Algirdas Andrijauskas</meta:initial-creator>
    <dc:creator>adlibuser</dc:creator>
    <meta:creation-date>2018-02-01T08:26:00Z</meta:creation-date>
    <dc:date>2018-02-01T08:26:00Z</dc:date>
    <meta:template xlink:href="Normal.dotm" xlink:type="simple"/>
    <meta:editing-cycles>2</meta:editing-cycles>
    <meta:editing-duration>PT0S</meta:editing-duration>
    <meta:document-statistic meta:page-count="13" meta:paragraph-count="181" meta:word-count="3350" meta:character-count="27289" meta:row-count="709" meta:non-whitespace-character-count="24120"/>
  </office:meta>
</office:document-meta>
</file>