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4 M. BIRŽELIO 16 D. ĮSAKYMO Nr. 3-353 „DĖL LIETUVOS RESPUBLIKOS ORO ERDVĖS DRAUDŽIAMŲ, RIBOJAMŲ IR PAVOJINGŲ ZONŲ NUSTATYMO“ PAKEITIMO</text:p>
      <text:p text:style-name="P11"/>
      <text:p text:style-name="P12">2010 m. liepos 1 d. Nr. 3-416</text:p>
      <text:p text:style-name="P13">Vilnius</text:p>
      <text:p text:style-name="P14"/>
      <text:p text:style-name="P15"><text:span text:style-name="T16">P a k e i č i u <text:s/>Lietuvos Respublikos oro erdvės draudžiamų, ribojamų ir pavojingų zonų, nustatytų Lietuvos Respublikos susisiekimo ministro 2004 m. birželio 16 d. įsakymu Nr. 3-353 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7">98-3655</text:span></text:a><text:span text:style-name="T18">), I skyriaus 1.5 punktą ir išdėstau jį taip:</text:span></text:p>
      <text:p text:style-name="P19"><text:span text:style-name="T20">„</text:span><text:span text:style-name="T21">1.5</text:span><text:span text:style-name="T22">. EYP5 Vilnius:</text:span></text:p>
      <text:p text:style-name="P23">viršutinė riba 2400 ft MSL, apatinė – nuo žemės;</text:p>
      <text:p text:style-name="P24">horizontali riba nustatoma pagal šias koordinates: 544141N0251537E – 544120N0251732E – 544046N0251716E – 544119N0251531E – 544141N0251537E;</text:p>
      <text:p text:style-name="P25"><text:span text:style-name="T26">valstybės valdymo institucijos.“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30T08:26:00Z</meta:creation-date>
    <dc:date>2015-06-30T08:26:00Z</dc: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998" meta:row-count="26" meta:non-whitespace-character-count="884"/>
  </office:meta>
</office:document-meta>
</file>