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DRAUDIMO PRIEŽIŪROS TARNYBOS PRIE LIETUVOS RESPUBLIKOS FINANSŲ MINISTERIJOS VALDYBOS</text:span></text:p>
      <text:p text:style-name="P9"/>
      <text:p text:style-name="P10">N U T A R I M A S</text:p>
      <text:p text:style-name="P11">DĖL MAKSIMALIOS TECHNINĖS PALŪKANŲ NORMOS</text:p>
      <text:p text:style-name="P12"/>
      <text:p text:style-name="P13">2003 m. liepos 8 d. Nr. N-269</text:p>
      <text:p text:style-name="P14">Vilnius</text:p>
      <text:p text:style-name="P15"/>
      <text:p text:style-name="P16"><text:span text:style-name="T17">Vadovaudamasi Lietuvos<text:s/></text:span><text:span text:style-name="T18">Respublikos draudimo įstatymo (Žin., 1996, Nr.<text:s/></text:span><text:a xlink:href="https://www.e-tar.lt/portal/lt/legalAct/TAR.1C54EA6D9A87" office:target-frame-name="_blank" xlink:show="new"><text:span text:style-name="T19">73-1742</text:span></text:a><text:span text:style-name="T20">) 42 straipsnio 3 dalimi ir atsižvelgdama į Valstybinės draudimo priežiūros tarnybos prie Finansų ministerijos valdybos 200</text:span><text:span text:style-name="T21">2 m. rugsėjo 24 d. nutarimo Nr. 489 „Dėl Metodikos draudimo techninių atidėjimų dydžiams apskaičiuoti“ (Žin., 2002, Nr.<text:s/></text:span><text:a xlink:href="https://www.e-tar.lt/portal/lt/legalAct/TAR.CB4743C77E00" office:target-frame-name="_blank" xlink:show="new"><text:span text:style-name="T22">101-4537</text:span></text:a><text:span text:style-name="T23">, Nr.<text:s/></text:span><text:a xlink:href="https://www.e-tar.lt/portal/lt/legalAct/TAR.57F35654C43A" office:target-frame-name="_blank" xlink:show="new"><text:span text:style-name="T24">125-5721</text:span></text:a><text:span text:style-name="T25">) 1 priedo 1 ir 3 punktus, Valstybinės draudimo priežiūros tarnybos prie Finansų ministerijos valdyba<text:s/></text:span><text:span text:style-name="T26">nutari</text:span><text:span text:style-name="T27">a:</text:span></text:p>
      <text:p text:style-name="P28"><text:span text:style-name="T29">1</text:span><text:span text:style-name="T30">. Maksimali techninė palūkanų norma yra 3,18 proc.</text:span></text:p>
      <text:p text:style-name="P31"><text:span text:style-name="T32">2</text:span><text:span text:style-name="T33">. Nustatyti, kad 1 punkte patvirtinta ma</text:span><text:span text:style-name="T34">ksimali techninė palūkanų norma taikoma nuo šio nutarimo įsigaliojimo dienos.</text:span></text:p>
      <text:p text:style-name="P35"/>
      <text:p text:style-name="P36"/>
      <text:p text:style-name="P37"><text:span text:style-name="T38">VALDYBOS PIRMININKO PAVADUOTOJAS</text:span><text:span text:style-name="T39"><text:tab/>MINDAUGAS ŠALČIUS</text:span></text:p>
      <text:p text:style-name="P40">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12:00Z</meta:creation-date>
    <dc:date>2015-09-11T23:12:00Z</dc:date>
    <meta:template xlink:href="Normal" xlink:type="simple"/>
    <meta:editing-cycles>2</meta:editing-cycles>
    <meta:editing-duration>PT0S</meta:editing-duration>
    <meta:document-statistic meta:page-count="1" meta:paragraph-count="14" meta:word-count="157" meta:character-count="1129" meta:row-count="42" meta:non-whitespace-character-count="986"/>
  </office:meta>
</office:document-meta>
</file>