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paslapčių apsaugos koordinavimo komisijos</text:span></text:p>
      <text:p text:style-name="P3">posėdžio protokolO IŠRAŠAS</text:p>
      <text:p text:style-name="P4"/>
      <text:p text:style-name="P5">dėl NATO, Europos Sąjungos Lietuvai perduotų įslaptintų dokumentų administravimo taisyklių 27.2 punkto pakeitimo projekto</text:p>
      <text:p text:style-name="P6"/>
      <text:p text:style-name="P7">2013 m. sausio 17 d. Nr. 56-2</text:p>
      <text:p text:style-name="P8">Vilnius</text:p>
      <text:p text:style-name="P9"/>
      <text:p text:style-name="P10"/>
      <text:p text:style-name="P11"><text:span text:style-name="T12">5.</text:span><text:span text:style-name="T13"><text:s/></text:span><text:span text:style-name="T14">SVARSTYTA.</text:span><text:span text:style-name="T15"><text:s/>NATO, Europos Sąjungos Lietuvai perduotų įslaptintų dokumentų administravimo taisyklių 27.2 punkto pakeitimo projektas.</text:span></text:p>
      <text:p text:style-name="P16"><text:span text:style-name="T17">Vadovaujantis Lietuvos Respublikos valstybės ir tarnybos paslapčių įstatymo (Žin., 1999, Nr.<text:s/></text:span><text:a xlink:href="https://www.e-tar.lt/portal/lt/legalAct/TAR.F4CA26A706AF" office:target-frame-name="_blank" xlink:show="new"><text:span text:style-name="T18">105-3019</text:span></text:a><text:span text:style-name="T19">; 2004, Nr.<text:s/></text:span><text:a xlink:href="https://www.e-tar.lt/portal/lt/legalAct/TAR.83D9F662C0E4" office:target-frame-name="_blank" xlink:show="new"><text:span text:style-name="T20">4-29</text:span></text:a><text:span text:style-name="T21">) 11 straipsnio 4 dalies 7 punktu,</text:span></text:p>
      <text:p text:style-name="P22"><text:span text:style-name="T23">NUTARTA:</text:span></text:p>
      <text:p text:style-name="P24"><text:span text:style-name="T25">Pakeisti Paslapčių apsaugos koordinavimo komisijos 2005 m. liepos 1 d. protokoliniu sprendimu Nr. 4 (Žin., 2005, Nr.<text:s/></text:span><text:a xlink:href="https://www.e-tar.lt/portal/lt/legalAct/TAR.5A55A339D40F" office:target-frame-name="_blank" xlink:show="new"><text:span text:style-name="T26">103-3836</text:span></text:a><text:span text:style-name="T27">) patvirtintų NATO, Europos Sąjungos Lietuvai perduotų įslaptintų dokumentų administravimo taisyklių 27.2 punktą ir jį išdėstyti taip:</text:span></text:p>
      <text:p text:style-name="P28"><text:span text:style-name="T29">„</text:span><text:span text:style-name="T30">27.2</text:span><text:span text:style-name="T31">. registruojami ir tvarkomi vadovaujantis Lietuvos vyriausiojo archyvaro 2011 m. liepos 4 d. įsakymu Nr. V-118 patvirtintomis Dokumentų tvarkymo ir apskaitos taisyklėmis.“<text:s/></text:span></text:p>
      <text:p text:style-name="P32"/>
      <text:p text:style-name="P33"/>
      <text:p text:style-name="P34"/>
      <text:p text:style-name="P35">Posėdžio pirmininkas<text:s/><text:tab/>Leonardas Bakaitis</text:p>
      <text:p text:style-name="P36"/>
      <text:p text:style-name="P37"/>
      <text:p text:style-name="P38"/>
      <text:p text:style-name="P39"><text:span text:style-name="T40">Posėdžio sekretorius<text:s/></text:span><text:span text:style-name="T41"><text:tab/>Renaldas Grig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</dc:title>
    <meta:initial-creator>Rima</meta:initial-creator>
    <dc:creator>adlibuser</dc:creator>
    <meta:creation-date>2018-07-02T07:45:00Z</meta:creation-date>
    <dc:date>2018-07-02T07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170" meta:character-count="1337" meta:row-count="25" meta:non-whitespace-character-count="1174"/>
  </office:meta>
</office:document-meta>
</file>