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013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keep-with-next="always" fo:text-align="justify" fo:text-indent="0.3937in"/>
    </style:style>
    <style:style style:name="P38" style:parent-style-name="Normal" style:family="paragraph">
      <style:paragraph-properties fo:keep-with-next="alway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keep-with-next="alway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text:span><text:s/><text:span text:style-name="T16">2002 M. RUGSĖJO 11 D. NUTARIMO NR.</text:span><text:s/><text:span text:style-name="T17">1431 „DĖL VALSTYBĖS PARAMOS DOKTORANTAMS TVARKOS“ PAKEITIMO</text:span></text:p>
      <text:p text:style-name="Normal"/>
      <text:p text:style-name="P18">2012 m. rugsėjo 26 d.<text:span text:style-name="T19"><text:s/>Nr.<text:s/></text:span>1177</text:p>
      <text:p text:style-name="P20">Vilnius</text:p>
      <text:p text:style-name="P21"/>
      <text:p text:style-name="P22">Lietuvos Respublikos Vyriausybė<text:span text:style-name="T23"><text:s/>nutaria</text:span>:</text:p>
      <text:p text:style-name="P24">Pakeisti Lietuvos Respublikos Vyriausybės 2002 m. rugsėjo 11 d. nutarimą Nr. 1431 „Dėl valstybės paramos doktorantams tvarkos“ (Žin., 2002, Nr.<text:s/><text:a xlink:href="https://www.e-tar.lt/portal/lt/legalAct/TAR.38AB87463FA2" office:target-frame-name="_blank" xlink:show="new"><text:span text:style-name="T25">91-3895</text:span></text:a>; 2011, Nr.<text:s/><text:a xlink:href="https://www.e-tar.lt/portal/lt/legalAct/TAR.B371804B1E6E" office:target-frame-name="_blank" xlink:show="new"><text:span text:style-name="T26">120-5659</text:span></text:a>; 2012, Nr.<text:s/><text:a xlink:href="https://www.e-tar.lt/portal/lt/legalAct/TAR.C5B19CAC5128" office:target-frame-name="_blank" xlink:show="new"><text:span text:style-name="T27">78-4059</text:span></text:a>):</text:p>
      <text:p text:style-name="P28">1. Išdėstyti 1.7 punktą taip:</text:p>
      <text:p text:style-name="P29">„1.7. Mokslo doktorantai, aktyviai vykdantys mokslinius tyrimus, ir meno doktorantai, aktyviai vykdantys tyrimus ir (ar) kuriantys, atliekantys ir viešai pristatantys meno kūrinius, be stipendijos, gali gauti ne didesnę kaip 8 bazinių socialinių išmokų dydžio per mėnesį stipendiją už akademinius pasiekimus. Doktorantai taip pat gali vieną kartą per metus gauti ne didesnę kaip 30 bazinių socialinių išmokų dydžio paramą jų akademinių išvykų (išvyka į tarptautinį mokslo ar meno renginį pristatyti savo mokslinių tyrimų ir (ar) meno kūrinių, dalyvavimas tarptautiniame seminare ar doktorantų mokykloje, stažuotė mokslo ir studijų ar kitoje institucijoje, vykdančioje mokslinius tyrimus)<text:span text:style-name="T30"><text:s/></text:span>išlaidoms padengti (toliau – parama). Stipendijas už akademinius pasiekimus ir paramą skiria ir moka Lietuvos mokslo taryba pagal šiuo nutarimu patvirtintą Stipendijų už akademinius pasiekimus ir paramos doktorantams skyrimo ir mokėjimo tvarkos aprašą.“</text:p>
      <text:p text:style-name="P31">2. Nurodytu nutarimu patvirtintame Stipendijų už akademinius pasiekimus ir paramos doktorantams skyrimo ir mokėjimo tvarkos apraše:<text:s/></text:p>
      <text:p text:style-name="P32">2.1. Išdėstyti 1 punktą taip:</text:p>
      <text:p text:style-name="P33">„1. Stipendijų už akademinius pasiekimus ir paramos doktorantams skyrimo ir mokėjimo tvarkos aprašas (toliau – Aprašas) nustato reikalavimus mokslo ir meno<text:s/><text:span text:style-name="T34">doktorantams (toliau – doktorantai), pretenduojantiems gauti Lietuvos mokslo tarybos (toliau –</text:span><text:s/>Taryba) skiriamas stipendijas už akademinius pasiekimus (toliau – stipendijos) ir paramą, stipendijų ir paramos skyrimo ir mokėjimo tvarką.“<text:s/></text:p>
      <text:p text:style-name="P35">2.2. Išdėstyti 5 punktą taip:<text:s/></text:p>
      <text:p text:style-name="P36">„5. Taryba, suderinusi su Švietimo ir mokslo ministerija, kasmet nustato lėšų sumą stipendijoms ir paramai.“</text:p>
      <text:p text:style-name="P37">2.3. Išdėstyti 6 punktą taip:</text:p>
      <text:p text:style-name="P38">„6. Stipendijos dydį Tarybos valdyba Tarybos pirmininko teikimu nustato kasmet, atsižvelgdama į pateiktų prašymų skaičių, doktorantų mokslinių darbų, tyrimų ir (ar) meno kūrinių kiekį ir jų lygį, stipendijoms ir paramai numatytą lėšų sumą.“</text:p>
      <text:p text:style-name="P39">2.4. Išdėstyti 7 punktą taip:</text:p>
      <text:p text:style-name="P40">„7. Stipendijos skiriamos vieniems kalendoriniams metams, bet ne ilgiau kaip iki doktorantūros pabaigos.“<text:s/></text:p>
      <text:p text:style-name="P41">2.5. Išdėstyti 9 punktą taip:</text:p>
      <text:p text:style-name="P42">„9. Prašymus skirti stipendijas doktorantai pateikia kasmet iki gruodžio 15 dienos. Prašymus skirti paramą doktorantai pateikia kasmet nuo spalio 15 d. iki lapkričio 15 d. ir nuo balandžio 15 d. iki gegužės 15 dienos. Kartu su prašymu doktorantai turi pateikti mokslo ir studijų institucijos (toliau – institucija) vadovo pasirašytą rekomendaciją.“</text:p>
      <text:p text:style-name="P43">2.6. Išdėstyti 11 punktą taip:</text:p>
      <text:p text:style-name="P44">„11. Nutarimą dėl stipendijų skyrimo Taryba priima kasmet iki kovo 1 d., nutarimą dėl paramos skyrimo – kasmet atitinkamai iki vasario 1 d. ir liepos 1 dienos. Informaciją apie paskirtas stipendijas ir paramą Taryba praneša doktorantų institucijoms ir paskelbia Tarybos interneto svetainėje.“</text:p>
      <text:p text:style-name="P45">2.7. Išdėstyti 12 punktą taip:</text:p>
      <text:p text:style-name="P46">„12. Stipendijas doktorantams Taryba moka dalimis kiekvieno ketvirčio pabaigoje. Pirmu mokėjimu išmokama stipendija ir už sausio ir vasario mėnesius.“</text:p>
      <text:p text:style-name="P47">2.8. Išdėstyti 14 punktą taip:</text:p>
      <text:p text:style-name="P48">„14. Doktoranto akademinė išvyka finansuojama išlaidų kompensavimo ir avansinio apmokėjimo būdais. Sprendimą dėl paramos lėšų išmokėjimo tvarkos ir avansu skiriamų lėšų dydžio priima Taryba. Avansu skiriamų lėšų dydis nustatomas pagal kelionės išlaidoms ir akademinės išvykos dalyvio mokesčiui (jei toks yra) sumokėti paskirtas lėšas. Tarybos patvirtintos formos paramos skyrimo sutartyje tarp Tarybos, institucijos ir doktoranto nustatomi lėšų pervedimo tvarka ir terminai. Avansu pervestomis lėšomis padengus doktoranto akademinės išvykos kelionės išlaidas ir dalyvio mokestį (jei toks yra), likusios lėšos gali būti panaudotos kitoms doktoranto akademinei išvykai numatytoms išlaidoms padengti.“</text:p>
      <text:p text:style-name="P49">2.9. Išdėstyti 15 punktą taip:</text:p>
      <text:p text:style-name="P50">„15. Ne vėliau kaip per 10 darbo dienų nuo doktoranto grįžimo iš akademinės išvykos institucija pateikia Tarybai institucijos patvirtintas dokumentų, pateisinančių jos turėtas išlaidas, neviršijančias Finansų ministerijos nustatytų dienpinigių ir gyvenamojo ploto nuomos normų, kopijas ir grąžina nepanaudotas paramos lėšas.“</text:p>
      <text:p text:style-name="P51">2.10. Išdėstyti 16 punktą taip:<text:s/></text:p>
      <text:p text:style-name="P52">„16. Stipendijas gavę doktorantai iki einamųjų metų gruodžio 15 d. pateikia Tarybai ne daugiau kaip 5 puslapių savo ir doktorantūros vadovo pasirašytą informaciją apie atliktus per metus mokslinius tyrimus ir parengtas bei rengiamas mokslines publikacijas arba atliktus tyrimus, parengtas bei rengiamas publikacijas kultūros ir meno leidiniuose ir (ar) meno kūrinius. Informacijos nepateikusiems doktorantams stipendija ir parama neskiriama.“</text:p>
      <text:p text:style-name="P53">2.11. Išdėstyti 18 punktą taip:</text:p>
      <text:p text:style-name="P54">„18. Jeigu doktorantas dėl kokių nors priežasčių sustabdo ar nutraukia doktorantūrą, institucija, siūliusi skirti doktorantui stipendiją, privalo apie tai pranešti Tarybai per 10 dienų nuo doktorantūros nutraukimo. Šiuo atveju stipendijos mokėjimas nutraukiamas. Tais pačiais metais atnaujinus doktorantūrą stipendijos mokėjimas atnaujinamas.“</text:p>
      <text:p text:style-name="P55">2.12. Išdėstyti 19 punktą taip:<text:s/></text:p>
      <text:p text:style-name="P56">„19. Aprašo 9 ir 16 punktuose nurodytų dokumentų formas ir kartu su jais pateikiamus priedus nustato Taryba ir skelbia juos savo interneto svetainėje.“</text:p>
      <text:p text:style-name="P57"/>
      <text:p text:style-name="P58"/>
      <text:p text:style-name="P59"/>
      <text:p text:style-name="P60">MINISTRAS PIRMININKAS<text:tab/>ANDRIUS KUBILIUS</text:p>
      <text:p text:style-name="Normal"/>
      <text:p text:style-name="Normal"/>
      <text:p text:style-name="Normal"/>
      <text:p text:style-name="P61">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5-02-05T13:56:00Z</meta:creation-date>
    <dc:date>2015-02-05T13:56:00Z</dc:date>
    <meta:print-date>2012-09-24T08:07:00Z</meta:print-date>
    <meta:template xlink:href="Normal" xlink:type="simple"/>
    <meta:editing-cycles>2</meta:editing-cycles>
    <meta:editing-duration>PT0S</meta:editing-duration>
    <meta:document-statistic meta:page-count="2" meta:paragraph-count="44" meta:word-count="794" meta:character-count="5987" meta:row-count="193" meta:non-whitespace-character-count="5237"/>
  </office:meta>
</office:document-meta>
</file>