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font-size-complex="9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font-size-complex="9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color="#000000" style:font-size-complex="6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color="#000000" style:font-size-complex="6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snap-to-layout-grid="false" fo:text-align="center"/>
      <style:text-properties fo:color="#000000" style:font-size-complex="6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style:snap-to-layout-grid="false" fo:text-align="center"/>
    </style:style>
    <style:style style:name="P138" style:parent-style-name="Normal" style:family="paragraph">
      <style:paragraph-properties style:snap-to-layout-grid="false" fo:text-align="center"/>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style:snap-to-layout-grid="false" fo:text-align="center"/>
      <style:text-properties fo:color="#000000" style:font-size-complex="6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style:snap-to-layout-grid="false" fo:text-align="center"/>
      <style:text-properties fo:color="#000000" style:font-size-complex="6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center"/>
    </style:style>
    <style:style style:name="P237" style:parent-style-name="Normal" style:family="paragraph">
      <style:paragraph-properties style:snap-to-layout-grid="false" fo:text-align="center"/>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text-transform="uppercase" fo:color="#000000"/>
    </style:style>
    <style:style style:name="P241" style:parent-style-name="Normal" style:family="paragraph">
      <style:paragraph-properties style:snap-to-layout-grid="false" fo:text-align="center"/>
      <style:text-properties fo:color="#000000" style:font-size-complex="4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center"/>
    </style:style>
    <style:style style:name="P415" style:parent-style-name="Normal" style:family="paragraph">
      <style:paragraph-properties style:snap-to-layout-grid="false" fo:text-align="center"/>
    </style:style>
    <style:style style:name="T416" style:parent-style-name="DefaultParagraphFont" style:family="text">
      <style:text-properties fo:text-transform="uppercase" fo:color="#000000"/>
    </style:style>
    <style:style style:name="T417" style:parent-style-name="DefaultParagraphFont" style:family="text">
      <style:text-properties fo:text-transform="uppercase" fo:color="#000000"/>
    </style:style>
    <style:style style:name="T418" style:parent-style-name="DefaultParagraphFont" style:family="text">
      <style:text-properties fo:text-transform="uppercase" fo:color="#000000"/>
    </style:style>
    <style:style style:name="P419" style:parent-style-name="Normal" style:family="paragraph">
      <style:paragraph-properties style:snap-to-layout-grid="false" fo:text-align="center"/>
      <style:text-properties fo:color="#000000" style:font-size-complex="6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P479" style:parent-style-name="Normal" style:family="paragraph">
      <style:paragraph-properties style:snap-to-layout-grid="false" fo:text-align="center"/>
    </style:style>
    <style:style style:name="P480" style:parent-style-name="Normal" style:family="paragraph">
      <style:paragraph-properties style:snap-to-layout-grid="false" fo:text-align="center"/>
    </style:style>
    <style:style style:name="T481" style:parent-style-name="DefaultParagraphFont" style:family="text">
      <style:text-properties fo:text-transform="uppercase"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text-transform="uppercase" fo:color="#000000"/>
    </style:style>
    <style:style style:name="P4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P513" style:parent-style-name="Normal" style:family="paragraph">
      <style:paragraph-properties style:snap-to-layout-grid="false" fo:text-align="justify" fo:text-indent="0.4923in"/>
      <style:text-properties fo:color="#000000" style:font-size-complex="9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style:snap-to-layout-grid="false" fo:text-align="center"/>
    </style:style>
    <style:style style:name="P537" style:parent-style-name="Normal" style:family="paragraph">
      <style:paragraph-properties style:snap-to-layout-grid="false" fo:text-align="center"/>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text-transform="uppercase" fo:color="#000000"/>
    </style:style>
    <style:style style:name="P541" style:parent-style-name="Normal" style:family="paragraph">
      <style:paragraph-properties style:snap-to-layout-grid="false" fo:text-align="justify" fo:text-indent="0.4923in"/>
      <style:text-properties fo:color="#000000" style:font-size-complex="9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text-transform="uppercase" fo:color="#000000"/>
    </style:style>
    <style:style style:name="T557" style:parent-style-name="DefaultParagraphFont" style:family="text">
      <style:text-properties fo:text-transform="uppercase" fo:color="#000000"/>
    </style:style>
    <style:style style:name="T558" style:parent-style-name="DefaultParagraphFont" style:family="text">
      <style:text-properties fo:text-transform="uppercase" fo:color="#000000"/>
    </style:style>
    <style:style style:name="P559" style:parent-style-name="Normal" style:family="paragraph">
      <style:paragraph-properties style:snap-to-layout-grid="false" fo:text-align="justify" fo:text-indent="0.4923in"/>
      <style:text-properties fo:color="#000000" style:font-size-complex="9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style:style style:name="P582" style:parent-style-name="Normal" style:family="paragraph">
      <style:paragraph-properties style:snap-to-layout-grid="false" fo:text-align="justify" fo:text-indent="0.4923in"/>
      <style:text-properties fo:color="#000000" style:font-size-complex="9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style:snap-to-layout-grid="false" fo:text-align="justify" fo:text-indent="0.4923in"/>
      <style:text-properties fo:color="#000000" style:font-size-complex="9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fo:text-transform="uppercase" fo:color="#000000"/>
    </style:style>
    <style:style style:name="P615" style:parent-style-name="Normal" style:family="paragraph">
      <style:paragraph-properties style:snap-to-layout-grid="false" fo:text-align="justify" fo:text-indent="0.4923in"/>
      <style:text-properties fo:color="#000000" style:font-size-complex="9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paragraph-properties style:snap-to-layout-grid="false" fo:text-align="justify" fo:text-indent="0.4923in"/>
      <style:text-properties fo:color="#000000" style:font-size-complex="9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text-properties fo:font-weight="bold" style:font-weight-asian="bold"/>
    </style:style>
    <style:style style:name="TableColumn665" style:family="table-column">
      <style:table-column-properties style:column-width="1.8437in"/>
    </style:style>
    <style:style style:name="TableColumn666" style:family="table-column">
      <style:table-column-properties style:column-width="3.8715in"/>
    </style:style>
    <style:style style:name="TableColumn667" style:family="table-column">
      <style:table-column-properties style:column-width="1.034in"/>
    </style:style>
    <style:style style:name="Table664" style:family="table">
      <style:table-properties style:width="6.7493in" style:rel-width="100%" fo:margin-left="0in" table:align="left"/>
    </style:style>
    <style:style style:name="TableRow668" style:family="table-row">
      <style:table-row-properties style:min-row-height="0.0138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138in"/>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widows="0" fo:orphans="0" fo:text-align="end"/>
      <style:text-properties fo:font-size="10pt" style:font-size-asian="10pt"/>
    </style:style>
    <style:style style:name="P685" style:parent-style-name="Normal" style:family="paragraph">
      <style:paragraph-properties fo:widows="0" fo:orphans="0" fo:text-align="end"/>
      <style:text-properties fo:font-size="10pt" style:font-size-asian="10pt"/>
    </style:style>
    <style:style style:name="P686" style:parent-style-name="Normal" style:family="paragraph">
      <style:paragraph-properties fo:widows="0" fo:orphans="0" fo:text-align="end"/>
      <style:text-properties fo:font-size="10pt" style:font-size-asian="10pt"/>
    </style:style>
    <style:style style:name="P687" style:parent-style-name="Normal" style:family="paragraph">
      <style:paragraph-properties fo:widows="0" fo:orphans="0" fo:text-align="end"/>
      <style:text-properties fo:font-size="10pt" style:font-size-asian="10pt"/>
    </style:style>
    <style:style style:name="TableRow688" style:family="table-row">
      <style:table-row-properties style:min-row-height="0.0138in"/>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widows="0" fo:orphans="0" fo:text-align="end"/>
      <style:text-properties fo:font-size="10pt" style:font-size-asian="10pt"/>
    </style:style>
    <style:style style:name="P698" style:parent-style-name="Normal" style:family="paragraph">
      <style:paragraph-properties fo:widows="0" fo:orphans="0" fo:text-align="end"/>
      <style:text-properties fo:font-size="10pt" style:font-size-asian="10pt"/>
    </style:style>
    <style:style style:name="P699" style:parent-style-name="Normal" style:family="paragraph">
      <style:paragraph-properties fo:widows="0" fo:orphans="0" fo:text-align="end"/>
      <style:text-properties fo:font-size="10pt" style:font-size-asian="10pt"/>
    </style:style>
    <style:style style:name="P700" style:parent-style-name="Normal" style:family="paragraph">
      <style:paragraph-properties fo:widows="0" fo:orphans="0" fo:text-align="end"/>
      <style:text-properties fo:font-size="10pt" style:font-size-asian="10pt"/>
    </style:style>
    <style:style style:name="TableRow701" style:family="table-row">
      <style:table-row-properties style:min-row-height="0.0138in"/>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fo:text-align="end"/>
      <style:text-properties fo:font-size="10pt" style:font-size-asian="10pt"/>
    </style:style>
    <style:style style:name="P714" style:parent-style-name="Normal" style:family="paragraph">
      <style:paragraph-properties fo:widows="0" fo:orphans="0" fo:text-align="end"/>
      <style:text-properties fo:font-size="10pt" style:font-size-asian="10pt"/>
    </style:style>
    <style:style style:name="P715" style:parent-style-name="Normal" style:family="paragraph">
      <style:paragraph-properties fo:widows="0" fo:orphans="0" fo:text-align="end"/>
      <style:text-properties fo:font-size="10pt" style:font-size-asian="10pt"/>
    </style:style>
    <style:style style:name="P716" style:parent-style-name="Normal" style:family="paragraph">
      <style:paragraph-properties fo:widows="0" fo:orphans="0" fo:text-align="end"/>
      <style:text-properties fo:font-size="10pt" style:font-size-asian="10pt"/>
    </style:style>
    <style:style style:name="P717" style:parent-style-name="Normal" style:family="paragraph">
      <style:paragraph-properties fo:widows="0" fo:orphans="0" fo:text-align="end"/>
      <style:text-properties fo:font-size="10pt" style:font-size-asian="10pt"/>
    </style:style>
    <style:style style:name="P718" style:parent-style-name="Normal" style:family="paragraph">
      <style:paragraph-properties fo:widows="0" fo:orphans="0" fo:text-align="end"/>
      <style:text-properties fo:font-size="10pt" style:font-size-asian="10pt"/>
    </style:style>
    <style:style style:name="P719" style:parent-style-name="Normal" style:family="paragraph">
      <style:paragraph-properties fo:widows="0" fo:orphans="0" fo:text-align="end"/>
      <style:text-properties fo:font-size="10pt" style:font-size-asian="10pt"/>
    </style:style>
    <style:style style:name="TableRow720" style:family="table-row">
      <style:table-row-properties style:min-row-height="0.0138in"/>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widows="0" fo:orphans="0" fo:text-align="end"/>
      <style:text-properties fo:font-size="10pt" style:font-size-asian="10pt"/>
    </style:style>
    <style:style style:name="P729" style:parent-style-name="Normal" style:family="paragraph">
      <style:paragraph-properties fo:widows="0" fo:orphans="0" fo:text-align="end"/>
      <style:text-properties fo:font-size="10pt" style:font-size-asian="10pt"/>
    </style:style>
    <style:style style:name="P730" style:parent-style-name="Normal" style:family="paragraph">
      <style:paragraph-properties fo:widows="0" fo:orphans="0" fo:text-align="end"/>
      <style:text-properties fo:font-size="10pt" style:font-size-asian="10pt"/>
    </style:style>
    <style:style style:name="TableRow731" style:family="table-row">
      <style:table-row-properties style:min-row-height="0.0138in"/>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fo:text-align="end"/>
      <style:text-properties fo:font-size="10pt" style:font-size-asian="10pt"/>
    </style:style>
    <style:style style:name="P747" style:parent-style-name="Normal" style:family="paragraph">
      <style:paragraph-properties fo:widows="0" fo:orphans="0" fo:text-align="end"/>
      <style:text-properties fo:font-size="10pt" style:font-size-asian="10pt"/>
    </style:style>
    <style:style style:name="P748" style:parent-style-name="Normal" style:family="paragraph">
      <style:paragraph-properties fo:widows="0" fo:orphans="0" fo:text-align="end"/>
      <style:text-properties fo:font-size="10pt" style:font-size-asian="10pt"/>
    </style:style>
    <style:style style:name="P749" style:parent-style-name="Normal" style:family="paragraph">
      <style:paragraph-properties fo:widows="0" fo:orphans="0" fo:text-align="end"/>
      <style:text-properties fo:font-size="10pt" style:font-size-asian="10pt"/>
    </style:style>
    <style:style style:name="P750" style:parent-style-name="Normal" style:family="paragraph">
      <style:paragraph-properties fo:widows="0" fo:orphans="0" fo:text-align="end"/>
      <style:text-properties fo:font-size="10pt" style:font-size-asian="10pt"/>
    </style:style>
    <style:style style:name="P751" style:parent-style-name="Normal" style:family="paragraph">
      <style:paragraph-properties fo:widows="0" fo:orphans="0" fo:text-align="end"/>
      <style:text-properties fo:font-size="10pt" style:font-size-asian="10pt"/>
    </style:style>
    <style:style style:name="P752" style:parent-style-name="Normal" style:family="paragraph">
      <style:paragraph-properties fo:widows="0" fo:orphans="0" fo:text-align="end"/>
      <style:text-properties fo:font-size="10pt" style:font-size-asian="10pt"/>
    </style:style>
    <style:style style:name="P753" style:parent-style-name="Normal" style:family="paragraph">
      <style:paragraph-properties fo:widows="0" fo:orphans="0" fo:text-align="end"/>
      <style:text-properties fo:font-size="10pt" style:font-size-asian="10pt"/>
    </style:style>
    <style:style style:name="P754" style:parent-style-name="Normal" style:family="paragraph">
      <style:paragraph-properties fo:widows="0" fo:orphans="0" fo:text-align="end"/>
      <style:text-properties fo:font-size="10pt" style:font-size-asian="10pt"/>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38in"/>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P767" style:parent-style-name="Normal" style:family="paragraph">
      <style:paragraph-properties fo:widows="0" fo:orphans="0" fo:text-align="end"/>
      <style:text-properties fo:font-size="10pt" style:font-size-asian="10pt"/>
    </style:style>
    <style:style style:name="P768" style:parent-style-name="Normal" style:family="paragraph">
      <style:paragraph-properties fo:widows="0" fo:orphans="0" fo:text-align="end"/>
      <style:text-properties fo:font-size="10pt" style:font-size-asian="10pt"/>
    </style:style>
    <style:style style:name="P769" style:parent-style-name="Normal" style:family="paragraph">
      <style:paragraph-properties fo:widows="0" fo:orphans="0" fo:text-align="end"/>
      <style:text-properties fo:font-size="10pt" style:font-size-asian="10pt"/>
    </style:style>
    <style:style style:name="P770" style:parent-style-name="Normal" style:family="paragraph">
      <style:paragraph-properties fo:widows="0" fo:orphans="0" fo:text-align="end"/>
      <style:text-properties fo:font-size="10pt" style:font-size-asian="10pt"/>
    </style:style>
    <style:style style:name="TableRow771" style:family="table-row">
      <style:table-row-properties style:min-row-height="0.0138in"/>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fo:text-align="end"/>
      <style:text-properties fo:font-size="10pt" style:font-size-asian="10pt"/>
    </style:style>
    <style:style style:name="P782" style:parent-style-name="Normal" style:family="paragraph">
      <style:paragraph-properties fo:widows="0" fo:orphans="0" fo:text-align="end"/>
      <style:text-properties fo:font-size="10pt" style:font-size-asian="10pt"/>
    </style:style>
    <style:style style:name="P783" style:parent-style-name="Normal" style:family="paragraph">
      <style:paragraph-properties fo:widows="0" fo:orphans="0" fo:text-align="end"/>
      <style:text-properties fo:font-size="10pt" style:font-size-asian="10pt"/>
    </style:style>
    <style:style style:name="P784" style:parent-style-name="Normal" style:family="paragraph">
      <style:paragraph-properties fo:widows="0" fo:orphans="0" fo:text-align="end"/>
      <style:text-properties fo:font-size="10pt" style:font-size-asian="10pt"/>
    </style:style>
    <style:style style:name="P785" style:parent-style-name="Normal" style:family="paragraph">
      <style:paragraph-properties fo:widows="0" fo:orphans="0" fo:text-align="end"/>
      <style:text-properties fo:font-size="10pt" style:font-size-asian="10pt"/>
    </style:style>
    <style:style style:name="TableRow786" style:family="table-row">
      <style:table-row-properties style:min-row-height="0.0138in"/>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fo:text-align="end"/>
      <style:text-properties fo:font-size="10pt" style:font-size-asian="10pt"/>
    </style:style>
    <style:style style:name="P797" style:parent-style-name="Normal" style:family="paragraph">
      <style:paragraph-properties fo:widows="0" fo:orphans="0" fo:text-align="end"/>
      <style:text-properties fo:font-size="10pt" style:font-size-asian="10pt"/>
    </style:style>
    <style:style style:name="P798" style:parent-style-name="Normal" style:family="paragraph">
      <style:paragraph-properties fo:widows="0" fo:orphans="0" fo:text-align="end"/>
      <style:text-properties fo:font-size="10pt" style:font-size-asian="10pt"/>
    </style:style>
    <style:style style:name="P799" style:parent-style-name="Normal" style:family="paragraph">
      <style:paragraph-properties fo:widows="0" fo:orphans="0" fo:text-align="end"/>
      <style:text-properties fo:font-size="10pt" style:font-size-asian="10pt"/>
    </style:style>
    <style:style style:name="P800" style:parent-style-name="Normal" style:family="paragraph">
      <style:paragraph-properties fo:widows="0" fo:orphans="0" fo:text-align="end"/>
      <style:text-properties fo:font-size="10pt" style:font-size-asian="10pt"/>
    </style:style>
    <style:style style:name="TableRow801" style:family="table-row">
      <style:table-row-properties style:min-row-height="0.0138in"/>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fo:text-align="end"/>
      <style:text-properties fo:font-size="10pt" style:font-size-asian="10pt"/>
    </style:style>
    <style:style style:name="P810" style:parent-style-name="Normal" style:family="paragraph">
      <style:paragraph-properties fo:widows="0" fo:orphans="0" fo:text-align="end"/>
      <style:text-properties fo:font-size="10pt" style:font-size-asian="10pt"/>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38in"/>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fo:text-align="end"/>
      <style:text-properties fo:font-size="10pt" style:font-size-asian="10pt"/>
    </style:style>
    <style:style style:name="P823" style:parent-style-name="Normal" style:family="paragraph">
      <style:paragraph-properties fo:widows="0" fo:orphans="0" fo:text-align="end"/>
      <style:text-properties fo:font-size="10pt" style:font-size-asian="10pt"/>
    </style:style>
    <style:style style:name="P824" style:parent-style-name="Normal" style:family="paragraph">
      <style:paragraph-properties fo:widows="0" fo:orphans="0" fo:text-align="end"/>
      <style:text-properties fo:font-size="10pt" style:font-size-asian="10pt"/>
    </style:style>
    <style:style style:name="P825" style:parent-style-name="Normal" style:family="paragraph">
      <style:paragraph-properties fo:widows="0" fo:orphans="0" fo:text-align="end"/>
      <style:text-properties fo:font-size="10pt" style:font-size-asian="10pt"/>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38in"/>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fo:text-align="end"/>
      <style:text-properties fo:font-size="10pt" style:font-size-asian="10pt"/>
    </style:style>
    <style:style style:name="P835" style:parent-style-name="Normal" style:family="paragraph">
      <style:paragraph-properties fo:widows="0" fo:orphans="0" fo:text-align="end"/>
      <style:text-properties fo:font-size="10pt" style:font-size-asian="10pt"/>
    </style:style>
    <style:style style:name="TableRow836" style:family="table-row">
      <style:table-row-properties style:min-row-height="0.0138in"/>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fo:text-align="end"/>
      <style:text-properties fo:font-size="10pt" style:font-size-asian="10pt"/>
    </style:style>
    <style:style style:name="TableRow843" style:family="table-row">
      <style:table-row-properties style:min-row-height="0.0138in"/>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widows="0" fo:orphans="0" fo:text-indent="0.0347in"/>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widows="0" fo:orphans="0" fo:text-align="end"/>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ext-properties fo:font-weight="bold" style:font-weight-asian="bold"/>
    </style:style>
    <style:style style:name="TableColumn858" style:family="table-column">
      <style:table-column-properties style:column-width="1.5909in"/>
    </style:style>
    <style:style style:name="TableColumn859" style:family="table-column">
      <style:table-column-properties style:column-width="4.1159in"/>
    </style:style>
    <style:style style:name="TableColumn860" style:family="table-column">
      <style:table-column-properties style:column-width="1.0423in"/>
    </style:style>
    <style:style style:name="Table857" style:family="table">
      <style:table-properties style:width="6.7493in" style:rel-width="100%" fo:margin-left="0in" table:align="left"/>
    </style:style>
    <style:style style:name="TableRow861" style:family="table-row">
      <style:table-row-properties style:min-row-height="0.0138in"/>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Row868" style:family="table-row">
      <style:table-row-properties style:min-row-height="0.0138in" fo:keep-together="always"/>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top="0.0104in solid #000000" fo:border-left="0.0104in solid #000000" fo:border-bottom="none" fo:border-right="0.0104in solid #000000"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38in" fo:keep-together="always"/>
    </style:style>
    <style:style style:name="P876" style:parent-style-name="Normal" style:family="paragraph">
      <style:text-properties fo:font-size="10pt" style:font-size-asian="10pt"/>
    </style:style>
    <style:style style:name="TableCell877" style:family="table-cell">
      <style:table-cell-properties fo:border-top="none" fo:border-left="0.0104in solid #000000" fo:border-bottom="none" fo:border-right="0.0104in solid #000000"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none" fo:border-left="0.0104in solid #000000" fo:border-bottom="none" fo:border-right="0.0104in solid #000000"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38in" fo:keep-together="always"/>
    </style:style>
    <style:style style:name="P882" style:parent-style-name="Normal" style:family="paragraph">
      <style:text-properties fo:font-size="10pt" style:font-size-asian="10pt"/>
    </style:style>
    <style:style style:name="TableCell883" style:family="table-cell">
      <style:table-cell-properties fo:border-top="none" fo:border-left="0.0104in solid #000000" fo:border-bottom="none" fo:border-right="0.0104in solid #000000"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104in solid #000000" fo:border-bottom="none" fo:border-right="0.0104in solid #000000"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Row887" style:family="table-row">
      <style:table-row-properties style:min-row-height="0.0138in" fo:keep-together="always"/>
    </style:style>
    <style:style style:name="P888" style:parent-style-name="Normal" style:family="paragraph">
      <style:text-properties fo:font-size="10pt" style:font-size-asian="10pt"/>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38in" fo:keep-together="always"/>
    </style:style>
    <style:style style:name="P894" style:parent-style-name="Normal" style:family="paragraph">
      <style:text-properties fo:font-size="10pt" style:font-size-asian="10pt"/>
    </style:style>
    <style:style style:name="TableCell895" style:family="table-cell">
      <style:table-cell-properties fo:border-top="none" fo:border-left="0.0104in solid #000000" fo:border-bottom="none" fo:border-right="0.0104in solid #000000"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none" fo:border-left="0.0104in solid #000000" fo:border-bottom="none" fo:border-right="0.0104in solid #000000"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Row899" style:family="table-row">
      <style:table-row-properties style:min-row-height="0.0138in" fo:keep-together="always"/>
    </style:style>
    <style:style style:name="P900" style:parent-style-name="Normal" style:family="paragraph">
      <style:text-properties fo:font-size="10pt" style:font-size-asian="10pt"/>
    </style:style>
    <style:style style:name="TableCell901" style:family="table-cell">
      <style:table-cell-properties fo:border-top="none" fo:border-left="0.0104in solid #000000" fo:border-bottom="none" fo:border-right="0.0104in solid #000000"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Row905" style:family="table-row">
      <style:table-row-properties style:min-row-height="0.0138in" fo:keep-together="always"/>
    </style:style>
    <style:style style:name="P906" style:parent-style-name="Normal" style:family="paragraph">
      <style:text-properties fo:font-size="10pt" style:font-size-asian="10pt"/>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0.0104in solid #000000" fo:border-right="0.0104in solid #000000"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Row911" style:family="table-row">
      <style:table-row-properties style:min-row-height="0.0138in" fo:keep-together="always"/>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Row918" style:family="table-row">
      <style:table-row-properties style:min-row-height="0.0138in" fo:keep-together="always"/>
    </style:style>
    <style:style style:name="P919" style:parent-style-name="Normal" style:family="paragraph">
      <style:text-properties fo:font-size="10pt" style:font-size-asian="10pt"/>
    </style:style>
    <style:style style:name="TableCell920" style:family="table-cell">
      <style:table-cell-properties fo:border-top="none" fo:border-left="0.0104in solid #000000" fo:border-bottom="none" fo:border-right="0.0104in solid #000000"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none" fo:border-right="0.0104in solid #000000"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min-row-height="0.0138in" fo:keep-together="always"/>
    </style:style>
    <style:style style:name="P925" style:parent-style-name="Normal" style:family="paragraph">
      <style:text-properties fo:font-size="10pt" style:font-size-asian="10pt"/>
    </style:style>
    <style:style style:name="TableCell926" style:family="table-cell">
      <style:table-cell-properties fo:border-top="none" fo:border-left="0.0104in solid #000000" fo:border-bottom="none" fo:border-right="0.0104in solid #000000"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38in" fo:keep-together="always"/>
    </style:style>
    <style:style style:name="P931" style:parent-style-name="Normal" style:family="paragraph">
      <style:text-properties fo:font-size="10pt" style:font-size-asian="10pt"/>
    </style:style>
    <style:style style:name="TableCell932" style:family="table-cell">
      <style:table-cell-properties fo:border-top="none" fo:border-left="0.0104in solid #000000" fo:border-bottom="none" fo:border-right="0.0104in solid #000000"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none" fo:border-left="0.0104in solid #000000" fo:border-bottom="none" fo:border-right="0.0104in solid #000000"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38in" fo:keep-together="always"/>
    </style:style>
    <style:style style:name="P937" style:parent-style-name="Normal" style:family="paragraph">
      <style:text-properties fo:font-size="10pt" style:font-size-asian="10pt"/>
    </style:style>
    <style:style style:name="TableCell938" style:family="table-cell">
      <style:table-cell-properties fo:border-top="none" fo:border-left="0.0104in solid #000000" fo:border-bottom="none" fo:border-right="0.0104in solid #000000"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none" fo:border-left="0.0104in solid #000000" fo:border-bottom="none" fo:border-right="0.0104in solid #000000"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Row942" style:family="table-row">
      <style:table-row-properties style:min-row-height="0.0138in" fo:keep-together="always"/>
    </style:style>
    <style:style style:name="P943" style:parent-style-name="Normal" style:family="paragraph">
      <style:text-properties fo:font-size="10pt" style:font-size-asian="10pt"/>
    </style:style>
    <style:style style:name="TableCell944" style:family="table-cell">
      <style:table-cell-properties fo:border-top="none" fo:border-left="0.0104in solid #000000" fo:border-bottom="none" fo:border-right="0.0104in solid #000000"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none" fo:border-left="0.0104in solid #000000" fo:border-bottom="none" fo:border-right="0.0104in solid #000000"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Row948" style:family="table-row">
      <style:table-row-properties style:min-row-height="0.0138in" fo:keep-together="always"/>
    </style:style>
    <style:style style:name="P949" style:parent-style-name="Normal" style:family="paragraph">
      <style:text-properties fo:font-size="10pt" style:font-size-asian="10pt"/>
    </style:style>
    <style:style style:name="TableCell950" style:family="table-cell">
      <style:table-cell-properties fo:border-top="none" fo:border-left="0.0104in solid #000000" fo:border-bottom="none" fo:border-right="0.0104in solid #000000"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none" fo:border-right="0.0104in solid #000000"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Row954" style:family="table-row">
      <style:table-row-properties style:min-row-height="0.0138in" fo:keep-together="always"/>
    </style:style>
    <style:style style:name="P955" style:parent-style-name="Normal" style:family="paragraph">
      <style:text-properties fo:font-size="10pt" style:font-size-asian="10pt"/>
    </style:style>
    <style:style style:name="TableCell956" style:family="table-cell">
      <style:table-cell-properties fo:border-top="none" fo:border-left="0.0104in solid #000000" fo:border-bottom="none" fo:border-right="0.0104in solid #000000"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Row960" style:family="table-row">
      <style:table-row-properties style:min-row-height="0.0138in" fo:keep-together="always"/>
    </style:style>
    <style:style style:name="P961" style:parent-style-name="Normal" style:family="paragraph">
      <style:text-properties fo:font-size="10pt" style:font-size-asian="10pt"/>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Row966" style:family="table-row">
      <style:table-row-properties style:min-row-height="0.0138in"/>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TableRow975" style:family="table-row">
      <style:table-row-properties style:min-row-height="0.0138in"/>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text-align="center"/>
      <style:text-properties fo:color="#000000"/>
    </style:style>
    <style:style style:name="P983"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JŪRIO JUOSTOS TVARKYMO PROGRAMOS PATVIRTINIMO</text:p>
      <text:p text:style-name="P15"/>
      <text:p text:style-name="P16">2003 m. rugsėjo 1 d. Nr. 442</text:p>
      <text:p text:style-name="P17">Vilnius</text:p>
      <text:p text:style-name="P18"/>
      <text:p text:style-name="P19"><text:span text:style-name="T20">Vadovaudamasis Lietuvos Respublikos pajūrio juostos įstatymo (Žin., 2002,<text:s/></text:span><text:span text:style-name="T21">Nr.<text:s/></text:span><text:a xlink:href="https://www.e-tar.lt/portal/lt/legalAct/TAR.4F95269B43A0" office:target-frame-name="_blank" xlink:show="new"><text:span text:style-name="T22">73-3091</text:span></text:a><text:span text:style-name="T23">) 8 straipsnio 1 dalimi bei siekdamas pristabdyti intensyvų Lietuvos Baltijos jūros kranto degradavimą,</text:span></text:p>
      <text:p text:style-name="P24"><text:span text:style-name="T25">1</text:span><text:span text:style-name="T26">.<text:s/></text:span><text:span text:style-name="T27">Tvirtinu</text:span><text:span text:style-name="T28"><text:s/></text:span><text:span text:style-name="T29">Pajūrio juostos tvarkymo programą (pridedama).</text:span></text:p>
      <text:p text:style-name="P30"><text:span text:style-name="T31">2</text:span><text:span text:style-name="T32">.<text:s/></text:span><text:span text:style-name="T33">Rekomenduoju</text:span><text:span text:style-name="T34"><text:s/>Klaipėdos miesto, Palangos miesto, Neringos miesto savivaldybėms numatyti lėšas Pajūrio juostos tvarkymo programai įgyvendinti.</text:span></text:p>
      <text:p text:style-name="P35"/>
      <text:p text:style-name="P36"/>
      <text:p text:style-name="P37"><text:span text:style-name="T38">APLINKOS MINISTRAS</text:span><text:span text:style-name="T39"><text:tab/>ARŪNAS KUNDROTAS</text:span></text:p>
      <text:p text:style-name="P40"><text:span text:style-name="T41">______________</text:span></text:p>
      <text:soft-page-break/>
      <text:p text:style-name="P42"><text:span text:style-name="T43">PATVIRTINTA</text:span></text:p>
      <text:p text:style-name="P44">Lietuvos Respublikos aplinkos</text:p>
      <text:p text:style-name="P45">ministro 2003 m. rugsėjo 1 d.</text:p>
      <text:p text:style-name="P46">įsakymu Nr. 442</text:p>
      <text:p text:style-name="P47"/>
      <text:p text:style-name="P48"><text:span text:style-name="T49">Pajūrio juostos tvarkymo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jūrio juostos tvarkymo programa numato krantotvarkos priemones svarbioms arba būdingoms krantų savybėms išsaugoti ar atkurti. Programa<text:s/></text:span><text:span text:style-name="T59">parengta, vadovaujantis Lietuvos Baltijos jūros krantotvarkos strategijos nuostatose pateiktais principais:</text:span></text:p>
      <text:p text:style-name="P60"><text:span text:style-name="T61">1.1</text:span><text:span text:style-name="T62">. gamtinių kraštovaizdžių ir natūralių krantodaros procesų išsaugojimas;</text:span></text:p>
      <text:p text:style-name="P63"><text:span text:style-name="T64">1.2</text:span><text:span text:style-name="T65">. kompleksiškas krantosaugos ir krantonaudos derinimas;</text:span></text:p>
      <text:p text:style-name="P66"><text:span text:style-name="T67">1.3</text:span><text:span text:style-name="T68">. krantotvarkos priemonių tarpusavio derinimas, atsižvelgiant į krantodaros procesų dinaminį vientisumą, ir taikymas nepriklausomai nuo žinybinių interesų administracinio paskirstymo, be to, krantotvarkos priemonių įdiegimas viename kranto ruože neturi ken</text:span><text:span text:style-name="T69">kti gretimo ruožo kranto juostos būklei;</text:span></text:p>
      <text:p text:style-name="P70"><text:span text:style-name="T71">1.4</text:span><text:span text:style-name="T72">. priklausomai nuo kranto funkcijų diferencijuotų krantosaugos priemonių taikymas;</text:span></text:p>
      <text:p text:style-name="P73"><text:span text:style-name="T74">1.5</text:span><text:span text:style-name="T75">. kranto būklės pokyčių stebėjimas.</text:span></text:p>
      <text:p text:style-name="P76"><text:span text:style-name="T77">2</text:span><text:span text:style-name="T78">. Vadovaujantis Helsinkio komisijos rekomendacijomis (HELCOM, 1996), priori</text:span><text:span text:style-name="T79">tetas teikiamas krantotvarkinėms priemonėms, pagrįstoms gamtinių analogų imitacijos principais. Jei yra įmanoma, krantotvarkinių priemonių gamyboje pirmenybė teikiama natūralių bei stabilizuotinam kranto ruožui būdingų medžiagų taikymui.</text:span></text:p>
      <text:p text:style-name="P80"><text:span text:style-name="T81">3</text:span><text:span text:style-name="T82">. Lietuvos Ba</text:span><text:span text:style-name="T83">ltijos jūros krantas skiriamas į žemyninį ir Kuršių nerijos krantą.</text:span></text:p>
      <text:p text:style-name="P84"/>
      <text:p text:style-name="P85"><text:span text:style-name="T86">II</text:span><text:span text:style-name="T87">.<text:s/></text:span><text:span text:style-name="T88">REKOMENDUOJAMŲ KRANTOTVARKINIŲ PRIEMONIŲ KOMPLEKSAS</text:span></text:p>
      <text:p text:style-name="P89"/>
      <text:p text:style-name="P90"><text:span text:style-name="T91">4</text:span><text:span text:style-name="T92">. Apsauginio paplūdimio kopagūbrio tvirtinimo ir regeneracijos priemonės:</text:span></text:p>
      <text:p text:style-name="P93"><text:span text:style-name="T94">4.1</text:span><text:span text:style-name="T95">. lentinių takų bei laiptų įrengimas;</text:span></text:p>
      <text:p text:style-name="P96"><text:span text:style-name="T97">4.2</text:span><text:span text:style-name="T98">. kopagūbrio defliacinių formų bei šlaitų pridengimas šakų klojiniais;</text:span></text:p>
      <text:p text:style-name="P99"><text:span text:style-name="T100">4.3</text:span><text:span text:style-name="T101">. kopagūbrio tvirtinimas žabtvorėmis;</text:span></text:p>
      <text:p text:style-name="P102"><text:span text:style-name="T103">4.4</text:span><text:span text:style-name="T104">. ypač pažeistų kopagūbrio vietų izoliacija nuo poilsiautojų;</text:span></text:p>
      <text:p text:style-name="P105"><text:span text:style-name="T106">4.5</text:span><text:span text:style-name="T107">. išvažiavimo kelių prie jūros šonų apipynimas žabtvorėmis<text:s/></text:span><text:span text:style-name="T108">ir pridengimas šakų klojiniais;</text:span></text:p>
      <text:p text:style-name="P109"><text:span text:style-name="T110">4.6</text:span><text:span text:style-name="T111">. masinių renginių organizavimo uždraudimas bei informacinių-perspėjamųjų stendų įrengimas.</text:span></text:p>
      <text:p text:style-name="P112"><text:span text:style-name="T113">5</text:span><text:span text:style-name="T114">. Paplūdimio sąnašų papildymas atvežtiniu smėliu.</text:span></text:p>
      <text:p text:style-name="P115"><text:span text:style-name="T116">6</text:span><text:span text:style-name="T117">. Priekrantės rekultivavimas atvežtiniu smėliu.</text:span></text:p>
      <text:p text:style-name="P118"><text:span text:style-name="T119">7</text:span><text:span text:style-name="T120">. Hidrotec</text:span><text:span text:style-name="T121">hninio įtvaro (būnos) statyba arba rekonstrukcija.</text:span></text:p>
      <text:p text:style-name="P122"><text:span text:style-name="T123">8</text:span><text:span text:style-name="T124">. Gamtinių procesų apsauga.</text:span></text:p>
      <text:p text:style-name="P125"><text:span text:style-name="T126">9</text:span><text:span text:style-name="T127">. Kranto būklės stebėjimai.</text:span></text:p>
      <text:p text:style-name="P128"><text:span text:style-name="T129">10</text:span><text:span text:style-name="T130">. Krantotvarkinių idėjų propagavimas.</text:span></text:p>
      <text:p text:style-name="P131"/>
      <text:p text:style-name="P132"><text:span text:style-name="T133">III</text:span><text:span text:style-name="T134">.<text:s/></text:span><text:span text:style-name="T135">Būtinų įgyvendinti Lietuvos Baltijos jūros žemyniniame krante krantotvarkinių<text:s/></text:span><text:span text:style-name="T136">priemonių lokalizacija, pobūdis bei Apimtys</text:span></text:p>
      <text:p text:style-name="P137"/>
      <text:p text:style-name="P138"><text:span text:style-name="T139">I</text:span><text:span text:style-name="T140">.<text:s/></text:span><text:span text:style-name="T141">BŪTINGĖS GEOMORFOLOGINIS DRAUSTINIS</text:span></text:p>
      <text:p text:style-name="P142"/>
      <text:p text:style-name="P143"><text:span text:style-name="T144">11</text:span><text:span text:style-name="T145">. Kopų viršūnėje bei tarpkopiuose esančias defliacines formas (bendras plotas – 620 m</text:span><text:span text:style-name="T146">2</text:span><text:span text:style-name="T147">) bei visą vakarinį šlaitą (4800 m</text:span><text:span text:style-name="T148">2</text:span><text:span text:style-name="T149">) dengti šakų klojiniais, o šlaito pap</text:span><text:span text:style-name="T150">ėdę sutvirtinti dviem žabtvorių<text:s/></text:span><text:soft-page-break/><text:span text:style-name="T151">eilėmis (iš viso 3870 m). Ypač svarbu uždengti šakų klojiniais ar skydais vakariniame kopų šlaite susiformavusias dvi dideles defliacines griovas, esančias prie pat valstybinės sienos su Latvija.<text:s/></text:span></text:p>
      <text:p text:style-name="P152"><text:span text:style-name="T153">12</text:span><text:span text:style-name="T154">. Prie pasieniečių<text:s/></text:span><text:span text:style-name="T155">namuko (esančio apie 418 m šiauriau Mažeikių naftos perdirbimo gamyklos vandens išleidimo įrenginys) vakariniame kopų šlaite įrengti laiptus (5 m ilgio), kopos viršūnėje ir rytiniame šlaite – lentinį taką (20 m ilgio). Galima alternatyva – nugriauti pasien</text:span><text:span text:style-name="T156">iečių namuką.</text:span></text:p>
      <text:p text:style-name="P157"/>
      <text:p text:style-name="P158"><text:span text:style-name="T159">II</text:span><text:span text:style-name="T160">.<text:s/></text:span><text:span text:style-name="T161">ŠVENTOSIOS REKREACINĖ ZONA</text:span></text:p>
      <text:p text:style-name="P162"/>
      <text:p text:style-name="P163"><text:span text:style-name="T164">13</text:span><text:span text:style-name="T165">. Šiaurinėje Šventosios rekreacinėje zonoje (ekstensyvaus naudojimo):</text:span></text:p>
      <text:p text:style-name="P166"><text:span text:style-name="T167">13.1</text:span><text:span text:style-name="T168">. kopų viršūnėje bei tarpkopiuose esančias defliacines formas (bendras plotas – 470 m</text:span><text:span text:style-name="T169">2</text:span><text:span text:style-name="T170">) bei 50 % vakarinio šlaito (1100 m</text:span><text:span text:style-name="T171">2</text:span><text:span text:style-name="T172">) dengti šakų klojiniais, o šlaito papėdę sutvirtinti viena žabtvorių eile (iš viso 1100 m);</text:span></text:p>
      <text:p text:style-name="P173"><text:span text:style-name="T174">13.2</text:span><text:span text:style-name="T175">. nutiesti lentinius takus ir pastatyti laiptus įjūriniame kopų šlaite prie išėjimų iš sodybų (vieno tako vidutiniškas ilgis – 50 m, laiptų – 4 m); iš vis</text:span><text:span text:style-name="T176">o reikia 16 laiptų ir 16 lentinių takų (bendras laiptų ilgis – 64 m, takų – 800 m).</text:span></text:p>
      <text:p text:style-name="P177"><text:span text:style-name="T178">14</text:span><text:span text:style-name="T179">. Šiaurinėje Šventosios rekreacinėje zonoje (intensyvaus naudojimo):</text:span></text:p>
      <text:p text:style-name="P180"><text:span text:style-name="T181">14.1</text:span><text:span text:style-name="T182">. kopagūbrio viršūnę ir vietomis rytinį šlaitą tvirtinti žabtvorių kvadratais (bendras pu</text:span><text:span text:style-name="T183">stomų formų plotas – 10530 m</text:span><text:span text:style-name="T184">2</text:span><text:span text:style-name="T185">); vakarinį jo šlaitą dengti šakų klojiniais (3500 m</text:span><text:span text:style-name="T186">2</text:span><text:span text:style-name="T187">), o papėdę tvirtinti dviem eilėm žabtvorių (bendras ilgis – 2800 m). Gausias defliacines griovas, prieš dengiant šakomis bei pinant žabtvores papėdėje, reikia užpilti smėliu</text:span><text:span text:style-name="T188"><text:s/>bent jau 1 m sluoksniu. Atvežtiniu smėliu reikia išlyginti ir vakarinį kopagūbrio šlaitą, tam galima panaudoti Šventosios upės žiotyse bei tarp vidinių uosto molų esantį smėlį. Nukasus 1,2–1,5 m storio sluoksnį, šio smėlio kiekis siektų apie 5–8 tūkst. m</text:span><text:span text:style-name="T189">3</text:span><text:span text:style-name="T190">;</text:span></text:p>
      <text:p text:style-name="P191"><text:span text:style-name="T192">14.2</text:span><text:span text:style-name="T193">. 220 m apsauginio paplūdimio kopagūbrio atkarpą, esančią piečiau Šventosios upės vingio ties „beždžionių“ tiltu, būtina visiškai izoliuoti nuo lankytojų (bent jau 5 metams) vielinio tinklo tvora, o viršūnę visiškai apdengti šakomis (6600 m</text:span><text:span text:style-name="T194">2</text:span><text:span text:style-name="T195">); mi</text:span><text:span text:style-name="T196">nėtame ruože pašalinti esančius lengvos konstrukcijos namelius (16 vnt.), skatinančius kopagūbrio degradaciją;</text:span></text:p>
      <text:p text:style-name="P197"><text:span text:style-name="T198">14.3</text:span><text:span text:style-name="T199">. nuo ruožo pradžios iki šiaurinio išorinio uosto molo liekanų reikia nutiesti 7 takus (vidutiniškai 60 m ilgio) ir įrengti 5 laiptus (vi</text:span><text:span text:style-name="T200">dutiniškai 5 m ilgio); tarp izoliuoto kopagūbrio ir upės žiočių reikia nutiesti takus (8 vnt. – 60 m ilgio) ir pastatyti laiptus (8 vnt. – 6 m ilgio) vidutiniškai kas 50 m. Bendras takų ilgis sudarys apie 900 m, laiptų – 73 m;</text:span></text:p>
      <text:p text:style-name="P201"><text:span text:style-name="T202">14.4</text:span><text:span text:style-name="T203">. pastatyti informaci</text:span><text:span text:style-name="T204">nius-perspėjančiuosius stendus prie pagrindinių takų (5 vnt.).</text:span></text:p>
      <text:p text:style-name="P205"><text:span text:style-name="T206">15</text:span><text:span text:style-name="T207">. Pietinėje Šventosios rekreacinėje zonoje (intensyvaus naudojimo):</text:span></text:p>
      <text:p text:style-name="P208"><text:span text:style-name="T209">15.1</text:span><text:span text:style-name="T210">. kopagūbrio viršūnėje esančias defliacines formas tvirtinti žabtvorių kvadratais (bendras pustomų formų plotas</text:span><text:span text:style-name="T211"><text:s/>– 15890 m</text:span><text:span text:style-name="T212">2</text:span><text:span text:style-name="T213">);</text:span></text:p>
      <text:p text:style-name="P214"><text:span text:style-name="T215">15.2</text:span><text:span text:style-name="T216">. 120 m į šiaurę nuo gelbėjimo stoties nutiesti 120 m ilgio lentinį taką ir pastatyti 6 m ilgio laiptus; 200 m į pietus nuo gelbėjimo stoties nutiesti 120 m ilgio taką ir pastatyti 12 m ilgio laiptus (bendras lentinių takų ilgis – 240</text:span><text:span text:style-name="T217"><text:s/>m, laiptų – 18 m);</text:span></text:p>
      <text:p text:style-name="P218"><text:span text:style-name="T219">15.3</text:span><text:span text:style-name="T220">. pastatyti informacinius-perspėjančiuosius stendus prie pagrindinių takų (4 vnt.).</text:span></text:p>
      <text:p text:style-name="P221"><text:span text:style-name="T222">16</text:span><text:span text:style-name="T223">. Pietinėje Šventosios rekreacinėje zonoje (ekstensyvaus naudojimo):</text:span></text:p>
      <text:p text:style-name="P224"><text:span text:style-name="T225">16.1</text:span><text:span text:style-name="T226">. kopagūbrio viršūnę tvirtinti šakų klojiniais (1010 m</text:span><text:span text:style-name="T227">2</text:span><text:span text:style-name="T228">); nuo</text:span><text:span text:style-name="T229"><text:s/>Monciškių į pietus reikia dengti šakų klojiniais (4500 m</text:span><text:span text:style-name="T230">2</text:span><text:span text:style-name="T231">) ir vakarinį kopagūbrio šlaitą;</text:span></text:p>
      <text:p text:style-name="P232"><text:span text:style-name="T233">16.2</text:span><text:span text:style-name="T234">. abipus kelio, vedančio prie jūros (ties Ošupio g. 6A namu), reikia nutiesti 2 lentinius takus (po 120 m ilgio) ir pastatyti 2 laiptus (po 10 m); ties Ošupi</text:span><text:span text:style-name="T235">o g. 8 namu nutiesti 70 m lentinį taką ir pastatyti 6 m laiptus; 120 m į šiaurę nuo Ošupio reikia tiesti 80 m ilgio lentinį taką ir pastatyti 6 m ilgio laiptus. Bendras lentinių takų ilgis – 390 m, laiptų – 32 m.</text:span></text:p>
      <text:p text:style-name="P236"/>
      <text:p text:style-name="P237"><text:span text:style-name="T238">III</text:span><text:span text:style-name="T239">.<text:s/></text:span><text:span text:style-name="T240">PALANGOS REKREACINĖ ZONA</text:span></text:p>
      <text:p text:style-name="P241"/>
      <text:p text:style-name="P242"><text:span text:style-name="T243">17</text:span><text:span text:style-name="T244">. Ošupio – kareivinių (esančių ties Kunigiškių gatve) ruože:</text:span></text:p>
      <text:p text:style-name="P245"><text:span text:style-name="T246">17.1</text:span><text:span text:style-name="T247">. kopagūbrio viršūnę tvirtinti šakų klojiniais (2670 m</text:span><text:span text:style-name="T248">2</text:span><text:span text:style-name="T249">); 1080 m kranto atkarpoje, esančioje nuo kareivinių į šiaurę, būtina tvirtinti vakarinį apsauginio paplūdimio kopagūbrio šlaitą b</text:span><text:span text:style-name="T250">ei griovas šakų klojiniais (4320 m</text:span><text:span text:style-name="T251">2</text:span><text:span text:style-name="T252">); 250 m ruože ties kareivinėmis kopagūbrio papėdę pinti 2 eilėmis žabtvorių (bendras ilgis – 500 m);</text:span></text:p>
      <text:p text:style-name="P253"><text:span text:style-name="T254">17.2</text:span><text:span text:style-name="T255">. 300 m į pietus nuo Ošupio tiesti 2 lentinius takus (po 50 m ilgio) ir pastatyti 5 m ilgio laiptus; 1000 m atk</text:span><text:span text:style-name="T256">arpoje, esančioje į šiaurę nuo kareivinių, išėjimui prie jūros reikia nutiesti 12 lentinių takų (vidutiniškai 50 m ilgio) bei pastatyti 12 laiptų (vidutiniškai 5 m ilgio);</text:span></text:p>
      <text:p text:style-name="P257"><text:span text:style-name="T258">17.3</text:span><text:span text:style-name="T259">. svarstyti kareivinių bei jų infrastruktūros pašalinimo variantą (stebint a</text:span><text:span text:style-name="T260">pleistą kareivinių teritoriją, susidaro įspūdis, kad jos nenaudojamos).</text:span></text:p>
      <text:p text:style-name="P261"><text:span text:style-name="T262">18</text:span><text:span text:style-name="T263">. „Kareivinių“ (esančių ties Kunigiškių gatve) – Rąžės upelio ruože:</text:span></text:p>
      <text:p text:style-name="P264"><text:span text:style-name="T265">18.1</text:span><text:span text:style-name="T266">. kopagūbrio viršūnę ir vietomis rytinį šlaitą tvirtinti žabtvorių kvadratais (bendras pustomų formų<text:s/></text:span><text:span text:style-name="T267">plotas – 32310 m</text:span><text:span text:style-name="T268">2</text:span><text:span text:style-name="T269">); visame ruože apsauginio paplūdimio kopagūbrio vakarinį šlaitą bei griovas būtina dengti šakų klojiniais 8600 m</text:span><text:span text:style-name="T270">2</text:span><text:span text:style-name="T271">, o nuo Rąžės į šiaurę 1800 m atkarpoje (iki baseino) apsauginio paplūdimio kopagūbrio papėdę sutvirtinti dviem eilėm žabtvor</text:span><text:span text:style-name="T272">ių (iš viso 3600 m); atkarpoje tarp gelbėjimo stoties ir Rąžės anksčiau vykdytus vakarinio apsauginio paplūdimio kopagūbrio šlaito tvirtinimo darbus būtina atlikti pakartotinai;</text:span></text:p>
      <text:p text:style-name="P273"><text:span text:style-name="T274">18.2</text:span><text:span text:style-name="T275">. tarp „kareivinių“ ir gelbėjimo stoties, išėjimų prie jūros (proskynų</text:span><text:span text:style-name="T276"><text:s/>kelių bei keliukų) vietose reikia pakloti 26 lentinius takus (bendras ilgis – 1300 m) ir pastatyti 26 laiptus (bendras ilgis – 130 m); nuo gelbėjimo stoties iki Rąžės upelio, kopagūbrio viršūnėje (10–15 m nuo kopagūbrio vakarinės briaunos) nutiesti išilga</text:span><text:span text:style-name="T277">i viršūnės vientisą lentinį taką (300 m); o skersai kopagūbrio kloti takus (6 vnt.) ir įrengti laiptus (6 vnt.) reikia kas 50 m (bendras takų ilgis – 600 m, o laiptų – 30 m). Iš viso šiame kranto ruože reikia 1600 m lentinių takų ir 160 m laiptų;</text:span></text:p>
      <text:p text:style-name="P278"><text:span text:style-name="T279">18.3</text:span><text:span text:style-name="T280">.</text:span><text:span text:style-name="T281"><text:s/>pastatyti informacinius-perspėjančiuosius stendus prie pagrindinių takų (12 vnt.).</text:span></text:p>
      <text:p text:style-name="P282"><text:span text:style-name="T283">19</text:span><text:span text:style-name="T284">. Rąžės upelio – Palangos tilto ruože:</text:span></text:p>
      <text:p text:style-name="P285"><text:span text:style-name="T286">19.1</text:span><text:span text:style-name="T287">. kopagūbrio viršūnę ir vietomis rytinį šlaitą tvirtinti žabtvorių kvadratais, apipinant jais defliacines formas<text:s/></text:span><text:span text:style-name="T288">(bendras pustomų formų plotas – 14050 m</text:span><text:span text:style-name="T289">2</text:span><text:span text:style-name="T290">);</text:span></text:p>
      <text:p text:style-name="P291"><text:span text:style-name="T292">19.2</text:span><text:span text:style-name="T293">. nuo Rąžės upelio 500 m ilgio atkarpoje kas 100 m, o toliau į pietus (200 m atkarpoje) kas 50 m reikia pakloti 9 lentinius takus ir pastatyti 9 laiptus. Iš viso šiame kranto ruože reikia 500 m lentinių ta</text:span><text:span text:style-name="T294">kų ir 160 m laiptų;</text:span></text:p>
      <text:p text:style-name="P295"><text:span text:style-name="T296">19.3</text:span><text:span text:style-name="T297">. pastatyti informacinius-perspėjančiuosius stendus prie pagrindinių takų (4 vnt.).</text:span></text:p>
      <text:p text:style-name="P298"><text:span text:style-name="T299">20</text:span><text:span text:style-name="T300">. Palangos tilto – Birutės iškyšulio ruože kranto būklės situacija labai sudėtinga, todėl, siekiant šį ruožą stabilizuoti, reikia taikyt</text:span><text:span text:style-name="T301">i įvairių krantosauginių priemonių kompleksą:</text:span></text:p>
      <text:p text:style-name="P302"><text:span text:style-name="T303">20.1</text:span><text:span text:style-name="T304">. apsauginio paplūdimio kopagūbrio tvirtinimas:</text:span></text:p>
      <text:p text:style-name="P305"><text:span text:style-name="T306">20.1.1</text:span><text:span text:style-name="T307">. kopagūbrio viršūnę ir vietomis rytinį šlaitą iki Dariaus ir Girėno gatvės tvirtinti žabtvorių kvadratais (bendras pustomų formų plotas – 21170 m</text:span><text:span text:style-name="T308">2</text:span><text:span text:style-name="T309">)</text:span><text:span text:style-name="T310">. Nuo šios vietos į pietus 300 m ilgio kopagūbrio atkarpą izoliuoti nuo poilsiautojų vieline tvora (paliekant vietą takui bei laiptams išeiti prie jūros parko lankytojams 220 m atkarpoje nuo Dariaus ir Girėno gatvės), o viršūnę (apie 9000 m</text:span><text:span text:style-name="T311">2</text:span><text:span text:style-name="T312">) dengti šakų k</text:span><text:span text:style-name="T313">lojiniais. Už izoliuotos atkarpos kopagūbrio viršūnę tvirtinti žabtvorių kvadratais (1130 m</text:span><text:span text:style-name="T314">2</text:span><text:span text:style-name="T315">). Tarp tilto ir Dariaus ir Girėno gatvės apsauginio paplūdimio kopagūbrio vakarinis šlaitas jau gerai sutvirtintas, tačiau keliose vietose vertėtų dengimą šakomis<text:s/></text:span><text:span text:style-name="T316">atnaujinti (iš viso apie 100 m</text:span><text:span text:style-name="T317">2</text:span><text:span text:style-name="T318">); nuo Dariaus ir Girėno gatvės iki laiptų, vedančių į Birutės kalną, būtina vakarinį apsauginio paplūdimio kopagūbrio šlaitą tvirtinti šakų klojiniais (5280 m</text:span><text:span text:style-name="T319">2</text:span><text:span text:style-name="T320">), o papėdę – dviem eilėmis žabtvorių (iš viso 1760 m). Prieš den</text:span><text:span text:style-name="T321">giant vakarinį šlaitą šakomis, reikia užpilti smėliu dvi dideles griovas, esančias 120 m ir 140 m nuo Dariaus ir Girėno gatvės į pietus. Pirmajai griovai užpilti reikės apie 60 m</text:span><text:span text:style-name="T322">3</text:span><text:span text:style-name="T323">, antrajai – 20 m</text:span><text:span text:style-name="T324">3<text:s/></text:span><text:span text:style-name="T325">smėlio,</text:span></text:p>
      <text:p text:style-name="P326"><text:span text:style-name="T327">20.1.2</text:span><text:span text:style-name="T328">. tarp tilto ir Dariaus ir Girėno gatvės</text:span><text:span text:style-name="T329"><text:s/>kopagūbrio viršūnėje nutiesti (10–15 m nuo vakarinės briaunos krašto) išilgai kopagūbrio lentinį taką (750 m); skersai kopagūbrį, kas 100 m pakloti lentinius takus ir pastatyti 7 laiptus priėjimui prie jūros. Dar vieno tako ir laiptų reikia tarp izoliuotų</text:span><text:span text:style-name="T330"><text:s/>plotų (220 m atkarpoje į pietus nuo Dariaus ir Girėno gatvės) ir už 330 m į pietus nuo Dariaus ir Girėno gatvės. Iš viso šiame kranto ruože reikia 200 m lentinių takų ir 80 m laiptų,</text:span></text:p>
      <text:p text:style-name="P331"><text:span text:style-name="T332">20.1.3</text:span><text:span text:style-name="T333">. pastatyti informacinius-perspėjančiuosius stendus prie pagri</text:span><text:span text:style-name="T334">ndinių takų (6 vnt.),</text:span></text:p>
      <text:p text:style-name="P335"><text:span text:style-name="T336">20.1.4</text:span><text:span text:style-name="T337">. uždrausti vykdyti šiame kranto ruože masinius renginius;</text:span></text:p>
      <text:p text:style-name="P338"><text:span text:style-name="T339">20.2</text:span><text:span text:style-name="T340">. priekrantės sąnašų papildymas. Pradedant nuo Palangos tilto ir į pietus nuo jo 1400 m ilgio ruože 3 m gylyje, reikia suformuoti (išpurškiant iš baržos 22</text:span><text:span text:style-name="T341">0–230 m</text:span><text:span text:style-name="T342">3</text:span><text:span text:style-name="T343">/m</text:span><text:span text:style-name="T344"><text:s/></text:span><text:span text:style-name="T345">smėlio) vientisą, lygiagretų kranto linijai 2–2,5 m aukščio ir 120–140 m pločio povandeninį sėklių. Vienkartinei šios priekrantės zonos rekultivacijai reikia apie 320000 m</text:span><text:span text:style-name="T346">3</text:span><text:span text:style-name="T347"><text:s/>smėlio;</text:span></text:p>
      <text:p text:style-name="P348"><text:span text:style-name="T349">20.3</text:span><text:span text:style-name="T350">. nešmenų stabilizacijai tilto prieigose galimi trys neš</text:span><text:span text:style-name="T351">menų sulaikymo variantai:</text:span></text:p>
      <text:p text:style-name="P352"><text:span text:style-name="T353">20.3.1</text:span><text:span text:style-name="T354">. būną statyti po naujuoju tiltu. Tai būtų pats geriausias variantas: šioje vietoje esanti būna ne tik stabilizuotų nešmenis, bet ir užkirstų kelią vandens masių bei nešmenų „nutraukimo kanalo“ po naujuoju tiltu susidarymu</text:span><text:span text:style-name="T355">i, negadintų estetinio priekrantės vaizdo,</text:span></text:p>
      <text:p text:style-name="P356"><text:span text:style-name="T357">20.3.2</text:span><text:span text:style-name="T358">. iš esmės rekonstruoti būną, esančią senojo tilto vietoje: tarp dugno ir akmenų patiesti geotekstilės intarpą, esančius akmenis sudėti taip, kad būna taptų beveik nepralaidi (dabartiniu metu ši būna lab</text:span><text:span text:style-name="T359">iau panaši į akmenų sąvartą nei į hidrotechninį įrenginį) bei distalinėje jos dalyje pratęsti būną tiek rytų, tiek vakarų kryptimis (t. y. rekonstruoti esamą būną į T formos). T formos būna bent jau iš dalies sutrukdytų nešmenų „nutraukimą“ po naujuoju til</text:span><text:span text:style-name="T360">tu susiformavusiu kanalu,</text:span></text:p>
      <text:p text:style-name="P361"><text:span text:style-name="T362">20.3.3</text:span><text:span text:style-name="T363">. naujos būnos statyba piečiau naujojo tilto;</text:span></text:p>
      <text:p text:style-name="P364"><text:span text:style-name="T365">20.4</text:span><text:span text:style-name="T366">. dirbtinis paplūdimio sąnašų papildymas:</text:span></text:p>
      <text:p text:style-name="P367"><text:span text:style-name="T368">20.4.1</text:span><text:span text:style-name="T369">. siekiant apsaugoti apsauginį paplūdimio kopagūbrį nuo tiesioginio bangų poveikio, reikia praplatinti bei<text:s/></text:span><text:span text:style-name="T370">paaukštinti paplūdimį. Paplūdimio plotis turėtų siekti 60 m, o aukštis ties apsauginio paplūdimio kopagūbrio papėde – 3 m. Dėl to reikia atvežti apie 98000 m</text:span><text:span text:style-name="T371">3</text:span><text:span text:style-name="T372"><text:s/>smėlio, kuriame vyrautų 0,2–0,5 mm skersmens smėlio dalelės. Į vieną ilginį paplūdimio metrą reik</text:span><text:span text:style-name="T373">ia išpilti vidutiniškai 70 m</text:span><text:span text:style-name="T374">3</text:span><text:span text:style-name="T375"><text:s/>smėlio,</text:span></text:p>
      <text:p text:style-name="P376"><text:span text:style-name="T377">20.4.2</text:span><text:span text:style-name="T378">. siekiant išlyginti kranto liniją (tarp tilto ir Birutės kalno kyšulio), įlankos viduryje reikėtų pilti daugiau smėlio (iki 80 m</text:span><text:span text:style-name="T379">3</text:span><text:span text:style-name="T380">) ir formuoti platesnį paplūdimį (iki 65 –70 m) nei jos šonuose (atitinkamai 6</text:span><text:span text:style-name="T381">0 m</text:span><text:span text:style-name="T382">3</text:span><text:span text:style-name="T383"><text:s/>ir 55–60 m). Rekultivuojamo paplūdimio ruožo bendras ilgis – 1400 m (nuo tilto į pietus),</text:span></text:p>
      <text:p text:style-name="P384"><text:span text:style-name="T385">20.4.3</text:span><text:span text:style-name="T386">. paplūdimio papildymas atvežtiniu smėliu būtų tikslingas tik po to, kai bus atlikti Palangos tilto prieigų stabilizacijos bei priekrantės rekultivacij</text:span><text:span text:style-name="T387">os darbai;</text:span></text:p>
      <text:p text:style-name="P388"><text:span text:style-name="T389">20.5</text:span><text:span text:style-name="T390">. akmenų sąvartos pašalinimas. Siekiant sumažinti kranto linijos išlinkį, susidariusį tarp tilto ir Birutės kalno iškyšulio, būtina pašalinti visus ties Birutės kalnu esančius akmenis, net ir tuos, kuriuos užnešė smėliu. Šie akmenys, s</text:span><text:span text:style-name="T391">tabilizuodami smėlį kyšulio rajone, paskatino įlankos formavimąsi į šiaurę nuo jų. Juos tikslinga panaudoti tvirtinant tilto prieigas.</text:span></text:p>
      <text:p text:style-name="P392"><text:span text:style-name="T393">21</text:span><text:span text:style-name="T394">. Birutės kalno iškyšulio – kareivinių (stebėjimo bokštas, esantis 250 m į šiaurę nuo Auskos vilos) ruože prie<text:s/></text:span><text:span text:style-name="T395">takų, vedančių prie jūros, reikia nutiesti 4 lentinius takus ir pastatyti 4 laiptus. Bendras takų ilgis – 100 m, laiptų – 30 m.</text:span></text:p>
      <text:p text:style-name="P396"><text:span text:style-name="T397">22</text:span><text:span text:style-name="T398">. Kareivinių (stebėjimo bokštas, esantis 250 m į šiaurę nuo Auskos vilos) – Pajūrio regioninio parko šiaurinės ribos ruože</text:span><text:span text:style-name="T399">:</text:span></text:p>
      <text:p text:style-name="P400"><text:span text:style-name="T401">22.1</text:span><text:span text:style-name="T402">. kranto atkarpoje nuo kareivinių iki „Auskos“ vilos kopagūbrio viršūnėje esančias defliacines formas (bendras plotas – 1480 m</text:span><text:span text:style-name="T403">2</text:span><text:span text:style-name="T404">) bei vakarinį kopagūbrio šlaitą (1710 m</text:span><text:span text:style-name="T405">2</text:span><text:span text:style-name="T406">) dengti šakų klojiniais. Kranto atkarpoje nuo „Auskos“ vilos iki Pajūrio region</text:span><text:span text:style-name="T407">inio parko pagrindinis uždavinys yra regeneruoti kopagūbrį labai didelių (13 vienetų) ir mažesnių (13 vienetų) griovų vietose. Bendras griovų plotas – apie 12250 m</text:span><text:span text:style-name="T408">2</text:span><text:span text:style-name="T409">;</text:span></text:p>
      <text:p text:style-name="P410"><text:span text:style-name="T411">22.2</text:span><text:span text:style-name="T412">. takų, vedančių prie jūros, vietose reikia nutiesti 5 lentinius takus ir pastatyt</text:span><text:span text:style-name="T413">i 5 laiptus. Bendras takų ilgis – 130 m, laiptų – 50 m.</text:span></text:p>
      <text:p text:style-name="P414"/>
      <text:p text:style-name="P415"><text:span text:style-name="T416">IV</text:span><text:span text:style-name="T417">.<text:s/></text:span><text:span text:style-name="T418">PAJŪRIO REGIONINIS PARKAS</text:span></text:p>
      <text:p text:style-name="P419"/>
      <text:p text:style-name="P420"><text:span text:style-name="T421">23</text:span><text:span text:style-name="T422">. Nemirsetos kraštovaizdžio draustinyje dengti šakų klojiniais kopagūbrio viršūnėje esančias daubas (1650 m</text:span><text:span text:style-name="T423">2</text:span><text:span text:style-name="T424">) bei griovas (7766 m</text:span><text:span text:style-name="T425">2</text:span><text:span text:style-name="T426">).</text:span></text:p>
      <text:p text:style-name="P427"><text:span text:style-name="T428">24</text:span><text:span text:style-name="T429">. Karklės<text:s/></text:span><text:span text:style-name="T430">talasologiniame (jūriniame) draustinyje saugoti natūralius krantodaros procesus ir stebėti kranto būklės pokyčius.</text:span></text:p>
      <text:p text:style-name="P431"><text:span text:style-name="T432">25</text:span><text:span text:style-name="T433">. Karklės etnokultūriniame draustinyje:</text:span></text:p>
      <text:p text:style-name="P434"><text:span text:style-name="T435">25.1</text:span><text:span text:style-name="T436">. tvirtinti skardžio šlaitą abipus valčių keltuvo (200 m į šiaurę ir 70 m į pietus, iš vi</text:span><text:span text:style-name="T437">so 675 m</text:span><text:span text:style-name="T438">2</text:span><text:span text:style-name="T439">) šakų klojiniais, taip pat užkloti tris griovas, esančias šiauriau valčių keltuvo. Į pietus nuo<text:s/></text:span><text:soft-page-break/><text:span text:style-name="T440">šios atkarpos, nors skardis ir pridengtas šakų klojiniais, tačiau maždaug 20% klojinių reikėtų atnaujinti (iš viso 800 m</text:span><text:span text:style-name="T441">2</text:span><text:span text:style-name="T442">),</text:span></text:p>
      <text:p text:style-name="P443"><text:span text:style-name="T444">25.2</text:span><text:span text:style-name="T445">. 130 m į šiaurę n</text:span><text:span text:style-name="T446">uo „valčių keltuvo“ atnaujinti lentinį taką ir pastatyti laiptus. Tarp „valčių keltuvo“ ir Cypos upelio ties keliukais, vedančiais nuo sodybų ir kt. objektų link jūros, nutiesti 5 lentinius takus ir pastatyti 5 laiptus. Bendras visų lentinių takų ilgis – 1</text:span><text:span text:style-name="T447">00 m, o laiptų – 50 m.</text:span></text:p>
      <text:p text:style-name="P448"><text:span text:style-name="T449">26</text:span><text:span text:style-name="T450">. Olando kepurės kraštovaizdžio draustinyje:</text:span></text:p>
      <text:p text:style-name="P451"><text:span text:style-name="T452">26.1</text:span><text:span text:style-name="T453">. Olando kepurės moreninio masyvo šiaurinėje dalyje pakeisti aplūžusius laiptus naujais (20 m),</text:span></text:p>
      <text:p text:style-name="P454"><text:span text:style-name="T455">26.2</text:span><text:span text:style-name="T456">. Zotų (bunkerių) „Juodosios tvirtovės“ (esančios 100 m į šiaurę nuo „</text:span><text:span text:style-name="T457">Žuvėdros“ poilsiavietės teritorijos) ruože:</text:span></text:p>
      <text:p text:style-name="P458"><text:span text:style-name="T459">26.2.1</text:span><text:span text:style-name="T460">. regeneruoti 70 m ilgio pralaužą (sunaikinto 1999 m. „Anatolijaus“ uragano metu kopagūbrio atkarpą), kurios pradžia yra 245 m šiauriau „Juodosios tvirtovės“. Dėl to reikia iš atvežto smėlio (apie 2000 m</text:span><text:span text:style-name="T461">3</text:span><text:span text:style-name="T462">) suformuoti 3 m aukščio kopagūbrį, kurio pagrindo plotis būtų apie 8 m,</text:span></text:p>
      <text:p text:style-name="P463"><text:span text:style-name="T464">26.2.2</text:span><text:span text:style-name="T465">. suformuoto ir piečiau esančio (iki Pajūrio regioninio parko pietinės ribos) kopagūbrio vakarinį šlaitą dengti šakų klojiniais (bendras plotas – 4500 m</text:span><text:span text:style-name="T466">2</text:span><text:span text:style-name="T467">),</text:span></text:p>
      <text:p text:style-name="P468"><text:span text:style-name="T469">26.2.3</text:span><text:span text:style-name="T470">. priėj</text:span><text:span text:style-name="T471">imo prie jūros vietose nutiesti lentinius takus ir pastatyti laiptus; pirmi laiptai bei takas iš šiaurės pusės maždaug už 373 m, antri – 173 m bei treti – 126 m nuo „Juodosios tvirtovės“ į šiaurę, į pietus atitinkamai maždaug už 89 m, 150 m, 212 m ir 365 m</text:span><text:span text:style-name="T472">. Bendras takų ilgis – 110 m, o laiptų – 60 m,</text:span></text:p>
      <text:p text:style-name="P473"><text:span text:style-name="T474">26.2.4</text:span><text:span text:style-name="T475">. papildyti paplūdimio sąnašas atvežtiniu smėliu (kurio dalelių vidutinis skersmuo būtų 0,2–0,7 mm) 500 m kranto ruože: 100 m į pietus ir 400 m į šiaurę nuo „Juodosios tvirtovės“. Bendras vienkartini</text:span><text:span text:style-name="T476">am papildymui reikalingų sąnašų kiekis – 20000 m</text:span><text:span text:style-name="T477">3</text:span><text:span text:style-name="T478">.</text:span></text:p>
      <text:p text:style-name="P479"/>
      <text:p text:style-name="P480"><text:span text:style-name="T481">V</text:span><text:span text:style-name="T482">.<text:s/></text:span><text:span text:style-name="T483">GIRULIŲ REKREACINĖ ZONA</text:span></text:p>
      <text:p text:style-name="P484"/>
      <text:p text:style-name="P485"><text:span text:style-name="T486">27</text:span><text:span text:style-name="T487">. Kopagūbrio viršūnėje esančias defliacines formas (bendras jų plotas – 5940 m</text:span><text:span text:style-name="T488">2</text:span><text:span text:style-name="T489">) pinti žabtvorių kvadratais (bendras žabtvorių ilgis – 17820 m); vakarinį kopagū</text:span><text:span text:style-name="T490">brio šlaitą reikia dengti (ar atnaujinti ankstesnį dengimą) šakų klojiniais (bendras plotas – 6400 m</text:span><text:span text:style-name="T491">2</text:span><text:span text:style-name="T492">), o kopagūbrio papėdę tvirtinti ar atnaujinti ankstesnį pynimą (nes daugelyje vietų žabtvorės jau yra užpustytos smėliu) dviem eilėm žabtvorių (bendras jų</text:span><text:span text:style-name="T493"><text:s/>ilgis – 2600 m).</text:span></text:p>
      <text:p text:style-name="P494"><text:span text:style-name="T495">28</text:span><text:span text:style-name="T496">. Nuo bevardžio upelio, esančio 260 m į pietus nuo pietinės Pajūrio regioninio parko ribos iki Girulių rekreacinės zonos pietinės ribos, kopagūbrio viršūnėje (išilgai jos, 10–15 m nuo vakarinės jos briaunos) nutiesti lentinį taką (b</text:span><text:span text:style-name="T497">endras jo ilgis – 900 m) bei skersai per kopagūbrio viršūnę (o daugelyje vietų – ir rytinį šlaitą) kas 50–60 m nutiesti lentinius takus bei pastatyti laiptus (vakariniame kopagūbrio šlaite) išėjimui prie jūros (15 vnt.). Bendras lentinių takų ilgis – 1500<text:s/></text:span><text:span text:style-name="T498">m, laiptų – 150 m.</text:span></text:p>
      <text:p text:style-name="P499"><text:span text:style-name="T500">29</text:span><text:span text:style-name="T501">. Pastatyti informacinius-perspėjančiuosius stendus prie pagrindinių takų (4 vnt.).</text:span></text:p>
      <text:p text:style-name="P502"><text:span text:style-name="T503">30</text:span><text:span text:style-name="T504">. Pageidautinas šio kranto ruožo priekrantės pakartotinis „pamaitinimas“ atvežtiniu smėliu (270 000 m</text:span><text:span text:style-name="T505">3</text:span><text:span text:style-name="T506">).</text:span></text:p>
      <text:p text:style-name="P507"/>
      <text:p text:style-name="P508"><text:span text:style-name="T509">VI</text:span><text:span text:style-name="T510">.<text:s/></text:span><text:span text:style-name="T511">II MELNRAGĖS REKREACINĖ<text:s/></text:span><text:span text:style-name="T512">ZONA</text:span></text:p>
      <text:p text:style-name="P513"/>
      <text:p text:style-name="P514"><text:span text:style-name="T515">31</text:span><text:span text:style-name="T516">. Kopagūbrio viršūnėje esančias defliacines formas (bendras jų plotas – 2880 m</text:span><text:span text:style-name="T517">2</text:span><text:span text:style-name="T518">) pinti žabtvorių kvadratais (bendras žabtvorių ilgis – 8640 m); vakarinį kopagūbrio šlaitą šiaurinėje dalyje (iki gelbėjimo stoties) reikia dengti (ar atnaujinti an</text:span><text:span text:style-name="T519">kstesnį dengimą) šakų klojiniais, o kopagūbrio papėdę tvirtinti ar atnaujinti ankstesnį pynimą dviem eilėm žabtvorių; nuo gelbėjimo stoties reikia pratęsti kopagūbrio papėdės tvirtinimą žabtvorėmis (šiuo metu yra išpinta 130 m ilgio atkarpa) bei pakartotin</text:span><text:span text:style-name="T520">ai padengti kopagūbrio šlaitą šakų klojiniais. Bendras šakų klojinių padengimo plotas – 2100 m</text:span><text:span text:style-name="T521">2</text:span><text:span text:style-name="T522">, o žabtvorių ilgis – 1380 m.</text:span></text:p>
      <text:p text:style-name="P523"><text:span text:style-name="T524">32</text:span><text:span text:style-name="T525">. Šiaurinės atkarpos dalyje (iki gelbėjimo stoties) kopagūbrio viršūnėje (išilgai jos) nutiesti lentinį taką (bendras jo ilgi</text:span><text:span text:style-name="T526">s – 400 m) ir skersai apsauginio paplūdimio kopagūbrio kas 50–60 m nutiesti 7 lentinius takus ir pastatyti 7 laiptus priėjimui prie jūros; piečiau gelbėjimo stoties kas 50 m nutiesti 4 lentinius takus ir pastatyti 4 laiptus priėjimui prie jūros. Bendras le</text:span><text:span text:style-name="T527">ntinių takų ilgis – 535 m, laiptų – 110 m.</text:span></text:p>
      <text:p text:style-name="P528"><text:span text:style-name="T529">33</text:span><text:span text:style-name="T530">. Pastatyti informacinius-perspėjančiuosius stendus prie pagrindinių takų (2 vnt.).</text:span></text:p>
      <text:p text:style-name="P531"><text:span text:style-name="T532">34</text:span><text:span text:style-name="T533">. Pageidautinas šio kranto ruožo priekrantės pakartotinis „pamaitinimas“ atvežtiniu smėliu (130 000 m</text:span><text:span text:style-name="T534">3</text:span><text:span text:style-name="T535">).</text:span></text:p>
      <text:p text:style-name="P536"/>
      <text:p text:style-name="P537"><text:span text:style-name="T538">VII</text:span><text:span text:style-name="T539">.<text:s/></text:span><text:span text:style-name="T540">II MELNRAGĖS PIETINĖ – I MELNRAGĖS ŠIAURINĖ REKREACINĖ ZONA</text:span></text:p>
      <text:p text:style-name="P541"/>
      <text:p text:style-name="P542"><text:span text:style-name="T543">35</text:span><text:span text:style-name="T544">. Kopagūbrio sąskaidai mažinti kopagūbrio viršūnėje esančias defliacines formas (bendras jų plotas – 750 m</text:span><text:span text:style-name="T545">2</text:span><text:span text:style-name="T546">) bei pažeistą vakarinį šlaitą dengti šakų klojiniais (bendras plotas – apie 4 000</text:span><text:span text:style-name="T547"><text:s/>m</text:span><text:span text:style-name="T548">2</text:span><text:span text:style-name="T549">).</text:span></text:p>
      <text:p text:style-name="P550"><text:span text:style-name="T551">36</text:span><text:span text:style-name="T552">. Ties pietine šios zonos riba bei į šiaurę nuo jos apie 106, 176, 276, 440, 656 bei 856 metrų atstumuose, taip pat šiauriausioje šios zonos dalyje (prie trijų kryžių) reikia nutiesti skersai kopagūbrio viršūne einančius takus bei pastatyti lai</text:span><text:span text:style-name="T553">ptus priėjimui prie jūros. Bendras lentinių takų ilgis – 170 m, laiptų – 70 m.</text:span></text:p>
      <text:p text:style-name="P554"/>
      <text:p text:style-name="P555"><text:span text:style-name="T556">VIII</text:span><text:span text:style-name="T557">.<text:s/></text:span><text:span text:style-name="T558">I MELNRAGĖS REKREACINĖ ZONA</text:span></text:p>
      <text:p text:style-name="P559"/>
      <text:p text:style-name="P560"><text:span text:style-name="T561">37</text:span><text:span text:style-name="T562">. Kopagūbrio sąskaidai sumažinti jo viršūnėje esančias defliacines formas (bendras jų plotas – 15210 m</text:span><text:span text:style-name="T563">2</text:span><text:span text:style-name="T564">) apipinti žabtvorėmis (be</text:span><text:span text:style-name="T565">ndras jų ilgis – 45600 m); vakarinį kopagūbrio šlaitą dengti naujai bei atnaujinti ankstesnį dengimą šakų klojiniais (bendras plotas – apie 2100 m</text:span><text:span text:style-name="T566">2</text:span><text:span text:style-name="T567">), o kopagūbrio papėdę tvirtinti ar atnaujinti senesnį (jau smėliu užpildytą) pynimą viena eile žabtvorių (be</text:span><text:span text:style-name="T568">ndras jų ilgis – 1050 m).</text:span></text:p>
      <text:p text:style-name="P569"><text:span text:style-name="T570">38</text:span><text:span text:style-name="T571">. Nuo šiaurinės šios zonos ribos iki I Melnragės dzotų maždaug kas 50 m skersai kopagūbrio reikia nutiesti lentinius takus (16 vnt.) ir pastatyti laiptus (16 vnt.) priėjimui prie jūros, o ties I Melnragės miesteliu išilgai<text:s/></text:span><text:span text:style-name="T572">kopagūbrio viršūnės nutiesti lentinį taką (bendras jo ilgis – 800 m). Bendras lentinių takų ilgis – 1080 m, laiptų – 100 m.</text:span></text:p>
      <text:p text:style-name="P573"><text:span text:style-name="T574">39</text:span><text:span text:style-name="T575">. Pastatyti informacinius-perspėjančiuosius stendus prie centrinio įvažiavimo (1 vnt.).</text:span></text:p>
      <text:p text:style-name="P576"/>
      <text:p text:style-name="P577"><text:span text:style-name="T578">IX</text:span><text:span text:style-name="T579">.<text:s/></text:span><text:span text:style-name="T580">KLAIPĖDOS UOSTO TECHNOGENIN</text:span><text:span text:style-name="T581">Ė ZONA</text:span></text:p>
      <text:p text:style-name="P582"/>
      <text:p text:style-name="P583"><text:span text:style-name="T584">40</text:span><text:span text:style-name="T585">. Užtverti prie šiaurinio Klaipėdos uosto molo (85 m nuo kranto linijos) esančią 25 m pločio pralaužą 1,5 m aukščio gelžbetonio blokais ar kitos sudėties sienele (apie 0,5 m pločio).</text:span></text:p>
      <text:p text:style-name="P586"><text:span text:style-name="T587">41</text:span><text:span text:style-name="T588">. Pakelti, užpilant žvyru 1 m aukščio ir 20 m ilgio s</text:span><text:span text:style-name="T589">luoksniais privažiavimus prie jūros, esančius prie žvejų sandėlio (3 m pločio) ir šalia kareivių bokštelio tvoros (4 m pločio); bendras reikiamo žvyro kiekis – 140 m</text:span><text:span text:style-name="T590">3</text:span><text:span text:style-name="T591">.</text:span></text:p>
      <text:p text:style-name="P592"><text:span text:style-name="T593">42</text:span><text:span text:style-name="T594">. Užpilti (1,5 m aukščio žvyro sluoksniu) pietinėje žvejų sandėlio pusėje esančią<text:s/></text:span><text:span text:style-name="T595">10 m pločio pralaužą apie 30 m</text:span><text:span text:style-name="T596">3</text:span><text:span text:style-name="T597"><text:s/>žvyro kiekiu.</text:span></text:p>
      <text:p text:style-name="P598"/>
      <text:p text:style-name="P599"><text:span text:style-name="T600">IV</text:span><text:span text:style-name="T601">. Lietuvos Baltijos jūros kuršių nerijos krante rekomenduojamos<text:s/></text:span></text:p>
      <text:p text:style-name="P602"><text:span text:style-name="T603">krantotvarkinės priemonės</text:span></text:p>
      <text:p text:style-name="P604"/>
      <text:p text:style-name="P605"><text:span text:style-name="T606">43</text:span><text:span text:style-name="T607">. Kadangi pagal Kuršių nerijos krantotvarkos tikslinę programą (1999 m.) nuolat įgyvendinamos<text:s/></text:span><text:span text:style-name="T608">pirmaeilės krantotvarkinės priemonės, jūrinio kranto būklė Kuršių nerijoje šiuo metu yra daug geresnė nei žemyne. Tačiau tik stabili jūrinio kranto būklė užtikrina Kuršių nerijos, kaip gamtinio objekto bei gyvenamosios erdvės, normalią egzistenciją, todėl<text:s/></text:span><text:span text:style-name="T609">ir ateityje būtina sistemingai tvirtinti visą jūrinį krantą.</text:span></text:p>
      <text:p text:style-name="P610"/>
      <text:p text:style-name="P611"><text:span text:style-name="T612">I</text:span><text:span text:style-name="T613">.<text:s/></text:span><text:span text:style-name="T614">KURŠIŲ NERIJOS DRAUSTINIAI, REZERVATAI</text:span></text:p>
      <text:p text:style-name="P615"/>
      <text:p text:style-name="P616"><text:span text:style-name="T617">44</text:span><text:span text:style-name="T618">. Tvirtinti apsauginio paplūdimio kopagūbrio defliacinius židinius šakų klojiniais.</text:span></text:p>
      <text:p text:style-name="P619"><text:span text:style-name="T620">45</text:span><text:span text:style-name="T621">. Formuoti apsauginį paplūdimio kopagūbrį pintomi</text:span><text:span text:style-name="T622">s tvorelėmis, užvartomis ir šakų klojiniais.</text:span></text:p>
      <text:p text:style-name="P623"><text:span text:style-name="T624">46</text:span><text:span text:style-name="T625">. Uždaryti takus bei proskynas, vedančias prie jūros, užtvaromis bei kitomis priemonėmis.</text:span></text:p>
      <text:p text:style-name="P626"><text:span text:style-name="T627">47</text:span><text:span text:style-name="T628">. Tvirtinti pintomis tvorelėmis, užtvaromis bei šakų klojiniais išvažiavimo prie jūros kelių šonus.</text:span></text:p>
      <text:p text:style-name="P629"/>
      <text:p text:style-name="P630"><text:span text:style-name="T631">II</text:span><text:span text:style-name="T632">.<text:s/></text:span><text:span text:style-name="T633">KURŠIŲ NERIJOS REKREACINĖS ZONOS</text:span></text:p>
      <text:p text:style-name="P634"/>
      <text:p text:style-name="P635"><text:span text:style-name="T636">48</text:span><text:span text:style-name="T637">. Pastatyti ženklus, žyminčius rekreacinės zonos ribas.</text:span></text:p>
      <text:p text:style-name="P638"><text:span text:style-name="T639">49</text:span><text:span text:style-name="T640">. Tvirtinti apsauginio paplūdimio kopagūbrio defliacinius židinius šakų klojiniais.</text:span></text:p>
      <text:p text:style-name="P641"><text:span text:style-name="T642">50</text:span><text:span text:style-name="T643">. Formuoti apsauginį paplūdimio kopagūbrį pintomis tvorelėmis,</text:span><text:span text:style-name="T644"><text:s/>užtvaromis ir šakų klojiniais.</text:span></text:p>
      <text:p text:style-name="P645"><text:span text:style-name="T646">51</text:span><text:span text:style-name="T647">. Tvirtinti pintomis tvorelėmis, užtvaromis bei šakų klojiniais išvažiavimo prie jūros kelių šonus.</text:span></text:p>
      <text:p text:style-name="P648"><text:span text:style-name="T649">52</text:span><text:span text:style-name="T650">. Atstatyti bei įrengti naujus medinius laiptus ir takus.</text:span></text:p>
      <text:p text:style-name="P651"><text:span text:style-name="T652">53</text:span><text:span text:style-name="T653">. Apsauginio paplūdimio kopagūbrio tvirtinimo da</text:span><text:span text:style-name="T654">rbus (defliacinių formų likvidacija, kopų regeneracija ir kt.) bei rekreacinės infrastruktūros atnaujinimą (laiptų, medinių takų atstatymas, rekreacinių zonų ribų pažymėjimas ir t. t.) reikia sistemingai vykdyti kiekvienais metais, todėl ir finansavimas ši</text:span><text:span text:style-name="T655">ems darbams atlikti būtinas kasmet. Visiškai įgyvendinus krantotvarkines priemones vienais metais, kitais jų atnaujinimui bei naujų krantotvarkinio konflikto židinių likvidacijai reikėtų tik apie 10–30%.</text:span></text:p>
      <text:p text:style-name="P656"><text:span text:style-name="T657">______________</text:span></text:p>
      <text:p text:style-name="P658"><text:span text:style-name="T659">V</text:span><text:span text:style-name="T660">.<text:s/></text:span><text:span text:style-name="T661">INVESTICIJŲ POREIKIS KRANTO</text:span><text:span text:style-name="T662">TVARKINĖMS PRIEMONĖMS ĮGYVENDINTI LIETUVOS BALTIJOS JUROS ŽEMYNINIAME KRANTE</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Kranto ruožas</text:p>
          </table:table-cell>
          <table:table-cell table:style-name="TableCell671">
            <text:p text:style-name="P672">Krantotvarkinė priemonė</text:p>
          </table:table-cell>
          <table:table-cell table:style-name="TableCell673">
            <text:p text:style-name="P674">Kaina, Lt</text:p>
          </table:table-cell>
        </table:table-row>
        <table:table-row table:style-name="TableRow675">
          <table:table-cell table:style-name="TableCell676">
            <text:p text:style-name="P677">Būtingės geomorfologinis draustinis</text:p>
          </table:table-cell>
          <table:table-cell table:style-name="TableCell678">
            <text:p text:style-name="P679">dengimas šakomis<text:s/></text:p>
            <text:p text:style-name="P680">žabtvorių pynimas<text:s/></text:p>
            <text:p text:style-name="P681">lentinių takų paklojimas<text:s/></text:p>
            <text:p text:style-name="P682">laiptų pastatymas<text:s/></text:p>
          </table:table-cell>
          <table:table-cell table:style-name="TableCell683">
            <text:p text:style-name="P684">9900</text:p>
            <text:p text:style-name="P685">14600</text:p>
            <text:p text:style-name="P686">1000</text:p>
            <text:p text:style-name="P687">500</text:p>
          </table:table-cell>
        </table:table-row>
        <table:table-row table:style-name="TableRow688">
          <table:table-cell table:style-name="TableCell689">
            <text:p text:style-name="P690">Šiaurinė Šventosios rekreacinė zona (ekstensyvaus naudojimo)</text:p>
          </table:table-cell>
          <table:table-cell table:style-name="TableCell691">
            <text:p text:style-name="P692">dengimas šakomis<text:s/></text:p>
            <text:p text:style-name="P693">žabtvorių pynimas<text:s/></text:p>
            <text:p text:style-name="P694">lentinių takų paklojimas<text:s/></text:p>
            <text:p text:style-name="P695">laiptų pastatymas<text:s/></text:p>
          </table:table-cell>
          <table:table-cell table:style-name="TableCell696">
            <text:p text:style-name="P697">2900</text:p>
            <text:p text:style-name="P698">40100</text:p>
            <text:p text:style-name="P699">38800</text:p>
            <text:p text:style-name="P700">6800</text:p>
          </table:table-cell>
        </table:table-row>
        <table:table-row table:style-name="TableRow701">
          <table:table-cell table:style-name="TableCell702">
            <text:p text:style-name="P703">Šventosios rekreacinė zona (intensyvaus naudojimo)</text:p>
          </table:table-cell>
          <table:table-cell table:style-name="TableCell704">
            <text:p text:style-name="P705">dengimas šakomis<text:s/></text:p>
            <text:p text:style-name="P706">žabtvorių pynimas<text:s/></text:p>
            <text:p text:style-name="P707">lentinių takų paklojimas<text:s/></text:p>
            <text:p text:style-name="P708">laiptų pastatymas<text:s/></text:p>
            <text:p text:style-name="P709">informacinių stendų įrengimas<text:s/></text:p>
            <text:p text:style-name="P710">kopagūbrio izoliacija nuo lankytojų<text:s/></text:p>
            <text:p text:style-name="P711">griovų užpylimas smėliu<text:s/></text:p>
          </table:table-cell>
          <table:table-cell table:style-name="TableCell712">
            <text:p text:style-name="P713">18500</text:p>
            <text:p text:style-name="P714">303200</text:p>
            <text:p text:style-name="P715">57000</text:p>
            <text:p text:style-name="P716">9700</text:p>
            <text:p text:style-name="P717">5400</text:p>
            <text:p text:style-name="P718">8200</text:p>
            <text:p text:style-name="P719">6000</text:p>
          </table:table-cell>
        </table:table-row>
        <table:table-row table:style-name="TableRow720">
          <table:table-cell table:style-name="TableCell721">
            <text:p text:style-name="P722">Pietinė Šventosios rekreacinė zona (ekstensyvaus naudojimo)</text:p>
          </table:table-cell>
          <table:table-cell table:style-name="TableCell723">
            <text:p text:style-name="P724">dengimas šakomis<text:s/></text:p>
            <text:p text:style-name="P725">lentinių takų paklojimas<text:s/></text:p>
            <text:p text:style-name="P726">laiptų pastatymas<text:s/></text:p>
          </table:table-cell>
          <table:table-cell table:style-name="TableCell727">
            <text:p text:style-name="P728">10100</text:p>
            <text:p text:style-name="P729">19000</text:p>
            <text:p text:style-name="P730">3500</text:p>
          </table:table-cell>
        </table:table-row>
        <table:table-row table:style-name="TableRow731">
          <table:table-cell table:style-name="TableCell732">
            <text:p text:style-name="P733">Palangos rekreacinė zona</text:p>
          </table:table-cell>
          <table:table-cell table:style-name="TableCell734">
            <text:p text:style-name="P735">dengimas šakomis<text:s/></text:p>
            <text:p text:style-name="P736">žabtvorių pynimas<text:s/></text:p>
            <text:p text:style-name="P737">lentinių takų paklojimas<text:s/></text:p>
            <text:p text:style-name="P738">laiptų pastatymas</text:p>
            <text:p text:style-name="P739">informacinių stendų įrengimas</text:p>
            <text:p text:style-name="P740">kopagūbrio izoliacija nuo lankytojų<text:s/></text:p>
            <text:p text:style-name="P741">priekrantės rekultivacija<text:s/></text:p>
            <text:p text:style-name="P742">paplūdimio rekultivacija</text:p>
            <text:p text:style-name="P743">naujos būnos statyba<text:s/></text:p>
            <text:p text:style-name="P744">akmenų sąvartos pašalinimas<text:s/></text:p>
          </table:table-cell>
          <table:table-cell table:style-name="TableCell745">
            <text:p text:style-name="P746">83000</text:p>
            <text:p text:style-name="P747">782400</text:p>
            <text:p text:style-name="P748">193200</text:p>
            <text:p text:style-name="P749">58200</text:p>
            <text:p text:style-name="P750">13200</text:p>
            <text:p text:style-name="P751">12000</text:p>
            <text:p text:style-name="P752">960000</text:p>
            <text:p text:style-name="P753">1524000</text:p>
            <text:p text:style-name="P754">558000</text:p>
            <text:p text:style-name="P755">3000</text:p>
          </table:table-cell>
        </table:table-row>
        <table:table-row table:style-name="TableRow756">
          <table:table-cell table:style-name="TableCell757">
            <text:p text:style-name="P758">Pajūrio regioninis parkas</text:p>
          </table:table-cell>
          <table:table-cell table:style-name="TableCell759">
            <text:p text:style-name="P760">dengimas šakomis<text:s/></text:p>
            <text:p text:style-name="P761">lentinių takų paklojimas<text:s/></text:p>
            <text:p text:style-name="P762">laiptų pastatymas<text:s/></text:p>
            <text:p text:style-name="P763">paplūdimio rekultivacija<text:s/></text:p>
            <text:p text:style-name="P764">kopagūbrio regeneracija<text:s/></text:p>
          </table:table-cell>
          <table:table-cell table:style-name="TableCell765">
            <text:p text:style-name="P766">28000</text:p>
            <text:p text:style-name="P767">11000</text:p>
            <text:p text:style-name="P768">13800</text:p>
            <text:p text:style-name="P769">260200</text:p>
            <text:p text:style-name="P770">26000</text:p>
          </table:table-cell>
        </table:table-row>
        <table:table-row table:style-name="TableRow771">
          <table:table-cell table:style-name="TableCell772">
            <text:p text:style-name="P773">Girulių rekreacinė zona</text:p>
          </table:table-cell>
          <table:table-cell table:style-name="TableCell774">
            <text:p text:style-name="P775">dengimas šakomis</text:p>
            <text:p text:style-name="P776">žabtvorių pynimas<text:s/></text:p>
            <text:p text:style-name="P777">lentinių takų paklojimas<text:s/></text:p>
            <text:p text:style-name="P778">laiptų pastatymas informacinių<text:s/></text:p>
            <text:p text:style-name="P779">stendų įrengimas<text:s/></text:p>
          </table:table-cell>
          <table:table-cell table:style-name="TableCell780">
            <text:p text:style-name="P781">12000</text:p>
            <text:p text:style-name="P782">42200</text:p>
            <text:p text:style-name="P783">73300</text:p>
            <text:p text:style-name="P784">16100</text:p>
            <text:p text:style-name="P785">2400</text:p>
          </table:table-cell>
        </table:table-row>
        <table:table-row table:style-name="TableRow786">
          <table:table-cell table:style-name="TableCell787">
            <text:p text:style-name="P788">II Melnragės rekreacinė zona</text:p>
          </table:table-cell>
          <table:table-cell table:style-name="TableCell789">
            <text:p text:style-name="P790">dengimas šakomis<text:s/></text:p>
            <text:p text:style-name="P791">žabtvorių pynimas<text:s/></text:p>
            <text:p text:style-name="P792">lentinių takų paklojimas<text:s/></text:p>
            <text:p text:style-name="P793">laiptų pastatymas<text:s/></text:p>
            <text:p text:style-name="P794">informacinių stendų įrengimas<text:s/></text:p>
          </table:table-cell>
          <table:table-cell table:style-name="TableCell795">
            <text:p text:style-name="P796">4000</text:p>
            <text:p text:style-name="P797">21000</text:p>
            <text:p text:style-name="P798">26000</text:p>
            <text:p text:style-name="P799">11800</text:p>
            <text:p text:style-name="P800">1200</text:p>
          </table:table-cell>
        </table:table-row>
        <table:table-row table:style-name="TableRow801">
          <table:table-cell table:style-name="TableCell802">
            <text:p text:style-name="P803">Kranto ruožas tarp II ir I Melnragių</text:p>
          </table:table-cell>
          <table:table-cell table:style-name="TableCell804">
            <text:p text:style-name="P805">dengimas šakomis<text:s/></text:p>
            <text:p text:style-name="P806">lentinių takų paklojimas<text:s/></text:p>
            <text:p text:style-name="P807">laiptų pastatymas<text:s/></text:p>
          </table:table-cell>
          <table:table-cell table:style-name="TableCell808">
            <text:p text:style-name="P809">7300</text:p>
            <text:p text:style-name="P810">8300</text:p>
            <text:p text:style-name="P811">7400</text:p>
          </table:table-cell>
        </table:table-row>
        <table:table-row table:style-name="TableRow812">
          <table:table-cell table:style-name="TableCell813">
            <text:p text:style-name="P814">I Melnragės rekreacinė zona</text:p>
          </table:table-cell>
          <table:table-cell table:style-name="TableCell815">
            <text:p text:style-name="P816">dengimas šakomis<text:s/></text:p>
            <text:p text:style-name="P817">žabtvorių pynimas<text:s/></text:p>
            <text:p text:style-name="P818">lentinių takų paklojimas<text:s/></text:p>
            <text:p text:style-name="P819">laiptų pastatymas<text:s/></text:p>
            <text:p text:style-name="P820">informacinių stendų įrengimas<text:s/></text:p>
          </table:table-cell>
          <table:table-cell table:style-name="TableCell821">
            <text:p text:style-name="P822">4000</text:p>
            <text:p text:style-name="P823">172300</text:p>
            <text:p text:style-name="P824">52500</text:p>
            <text:p text:style-name="P825">10600</text:p>
            <text:p text:style-name="P826">600</text:p>
          </table:table-cell>
        </table:table-row>
        <table:table-row table:style-name="TableRow827">
          <table:table-cell table:style-name="TableCell828">
            <text:p text:style-name="P829">Klaipėdos uosto<text:s/>technogeninė zona</text:p>
          </table:table-cell>
          <table:table-cell table:style-name="TableCell830">
            <text:p text:style-name="P831">privažiavimų prie jūros paaukštinimas<text:s/></text:p>
            <text:p text:style-name="P832">pralaužos uždengimas gelžbetoniniais blokais<text:s/></text:p>
          </table:table-cell>
          <table:table-cell table:style-name="TableCell833">
            <text:p text:style-name="P834">3600</text:p>
            <text:p text:style-name="P835">2400</text:p>
          </table:table-cell>
        </table:table-row>
        <table:table-row table:style-name="TableRow836">
          <table:table-cell table:style-name="TableCell837">
            <text:p text:style-name="P838">Lietuvos Baltijos jūros žemyninis krantas</text:p>
          </table:table-cell>
          <table:table-cell table:style-name="TableCell839">
            <text:p text:style-name="P840">kranto būklės stebėjimai<text:s/></text:p>
          </table:table-cell>
          <table:table-cell table:style-name="TableCell841">
            <text:p text:style-name="P842">40 000</text:p>
          </table:table-cell>
        </table:table-row>
        <table:table-row table:style-name="TableRow843">
          <table:table-cell table:style-name="TableCell844">
            <text:p text:style-name="P845">Iš viso</text:p>
          </table:table-cell>
          <table:table-cell table:style-name="TableCell846">
            <text:p text:style-name="P847"/>
          </table:table-cell>
          <table:table-cell table:style-name="TableCell848">
            <text:p text:style-name="P849">5600 000</text:p>
          </table:table-cell>
        </table:table-row>
      </table:table>
      <text:p text:style-name="P850"/>
      <text:p text:style-name="P851"><text:span text:style-name="T852">VI</text:span><text:span text:style-name="T853">.<text:s/></text:span><text:span text:style-name="T854">INVESTICIJŲ POREIKIS KRANTOTVARKINĖMS<text:s/></text:span><text:span text:style-name="T855">PRIEMONĖMS ĮGYVENDINTI LIETUVOS BALTIJOS JŪROS KURŠIŲ NERIJOS KRANTE</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Krantotvarkos pobūdis</text:p>
          </table:table-cell>
          <table:table-cell table:style-name="TableCell864">
            <text:p text:style-name="P865">Krantotvarkinė priemonė</text:p>
          </table:table-cell>
          <table:table-cell table:style-name="TableCell866">
            <text:p text:style-name="P867">Kaina, Lt</text:p>
          </table:table-cell>
        </table:table-row>
        <table:table-row table:style-name="TableRow868">
          <table:table-cell table:style-name="TableCell869" table:number-rows-spanned="7">
            <text:p text:style-name="P870">Draustiniai, rezervatai</text:p>
          </table:table-cell>
          <table:table-cell table:style-name="TableCell871">
            <text:p text:style-name="P872">Apsauginio paplūdimio kopagūbrio defliacinių židinių tvirtinimas šakų klojimais</text:p>
          </table:table-cell>
          <table:table-cell table:style-name="TableCell873">
            <text:p text:style-name="P874">30 000</text:p>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Apsauginio<text:s/>paplūdimio kopagūbrio formavimas pintomis tvorelėmis, užtvaromis ir šakų klojimais</text:p>
          </table:table-cell>
          <table:table-cell table:style-name="TableCell885">
            <text:p text:style-name="P886">50000</text:p>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akų bei proskynų, vedančių prie jūros, uždarymas užtvaromis bei kt. priemonėmis</text:p>
          </table:table-cell>
          <table:table-cell table:style-name="TableCell897">
            <text:p text:style-name="P898">15000</text:p>
          </table:table-cell>
        </table:table-row>
        <table:table-row table:style-name="TableRow899">
          <table:covered-table-cell>
            <text:p text:style-name="P900"/>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Prie jūros išvažiavimo kelių šonų tvirtinimas pintomis tvorelėmis,<text:s/>užtvaromis bei šakų klojimais</text:p>
          </table:table-cell>
          <table:table-cell table:style-name="TableCell909">
            <text:p text:style-name="P910">15000</text:p>
          </table:table-cell>
        </table:table-row>
        <table:table-row table:style-name="TableRow911">
          <table:table-cell table:style-name="TableCell912" table:number-rows-spanned="9">
            <text:p text:style-name="P913">Rekreacinė zona</text:p>
          </table:table-cell>
          <table:table-cell table:style-name="TableCell914">
            <text:p text:style-name="P915">Ženklų, žyminčių intensyvios rekreacinės zonos ribas, pastatymas</text:p>
          </table:table-cell>
          <table:table-cell table:style-name="TableCell916">
            <text:p text:style-name="P917">5000</text:p>
          </table:table-cell>
        </table:table-row>
        <table:table-row table:style-name="TableRow918">
          <table:covered-table-cell>
            <text:p text:style-name="P919"/>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Apsauginio paplūdimio kopagūbrio defliacinių židinių tvirtinimas šakų klojimais</text:p>
          </table:table-cell>
          <table:table-cell table:style-name="TableCell928">
            <text:p text:style-name="P929">270 000</text:p>
          </table:table-cell>
        </table:table-row>
        <table:table-row table:style-name="TableRow930">
          <table:covered-table-cell>
            <text:p text:style-name="P931"/>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Apsauginio paplūdimio kopagūbrio<text:s/>formavimas pintomis tvorelėmis, užtvaromis ir šakų klojimais</text:p>
          </table:table-cell>
          <table:table-cell table:style-name="TableCell940">
            <text:p text:style-name="P941">35000</text:p>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Prie jūros išvažiavimo kelių šonų tvirtinimas pintomis tvorelėmis, užtvaromis ir šakų klojimais</text:p>
          </table:table-cell>
          <table:table-cell table:style-name="TableCell952">
            <text:p text:style-name="P953">15000</text:p>
          </table:table-cell>
        </table:table-row>
        <table:table-row table:style-name="TableRow954">
          <table:covered-table-cell>
            <text:p text:style-name="P955"/>
          </table:covered-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Medinių laiptų ir takų atstatymas bei naujų įrengimas</text:p>
          </table:table-cell>
          <table:table-cell table:style-name="TableCell964">
            <text:p text:style-name="P965">115 000</text:p>
          </table:table-cell>
        </table:table-row>
        <table:table-row table:style-name="TableRow966">
          <table:table-cell table:style-name="TableCell967">
            <text:p text:style-name="P968">Lietuvos<text:s/>Baltijos jūros Kuršių nerijos krantas</text:p>
          </table:table-cell>
          <table:table-cell table:style-name="TableCell969">
            <text:p text:style-name="P970"/>
            <text:p text:style-name="P971">kranto būklės stebėjimai</text:p>
          </table:table-cell>
          <table:table-cell table:style-name="TableCell972">
            <text:p text:style-name="P973"/>
            <text:p text:style-name="P974">20000</text:p>
          </table:table-cell>
        </table:table-row>
        <table:table-row table:style-name="TableRow975">
          <table:table-cell table:style-name="TableCell976">
            <text:p text:style-name="P977">Iš viso</text:p>
          </table:table-cell>
          <table:table-cell table:style-name="TableCell978">
            <text:p text:style-name="P979"/>
          </table:table-cell>
          <table:table-cell table:style-name="TableCell980">
            <text:p text:style-name="P981">570 000</text:p>
          </table:table-cell>
        </table:table-row>
      </table:table>
      <text:p text:style-name="P982">______________</text:p>
      <text:p text:style-name="P9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25:00Z</meta:creation-date>
    <dc:date>2015-06-23T16:25:00Z</dc:date>
    <meta:template xlink:href="Normal" xlink:type="simple"/>
    <meta:editing-cycles>2</meta:editing-cycles>
    <meta:editing-duration>PT0S</meta:editing-duration>
    <meta:document-statistic meta:page-count="10" meta:paragraph-count="354" meta:word-count="3799" meta:character-count="27270" meta:row-count="882" meta:non-whitespace-character-count="23825"/>
  </office:meta>
</office:document-meta>
</file>