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6pt"/>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fo:font-weight="bold" style:font-weight-asian="bold" style:font-weight-complex="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font-size-complex="5.5pt"/>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font-size-complex="5.5p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font-size-complex="5.5pt"/>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font-size-complex="5.5pt"/>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font-size-complex="5.5pt"/>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TECHNINIŲ NORMŲ TN 01:1998 PATVIRTINIMO</text:p>
      <text:p text:style-name="P15"/>
      <text:p text:style-name="P16">1998 m. birželio 23 d. Nr. 257</text:p>
      <text:p text:style-name="P17">Vilnius</text:p>
      <text:p text:style-name="P18"/>
      <text:p text:style-name="P19"><text:span text:style-name="T20">Vykdydamas Lietuvos Respublikos Vyriausybės 1997 m. birželio 26 d. nutarim</text:span><text:span text:style-name="T21">ą Nr. 678 „Dėl kompiuterinės technikos gaminių privalomojo sertifikavimo“ bei Lietuvos Respublikos Vyriausybės 1997 m. rugsėjo 11 d. nutarimą Nr. 981 „Dėl telekomunikacijų techninių priemonių sertifikavimo“,</text:span></text:p>
      <text:p text:style-name="P22"><text:span text:style-name="T23">ĮSAKAU:</text:span></text:p>
      <text:p text:style-name="P24">Patvirtinti technines normas TN 01:1998, nustatančias displėjų leidžiamo spinduliavimo elektromagnetinio lauko lygį (pridedama).</text:p>
      <text:p text:style-name="P25"/>
      <text:p text:style-name="P26"/>
      <text:p text:style-name="P27"><text:span text:style-name="T28">SUSISIEKIMO MINISTRAS</text:span><text:span text:style-name="T29"><text:tab/>ALGIS ŽVALIAUSKAS</text:span></text:p>
      <text:p text:style-name="P30"><text:span text:style-name="T31">______________</text:span></text:p>
      <text:soft-page-break/>
      <text:p text:style-name="P32"><text:span text:style-name="T33">PATVIRTINTA</text:span></text:p>
      <text:p text:style-name="P34">Susisiekimo ministerijos</text:p>
      <text:p text:style-name="P35">1998 06 23 įsakymu Nr. 257</text:p>
      <text:p text:style-name="P36"/>
      <text:p text:style-name="P37">SUDERINTA</text:p>
      <text:p text:style-name="P38">su vyriausiuoju valstybiniu</text:p>
      <text:p text:style-name="P39">gydytoju higienistu</text:p>
      <text:p text:style-name="P40">(1998 06 15 laiškas Nr. 01-07-392)</text:p>
      <text:p text:style-name="P41"/>
      <text:p text:style-name="P42"><text:span text:style-name="T43">Techninė norma TN 01:1998</text:span></text:p>
      <text:p text:style-name="P44"/>
      <text:p text:style-name="P45"><text:span text:style-name="T46">DISPLĖJAI</text:span></text:p>
      <text:p text:style-name="P47"><text:span text:style-name="T48">Leidžiami spinduliuojamo elektromagnetinio lauko lygiai</text:span></text:p>
      <text:p text:style-name="P49"/>
      <text:p text:style-name="P50"><text:span text:style-name="T51">Pratarmė</text:span></text:p>
      <text:p text:style-name="P52"/>
      <text:p text:style-name="P53">Ši norma nustato displėjų leidžiamus spinduliuojamo elektromagnetinio lauko lygius<text:s/>privalomai sertifikuojant kompiuterinės technikos gaminius pagal Lietuvos Respublikos Vyriausybės 1997 m. birželio 26 d. nutarimą Nr. 678 „Dėl kompiuterinės technikos gaminių privalomojo sertifikavimo“. Norma nustato tiek videodisplėjų, tiek skystakristalių displėjų elektromagnetinio lauko lygius.</text:p>
      <text:p text:style-name="P54">Ši norma parengta vadovaujantis dokumentu MPR 1990:8 (MPRII) Test methods for visual display units.</text:p>
      <text:p text:style-name="P55">Norma įsigalioja nuo jos patvirtinimo datos.</text:p>
      <text:p text:style-name="P56"/>
      <text:p text:style-name="P57"><text:span text:style-name="T58">1</text:span><text:span text:style-name="T59">. Taikymo sritis</text:span></text:p>
      <text:p text:style-name="P60"/>
      <text:p text:style-name="P61">Ši norma taikoma individualaus naudojimo kompiuterinės technikos gaminių ir skaičiavimo technikos išvesties įrenginiams – videodisplėjams (kineskopiniams displėjams su eilučių ir kadrų skleistinėmis) ir skystakristaliams displėjams (plokščios gardelės pavidalo displėjams, kur gardelės elementai yra skystakristaliai indikatoriai).</text:p>
      <text:p text:style-name="P62">Norma nustato displėjų elektromagnetinio spinduliavimo maksimaliai leistinas reikšmes.</text:p>
      <text:p text:style-name="P63">Norma taikoma projektuojant, gaminant, eksploatuojant ir sertifikuojant displėjus.</text:p>
      <text:p text:style-name="P64"/>
      <text:p text:style-name="P65"><text:span text:style-name="T66">2</text:span><text:span text:style-name="T67">. Spinduliavimų normos</text:span></text:p>
      <text:p text:style-name="P68"/>
      <text:p text:style-name="P69"><text:span text:style-name="T70">2.1</text:span><text:span text:style-name="T71">. Displėjaus ekrano e</text:span><text:span text:style-name="T72">lektrinis potencialas neturi viršyti 500 V.</text:span></text:p>
      <text:p text:style-name="P73"><text:span text:style-name="T74">2.2</text:span><text:span text:style-name="T75">. Elektrinio lauko stipris 50 cm atstume nuo ekrano (40 cm atstume nuo portatyvinio kompiuterio klaviatūros vidurio) neturi viršyti:</text:span></text:p>
      <text:p text:style-name="P76">25 V/m – dažnių diapazone nuo 5 Hz iki 2 kHz;</text:p>
      <text:p text:style-name="P77"><text:span text:style-name="T78">2,5 V/m – dažnių diapazone</text:span><text:span text:style-name="T79"><text:s/>nuo 2 kHz iki 400 kHz.</text:span></text:p>
      <text:p text:style-name="P80"><text:span text:style-name="T81">2.3</text:span><text:span text:style-name="T82">. Magnetinio srauto tankis 50 cm atstume nuo ekrano (40 cm atstume nuo portatyvinio kompiuterio klaviatūros vidurio) neturi viršyti:</text:span></text:p>
      <text:p text:style-name="P83">250 nT – dažnių diapazone nuo 5 Hz iki 2 kHz;</text:p>
      <text:p text:style-name="P84">25 nT – dažnių diapazone nuo 2 kHz iki 400<text:s/>kHz.</text:p>
      <text:p text:style-name="P85"/>
      <text:p text:style-name="P86">Pastaba.</text:p>
      <text:p text:style-name="P87"><text:span text:style-name="T88">V/m – voltas metrui, elektromagnetinio lauko stipris (V/m = m×kg×s</text:span><text:span text:style-name="T89">-3</text:span><text:span text:style-name="T90">×A</text:span><text:span text:style-name="T91">-1</text:span><text:span text:style-name="T92">);</text:span></text:p>
      <text:p text:style-name="P93"><text:span text:style-name="T94">T – tesla, magnetinio srauto tankis (T= kg×s</text:span><text:span text:style-name="T95">-2</text:span><text:span text:style-name="T96">×A</text:span><text:span text:style-name="T97">-1</text:span><text:span text:style-name="T98">) (n – nano – 10</text:span><text:span text:style-name="T99">-9</text:span><text:span text:style-name="T100">).</text:span></text:p>
      <text:p text:style-name="P101">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54:00Z</meta:creation-date>
    <dc:date>2015-06-26T19:54:00Z</dc:date>
    <meta:template xlink:href="Normal" xlink:type="simple"/>
    <meta:editing-cycles>2</meta:editing-cycles>
    <meta:editing-duration>PT0S</meta:editing-duration>
    <meta:document-statistic meta:page-count="2" meta:paragraph-count="46" meta:word-count="346" meta:character-count="2659" meta:row-count="102" meta:non-whitespace-character-count="2359"/>
  </office:meta>
</office:document-meta>
</file>