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2.5%"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6 M. BIRŽELIO 1 D. ĮSAKYMO NR. D1-275 „DĖL LIETUVOS RESPUBLIKOS APLINKOS MINISTERIJOS DARBO REGLAMENTO PATVIRTINIMO“ PAKEITIMO</text:p>
      <text:p text:style-name="P7"/>
      <text:p text:style-name="P8">2009 m. kovo 30 d. Nr. D1-124</text:p>
      <text:p text:style-name="P9">Vilnius</text:p>
      <text:p text:style-name="P10"/>
      <text:p text:style-name="P11"><text:span text:style-name="T12">Pakeičiu</text:span><text:span text:style-name="T13"><text:s/>Lietuvos Respublikos aplinkos ministerijos darbo reglamentą, patvirtintą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4">65-2408</text:span></text:a><text:span text:style-name="T15">; 2008, Nr.<text:s/></text:span><text:a xlink:href="https://www.e-tar.lt/portal/lt/legalAct/TAR.861278D67087" office:target-frame-name="_blank" xlink:show="new"><text:span text:style-name="T16">75-2970</text:span></text:a><text:span text:style-name="T17">):</text:span></text:p>
      <text:p text:style-name="P18"><text:span text:style-name="T19">1</text:span><text:span text:style-name="T20">. Išdėstau 15.1 punktą taip:</text:span></text:p>
      <text:p text:style-name="P21"><text:span text:style-name="T22">„</text:span><text:span text:style-name="T23">15.1</text:span><text:span text:style-name="T24">. įsakymo projektą rengęs asmuo ir jo tiesioginis vadovas – visus įsakymo projekto lapus;“.</text:span></text:p>
      <text:p text:style-name="P25"><text:span text:style-name="T26">2</text:span><text:span text:style-name="T27">. Išdėstau 15.6 punktą taip:</text:span></text:p>
      <text:p text:style-name="P28"><text:span text:style-name="T29">„</text:span><text:span text:style-name="T30">15.6</text:span><text:span text:style-name="T31">. Teisėkūros skyriaus vedėjas (visus įsakymo projekto lapus) ir Teisėkūros skyriaus specialistas (pagal kuravimo sritį). Teisėkūros skyriaus vedėjas ir Teisėkūros skyriaus specialistas (jei nėra vedėjo) taip pat sprendžia klausimą dėl įsakymo paskelbimo „Valstybės žiniose“ ar jų priede „Informaciniai pranešimai“, interneto tinklalapyje (išoriniame ar vidiniame) ir rašo atitinkamą rezoliuciją;“.</text:span></text:p>
      <text:p text:style-name="P32"><text:span text:style-name="T33">3</text:span><text:span text:style-name="T34">. Išdėstau 45 punktą taip:</text:span></text:p>
      <text:p text:style-name="P35"><text:span text:style-name="T36">„</text:span><text:span text:style-name="T37">45</text:span><text:span text:style-name="T38">. Prieš ministrui pasirašant 43 punkte nurodytus dokumentus, jų antrųjų egzempliorių visus lapus vizuoja dokumento rengėjas ir jo tiesioginis vadovas, o 43.2 punkte nurodyto dokumento – ir Teisėkūros skyriaus vedėjas. Antruosius egzempliorius vizuoja dokumentą rengusio Ministerijos administracijos padalinio ar Ministerijai pavaldžios įstaigos vadovas, jeigu dokumentas susijęs su kito administracijos padalinio ar Ministerijai pavaldžios įstaigos veikla, – šio Ministerijos administracijos padalinio ar pavaldžios įstaigos vadovas, kalbos redaktorius, viceministras ar ministerijos valstybės sekretorius, ministerijos sekretorius pagal ministro nustatytą administravimo sritį.“</text:span></text:p>
      <text:p text:style-name="P39"><text:span text:style-name="T40">4</text:span><text:span text:style-name="T41">. Papildau šiuo 98</text:span><text:span text:style-name="T42">1</text:span><text:span text:style-name="T43"><text:s/>punktu:</text:span></text:p>
      <text:p text:style-name="P44"><text:span text:style-name="T45">„</text:span><text:span text:style-name="T46">98</text:span><text:span text:style-name="T47">1</text:span><text:span text:style-name="T48">. Teisės aktų projektų, teikiamų Lietuvos Respublikos Vyriausybei, ir jų lydimųjų dokumentų antrųjų egzempliorių visi lapai turi būti vizuoti teisės akto projekto rengėjo, jo tiesioginio vadovo ir Teisėkūros skyriaus vedėjo.“</text:span></text:p>
      <text:p text:style-name="P49"/>
      <text:p text:style-name="P50"/>
      <text:p text:style-name="P51"><text:span text:style-name="T52">APLINKOS MINISTRAS</text:span><text:span text:style-name="T53"><text:tab/>GEDIMINAS KAZLAUSKAS</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27T10:23:00Z</meta:creation-date>
    <dc:date>2016-05-27T10:23:00Z</dc:date>
    <meta:template xlink:href="Normal" xlink:type="simple"/>
    <meta:editing-cycles>2</meta:editing-cycles>
    <meta:editing-duration>PT0S</meta:editing-duration>
    <meta:document-statistic meta:page-count="1" meta:paragraph-count="33" meta:word-count="323" meta:character-count="2307" meta:row-count="134" meta:non-whitespace-character-count="2017"/>
  </office:meta>
</office:document-meta>
</file>