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EDŽIOKLĖS LIETUVOS RESPUBLIKOJE NUOSTATŲ DALINIO PAKEITIMO IR MEDŽIOKLĖS LIETUVOS RESPUBLIKOS TERITORIJOJE TAISYKLIŲ PATVIRTINIMO</text:p>
      <text:p text:style-name="P15"/>
      <text:p text:style-name="P16">1995 m. kovo 15 d. Nr. 37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Medžioklės Lietuvos Respublikoje nuostatus, patvirtintus Lietuvos Respublikos Vyriausybės 1994 m. gruodžio 19 d. nutarimu Nr. 1276 „Dėl medžioklės tvarkymo Lietuvos Respublikoje“ (Žin., 1994, Nr.<text:s/></text:span><text:a xlink:href="https://www.e-tar.lt/portal/lt/legalAct/TAR.59CCB0BFDC38" office:target-frame-name="_blank" xlink:show="new"><text:span text:style-name="T26">99-1983</text:span></text:a><text:span text:style-name="T27">):</text:span></text:p>
      <text:p text:style-name="P28"><text:span text:style-name="T29">1.1</text:span><text:span text:style-name="T30">. išdėstyti 12 punkto antrąją pastraipą taip:</text:span></text:p>
      <text:p text:style-name="P31"><text:span text:style-name="T32">„Visus asmenis priima į medžiotojus Medžioklės taisyklių nustatyta tvarka apskrities valdytojo sudaryta miesto (rajono) komisija iš Aplinkos apsaugos ministerijos, Miškų ūkio ministerijos, Vidaus reikalų ministerijos vietos padalinių, miesto (rajono) valdybos ir Lietuvos medžiotojų ir žvejų draugijos atstovų. Ši komisija taip pat atestuoja medžiotojus“;</text:span></text:p>
      <text:p text:style-name="P33"><text:span text:style-name="T34">1.2</text:span><text:span text:style-name="T35">. įrašyti 13 punkto pirmojoje bei antrojoje pastraipose ir 22 punkto antrojoje pastraipoje vietoj žodžio „savivaldybės“ žodžius „apskrities valdytojo administracija“.</text:span></text:p>
      <text:p text:style-name="P36"><text:span text:style-name="T37">2</text:span><text:span text:style-name="T38">. Patvirtinti Medžioklės Lietuvos Respublikos teritorijoje taisykles (pridedama).</text:span></text:p>
      <text:p text:style-name="P39"/>
      <text:p text:style-name="P40"/>
      <text:p text:style-name="P41"><text:span text:style-name="T42">MINISTRAS PIRMININKAS</text:span><text:span text:style-name="T43"><text:tab/>ADOLFAS ŠLEŽEVIČIUS</text:span></text:p>
      <text:p text:style-name="P44"/>
      <text:p text:style-name="P45">APLINKOS APSAUGOS MINISTRAS<text:tab/>BRONIUS BRADAUSKAS</text:p>
      <text:p text:style-name="P46"/>
      <text:p text:style-name="P47"/>
      <text:soft-page-break/>
      <text:p text:style-name="P48">PATVIRTINTA</text:p>
      <text:p text:style-name="P49">Lietuvos Respublikos Vyriausybės</text:p>
      <text:p text:style-name="P50">1995 m. kovo 15 d. nutarimu<text:s/></text:p>
      <text:p text:style-name="P51">Nr. 371</text:p>
      <text:p text:style-name="P52"/>
      <text:p text:style-name="P53"><text:span text:style-name="T54">MEDŽIOKLĖS LIETUVOS RESPUBLIKOS TERITORIJOJE TAISYKLĖS</text:span></text:p>
      <text:p text:style-name="P55"/>
      <text:p text:style-name="P56"><text:span text:style-name="T57">BENDROJI</text:span><text:span text:style-name="T58"><text:s/></text:span><text:span text:style-name="T59">DALIS</text:span></text:p>
      <text:p text:style-name="P60"/>
      <text:p text:style-name="P61"><text:span text:style-name="T62">1</text:span><text:span text:style-name="T63">. Medžiojamoji fauna naudojama vadovaujantis Lietuvos Respublikos įstatymais, Medžioklės Lietuvos Respublikoje nuostatais, patvirtintais Lietuvos Respublikos Vyriausybės 1994 m. gruodžio 19 d. nutarimu Nr. 1276 „Dėl medžioklės tvarkymo Lietuvos Respublikoje“ (Žin., 1994, Nr.<text:s/></text:span><text:a xlink:href="https://www.e-tar.lt/portal/lt/legalAct/TAR.59CCB0BFDC38" office:target-frame-name="_blank" xlink:show="new"><text:span text:style-name="T64">99-1983</text:span></text:a><text:span text:style-name="T65">), šiomis taisyklėmis ir kitais normatyviniais aktais.</text:span></text:p>
      <text:p text:style-name="P66"><text:span text:style-name="T67">2</text:span><text:span text:style-name="T68">. Medžioklė – laukinių žvėrių ir paukščių medžiojimas laikantis šių taisyklių, medžioklės kultūros, tradicijų ir etikos reikalavimų.</text:span></text:p>
      <text:p text:style-name="P69"><text:span text:style-name="T70">3</text:span><text:span text:style-name="T71">. Prie medžiojamosios faunos Lietuvoje priskiriami stambieji žvėrys ir paukščiai – stumbrai, briedžiai, taurieji bei dėmėtieji elniai, stirnos, danieliai, muflonai, šernai, lūšys, kurtiniai ir smulkioji medžiojamoji fauna: baltieji bei pilkieji kiškiai, laukiniai triušiai, bebrai, ondatros, miškinės ir akmeninės kiaunės, kanadinės audinės, šeškai, ūdros, vilkai, lapės, mangutai, barsukai, kurmiai, laukinės žąsys, laukinės antys, laukiai, tetervinai, jerubės, kurapkos, fazanai, laukiniai karveliai, slankos, perkūno oželiai, varniniai paukščiai, kormoranai, pilkieji garniai.</text:span></text:p>
      <text:p text:style-name="P72"><text:span text:style-name="T73">4</text:span><text:span text:style-name="T74">. Medžiojimas neturint tam teisės arba su asmenimis (išskyrus varovus, stažuotojus ir medžiotojo pagalbininkus), kurie šios teisės neturi, medžiojimas svetimuose medžioklės plotuose, uždraustose vietose arba uždraustu laiku, uždraustais būdais ir įrankiais, saugomų laukinių žvėrių ir paukščių medžiojimas neturint leidimo ar tinkamai įformintų medžioklės dokumentų, buvimas be atitinkamų dokumentų su ginklais, medžioklės bei gaudymo įrankiais, šunimis ir medžiokliniais paukščiais ar medžioklės produkcija vietose, kur gyvena ar gali gyventi medžiojamoji fauna, žvėrių šaudymas, gaudymas ir vaikymas panaudojant transporto priemones, dalyvavimas neteisėtoje medžioklėje yra laikomas brakonieriavimu ir baudžiamas pagal įstatymą.</text:span></text:p>
      <text:p text:style-name="P75"><text:span text:style-name="T76">5</text:span><text:span text:style-name="T77">. Aplinkos apsaugos ministerija turi teisę keisti medžiojamosios faunos sarašą, įvesti arba panaikinti tam tikrų rūšių faunos medžioklės, licencijavimą, keisti medžioklės laiką.</text:span></text:p>
      <text:p text:style-name="P78"/>
      <text:p text:style-name="P79"><text:span text:style-name="T80">TEISĖS MEDŽIOTI SUTEIKIMAS</text:span></text:p>
      <text:p text:style-name="P81"/>
      <text:p text:style-name="P82"><text:span text:style-name="T83">6</text:span><text:span text:style-name="T84">. Teisė medžioti suteikiama vadovaujantis Medžioklės Lietuvos Respublikoje nuostatais ir šiomis taisyklėmis.</text:span></text:p>
      <text:p text:style-name="P85"><text:span text:style-name="T86">7</text:span><text:span text:style-name="T87">. Stojantysis į medžiotojus privalo:</text:span></text:p>
      <text:p text:style-name="P88"><text:span text:style-name="T89">7.1</text:span><text:span text:style-name="T90">. vieną sezoną stažuotis pas medžioklės plotų naudotojus vadovaujamas patyrusių medžiotojų arba jėgerių;</text:span></text:p>
      <text:p text:style-name="P91"><text:span text:style-name="T92">7.2</text:span><text:span text:style-name="T93">. išklausyti medžiotojų kursus pagal Aplinkos apsaugos ministerijos patvirtintą programą (šis reikalavimas netaikomas asmenims, turintiems aukštąjį biologinio profilio išsimokslinimą);</text:span></text:p>
      <text:p text:style-name="P94"><text:span text:style-name="T95">7.3</text:span><text:span text:style-name="T96">. rajono, miesto medžiotojų priėmimo ir atestavimo komisijai pateikti pareiškimą su rajono, miesto policijos komisariato ir aplinkos apsaugos agentūros žymomis (pagal Medžioklės Lietuvos Respublikoje nuostatų 17.2, 17.3, 17.4, 17.5 ir 17.6 punktų reikalavimus) ir dviejų medžiotojų, turinčių ne mažesnį kaip trejų metų medžiotojo stažą, rekomendacijomis, stažuotės baigimo pažymėjimą bei narkologo ir psichiatro pažymėjimus;</text:span></text:p>
      <text:p text:style-name="P97"><text:span text:style-name="T98">7.4</text:span><text:span text:style-name="T99">. išlaikyti teorinį ir praktinį šaudymo egzaminus pagal Aplinkos apsaugos ministerijos patvirtintą programą.</text:span></text:p>
      <text:p text:style-name="P100"><text:span text:style-name="T101">8</text:span><text:span text:style-name="T102">. Vadovaujantis medžiotojų priėmimo ir atestavimo komisijos surašytu protokolu, medžiotojo bilietas išduodamas ne vėliau kaip per 10 dienų.</text:span></text:p>
      <text:p text:style-name="P103"><text:span text:style-name="T104">9</text:span><text:span text:style-name="T105">. Priėmimo į medžiotojus egzaminai organizuojami kasmet balandžio-birželio mėnesiais. Medžiotojų priėmimo ir atestavimo komisijoje privalo būti medžiotojas, turintis ne mažesnę kaip jaunesniojo medžioklės trofėjų eksperto kvalifikaciją.</text:span></text:p>
      <text:p text:style-name="P106"><text:span text:style-name="T107">10</text:span><text:span text:style-name="T108">. Kas treji metai, balandžio mėnesį, būrelių ar klubų valdybos (Lietuvos medžiotojų ir žvejų draugijos būreliuose ar klubuose – skyrių valdybos) organizuoja savo medžiotojų saugaus elgesio medžioklėje žinių patikrinimą, tai žymėdamos tam skirtame žurnale. Tokį pat neasocijuotų medžiotojų žinių patikrinimą organizuoja medžiotojų priėmimo ir atestavimo komisijos.</text:span></text:p>
      <text:p text:style-name="P109"/>
      <text:p text:style-name="P110"><text:span text:style-name="T111">MEDŽIOKLĖS ĮRANKIAI, MEDŽIOKLINIAI ŠUNYS IR MEDŽIOKLINIAI PAUKŠČIAI</text:span></text:p>
      <text:p text:style-name="P112"/>
      <text:p text:style-name="P113"><text:span text:style-name="T114">11</text:span><text:span text:style-name="T115">. Medžiojama lygiavamzdžiais ir graižtviniais medžiokliniais šautuvais, medžiokliniais lankais ir arbaletais. Leidžiama naudotis vėliavėlėmis, spąstais, medžiokliniais peiliais, vilbynėmis, viliokliais, iškamšomis, maketais bei profiliais, taip pat gaudyklėmis, graibštais ir tinklais bebrams bei ondatroms gaudyti. Galima medžioti su medžiokliniais šunimis ir paukščiais, krykštėmis. Tykojamus kanopinius žvėris apšviesti leidžiama medžiokliniais prožektoriais, kurių šviestuvas (žibintas) pritaisytas prie šautuvo, o maitinamoji baterija – nešiojama.</text:span></text:p>
      <text:p text:style-name="P116"><text:span text:style-name="T117">12</text:span><text:span text:style-name="T118">. Medžiotojo, einančio ar važiuojančio be medžioklės lapo per svetimus medžioklės arba ne medžioklės plotus, taip pat per savus medžioklės plotus, šautuvas turi būti dėkle, išskyrus tą atvejį, kai persekiojamas sužeistas žvėris.</text:span></text:p>
      <text:p text:style-name="P119"><text:span text:style-name="T120">13</text:span><text:span text:style-name="T121">. Medžiokliniai šunys, dalyvaujantys medžioklėje, nuo 6 mėnesių turi būti įregistruoti Aplinkos apsaugos ministerijos nustatyta tvarka. Šunų savininkai medžioklėje privalo turėti šuns registracijos pažymėjimą.</text:span></text:p>
      <text:p text:style-name="P122"><text:span text:style-name="T123">14</text:span><text:span text:style-name="T124">. Mokyti medžioklinius šunis, paleidžiant sugautą paukštį ar žvėrį, leidžiama medžioklės plotų naudotojų specialiai tam skirtoje vietoje.</text:span></text:p>
      <text:p text:style-name="P125">Paukštšunius ir spanielius leidžiama mokyti nuo liepos 1 dienos iki paukščių medžioklės sezono pabaigos, skalikus ir laikas – nuo rugsėjo 1 dienos iki medžiojamos rūšies gyvūnų medžioklės sezono pabaigos, kurtus ir urvinius šunis – nuo spalio 1 dienos iki medžiojamos rūšies gyvūnų medžioklės sezono pabaigos, kraujasekius šunis – nuo birželio 1 dienos iki kanopinių žvėrių medžioklės sezono pabaigos.</text:p>
      <text:p text:style-name="P126"><text:span text:style-name="T127">Kitu metų laiku medžioklės plotuose medžiokliniai šunys vedžiojami tik su pavadėliu.</text:span></text:p>
      <text:p text:style-name="P128"><text:span text:style-name="T129">15</text:span><text:span text:style-name="T130">. Draudžiamu medžioti laiku ar kitų naudotojų ir savininkų medžioklės plotuose sutikti palaidi medžiokliniai, tarnybiniai ir kiti grynaveisliai šunys sugaunami, ir jų savininkai privalo atlyginti šuns laikymo išlaidas ir jo padarytą medžiojamajai faunai žalą. Jeigu žalą darančio medžioklinio šuns sugauti nepavyksta, jį galima sunaikinti, o šuns savininkas baudžiamas 4 punkte nurodyta tvarka.</text:span></text:p>
      <text:p text:style-name="P131"><text:span text:style-name="T132">Kiti medžioklės plotuose be savininko surasti šunys laikomi valkataujančiais ir naikinami kaip beglobiai. Šių šunų savininkai kiekvienu atveju atlygina pagal nustatytuosius įkainius medžiojamajai faunai padarytą žalą.</text:span></text:p>
      <text:p text:style-name="P133"><text:span text:style-name="T134">16</text:span><text:span text:style-name="T135">. Už medžioklėje nušautą grynaveislį šunį atlygina kaltininkas pagal nustatytuosius įkainius arba abipusiu susitarimu.</text:span></text:p>
      <text:p text:style-name="P136"><text:span text:style-name="T137">17</text:span><text:span text:style-name="T138">. Leidimus gaudyti ir laikyti medžioklinius paukščius išduoda Aplinkos apsaugos ministerija.</text:span></text:p>
      <text:p text:style-name="P139"/>
      <text:p text:style-name="P140"><text:span text:style-name="T141">MEDŽIOKLĖS BŪDAI IR TVARKA</text:span></text:p>
      <text:p text:style-name="P142"/>
      <text:p text:style-name="P143"><text:span text:style-name="T144">18</text:span><text:span text:style-name="T145">. Medžiojama šiais būdais:</text:span></text:p>
      <text:p text:style-name="P146"><text:span text:style-name="T147">18.1</text:span><text:span text:style-name="T148">. su varovais, – kai žvėris ir paukščius link medžiotojų, stovinčių linijoje bei jos flanguose ir ties žvėrių takais arba esančių tam skirtuose bokšteliuose, gena varovai su medžiokliniais šunimis arba be jų;</text:span></text:p>
      <text:p text:style-name="P149"><text:span text:style-name="T150">18.2</text:span><text:span text:style-name="T151">. su šunimis, sulaikančiais šernus, – kai vieni medžiotojai stovi linijoje arba ties žvėrių takais, kiti su šunimis, mokančiais sulaikyti šernus, varo žvėris.</text:span></text:p>
      <text:p text:style-name="P152"><text:span text:style-name="T153">Į šunų sustabdytus šernus turi teisę šauti varyme dalyvaujantis medžiotojas, turintis žodinį medžioklės vadovo leidimą tą daryti, gerai žinantis kitų medžiotojų bei varovų buvimo vietą ir užtikrinantis jų saugumą;</text:span></text:p>
      <text:p text:style-name="P154"><text:span text:style-name="T155">18.3</text:span><text:span text:style-name="T156">. su urviniais šunimis – urvuose lapes, mangutus, barsukus, bebrus (po medžioklės būtinai sutvarkomas iškastas urvas), taip pat su šunimis, gaudančiais mangutus, lapes, kiškius;</text:span></text:p>
      <text:p text:style-name="P157"><text:span text:style-name="T158">18.4</text:span><text:span text:style-name="T159">. iš bokštelio, – kai tykojama kanopinių žvėrių, vilkų, lapių, mangutų, kiškių.</text:span></text:p>
      <text:p text:style-name="P160"><text:span text:style-name="T161">Tamsiuoju paros metu tykojamus kanopinius žvėris galima apšviesti medžiokliniu prožektoriumi;</text:span></text:p>
      <text:p text:style-name="P162"><text:span text:style-name="T163">18.5</text:span><text:span text:style-name="T164">. grandine, – kai grupė medžiotojų, sustoję linija, eina per lauką;</text:span></text:p>
      <text:p text:style-name="P165"><text:span text:style-name="T166">18.6</text:span><text:span text:style-name="T167">. „katilu“, – kai medžiotojai eina apsupę tam tikrą laukų plotą;</text:span></text:p>
      <text:p text:style-name="P168"><text:span text:style-name="T169">18.7</text:span><text:span text:style-name="T170">. sėlinant, – kai prieinama prie medžiojamo žvėries ar paukščio arba žvėries ar paukščio, privilioto vilbyne arba sustabdyto medžioklinio šuns;</text:span></text:p>
      <text:p text:style-name="P171"><text:span text:style-name="T172">18.8</text:span><text:span text:style-name="T173">. sėlinant, – kai medžiojami paukščiai išbaidomi su šunimis. Vandens paukščiai medžiojami iš valties, taip pat jų tykant ir juos viliojant. Jerubės, slankos, karveliai medžiojami jų tykant, juos viliojant. Rekomenduojama paukščius medžioti tik su medžiokliniais šunimis;</text:span></text:p>
      <text:p text:style-name="P174"><text:span text:style-name="T175">18.9</text:span><text:span text:style-name="T176">. su plėšriaisiais paukščiais (pėsčiomis, raitomis);</text:span></text:p>
      <text:p text:style-name="P177"><text:span text:style-name="T178">18.10</text:span><text:span text:style-name="T179">. spąstais – vilkus, lapes, mangutus, kiaunes, audines, šeškus, bebrus ir ondatras;</text:span></text:p>
      <text:p text:style-name="P180"><text:span text:style-name="T181">18.11</text:span><text:span text:style-name="T182">. viliojant su krykštėmis – didžiųjų ančių gaigalus.</text:span></text:p>
      <text:p text:style-name="P183"/>
      <text:p text:style-name="P184"><text:span text:style-name="T185">MEDŽIOKLĖS PRODUKCIJA IR JOS NAUDOJIMAS. VETERINARINIAI REIKALAVIMAI</text:span></text:p>
      <text:p text:style-name="P186"/>
      <text:p text:style-name="P187"><text:span text:style-name="T188">19</text:span><text:span text:style-name="T189">. Medžioklės trofėjai: stumbrų ragai, įvertinti daugiau kaip 190, briedžių ragai – daugiau kaip 310, elnių ragai – daugiau kaip 235, danielių ragai – daugiau kaip 210, stirninų ragai – daugiau kaip 160, muflonų ragai – daugiau kaip 230, šernų iltys – daugiau kaip 138 Tarptautinės medžioklės ir medžiojamųjų gyvūnų apsaugos tarybos (CIC) balais, pripažįstami nacionaline vertybe. Šiuos trofėjus išvežti iš Lietuvos visam laikui draudžiama.</text:span></text:p>
      <text:p text:style-name="P190"><text:span text:style-name="T191">20</text:span><text:span text:style-name="T192">. Nelaisvėje laukiniai žvėrys ir paukščiai gali būti laikomi tik Aplinkos apsaugos ministerijai arba jos padaliniams leidus.</text:span></text:p>
      <text:p text:style-name="P193"><text:span text:style-name="T194">21</text:span><text:span text:style-name="T195">. Medžiotojas, sumedžiojęs žvėrį su trofėjumi, privalo tinkamai šį trofėjų paruošti ir pateikti apžiūrai. Apžiūroje įvertinti medžioklės trofėjai turi būti pateikti nors į vieną medžioklės trofėjų parodą (išskyrus užsieniečių medžiotojų teisėtai išsivežtus trofėjus), kad jie būtų įtraukti į parodų katalogus.</text:span></text:p>
      <text:p text:style-name="P196"><text:span text:style-name="T197">22</text:span><text:span text:style-name="T198">. Medžiotojai, sumedžioję žieduotą ar kitaip žymėtą paukštį arba žvėrį, privalo apie tai pranešti Lietuvos žiedavimo centrui (Kaunas, Laisvės al. 106).</text:span></text:p>
      <text:p text:style-name="P199"><text:span text:style-name="T200">23</text:span><text:span text:style-name="T201">. Medžioklės plotų naudotojai privalo savo medžioklės plotuose įrengti veterinarinius reikalavimus atitinkančias pirminio žvėrių dorojimo aikšteles. Kanopinių žvėrių dorojimo atliekos, plėšriųjų žvėrių kūnai turi būti sumetami į dorojimo aikštelių atliekų duobes.</text:span></text:p>
      <text:p text:style-name="P202"><text:span text:style-name="T203">24</text:span><text:span text:style-name="T204">. Visi sumedžioti šernai turi būti veterinarijos tarnybų patikrinti, ar nėra užsikrėtę trichinelioze. Patikrinimo rezultatai pažymimi licencijoje.</text:span></text:p>
      <text:p text:style-name="P205"/>
      <text:p text:style-name="P206"><text:span text:style-name="T207">MEDŽIOKLĖS DOKUMENTAI</text:span></text:p>
      <text:p text:style-name="P208"/>
      <text:p text:style-name="P209"><text:span text:style-name="T210">25</text:span><text:span text:style-name="T211">. Medžioti leidžiama tik medžiotojams, turintiems teisingai užpildytą medžioklės lapą ir licencijas medžioti žvėris bei paukščius, kurių medžioklė limituojama. Medžioklės lapai ir licencijos išduodami visam medžioklės sezonui ir grąžinami Aplinkos apsaugos ministerijos nustatyta tvarka. Savavališkai dauginti šiuos dokumentus draudžiama. Aplinkos apsaugos ministerija informuoja miškų urėdijas ir nacionalinius parkus apie patvirtintuosius kanopinių žvėrių medžiojimo limitus (pagal klubus ir būrelius), o pasibaigus medžioklės sezonui, – kiek šių žvėrių sumedžiota.</text:span></text:p>
      <text:p text:style-name="P212"><text:span text:style-name="T213">26</text:span><text:span text:style-name="T214">. Aplinkos apsaugos ministerijos nustatyta tvarka išduoti medžioklės lapą gali:</text:span></text:p>
      <text:p text:style-name="P215"><text:span text:style-name="T216">26.1</text:span><text:span text:style-name="T217">. medžiotojų būrelio ar klubo vadovas arba kitas šio būrelio ar klubo įgaliotas asmuo – medžioti išsinuomotuose medžioklės plotuose;</text:span></text:p>
      <text:p text:style-name="P218"><text:span text:style-name="T219">26.2</text:span><text:span text:style-name="T220">. valstybiniai aplinkos apsaugos inspektoriai Medžioklės Lietuvos Respublikoje nuostatuose nurodyta tvarka – medžioti ne medžioklės plotuose;</text:span></text:p>
      <text:p text:style-name="P221"><text:span text:style-name="T222">26.3</text:span><text:span text:style-name="T223">. žemės valdytojas ar žemės savininkas, įgijęs nustatytąja tvarka teisę medžioti, – medžioti neišnuomotuose medžioklės plotuose.</text:span></text:p>
      <text:p text:style-name="P224"><text:span text:style-name="T225">27</text:span><text:span text:style-name="T226">. Medžioklės lapas, išduotas kolektyvinėms medžioklėms, konkrečios medžioklės atveju galioja ne ilgiau kaip 2 dienas. Kolektyvinėms medžioklėms (kuriose dalyvauja iki 5 medžiotojų) tykant, sėlinant, gaudant spąstais, taip pat paukščių medžioklėms ir individualiai medžiojantiesiems medžioklės lapas išduodamas 15 dienų.</text:span></text:p>
      <text:p text:style-name="P227"><text:span text:style-name="T228">28</text:span><text:span text:style-name="T229">. Medžioklės lape nurodomas medžioklės vadovo vardas, pavardė, plotai, kuriuose leidžiama medžioti, leidžiami medžioti žvėrys ir paukščiai (jų rūšys), medžioklės būdas, medžioklės lapo galiojimo laikas.</text:span></text:p>
      <text:p text:style-name="P230"><text:span text:style-name="T231">Medžioklės lapas negalioja, jeigu jame nėra bent vieno iš šių duomenų arba pasibaigęs jo galiojimo laikas. Medžioklė su negaliojančiu medžioklės lapu traktuojama kaip šių taisyklių pažeidimas.</text:span></text:p>
      <text:p text:style-name="P232"><text:span text:style-name="T233">29</text:span><text:span text:style-name="T234">. Medžioklės vadovas ar individualiai medžiojantysis prieš kiekvieną medžioklę įrašo medžioklės lape medžioklės datą, medžiotojų pavardes, jų bilietų numerius, stažuotojus, varovų ir šunų skaičių. Medžioklei pasibaigus, medžioklės lape nurodomi duomenys apie sumedžiotus žvėris ir paukščius, panaudotų licencijų medžioti žvėris numerius. Jeigu medžioklės lape šie duomenys nenurodomi, tokia medžioklė traktuojama kaip šių taisyklių pažeidimas.</text:span></text:p>
      <text:p text:style-name="P235"><text:span text:style-name="T236">30</text:span><text:span text:style-name="T237">. Licencija – tai leidimas sumedžioti joje nurodytą žvėrį. Licencija galioja tik joje nurodytuose medžioklės plotuose. Licencijos talonas nuplėšiamas žvėries sumedžiojimo ar sugavimo vietoje. Visa licencija užpildoma pasibaigus medžioklei, prieš išvežant žvėrį iš medžiojimo vietos. Licencija nesuteikia teisės medžioti.</text:span></text:p>
      <text:p text:style-name="P238"><text:span text:style-name="T239">31</text:span><text:span text:style-name="T240">. Už tai, kad teisingai būtų užpildyta licencija, atsako medžioklės vadovas ir sumedžiojęs žvėrį medžiotojas. Už tai, kad teisingai būtų užpildytas medžioklės lapas ir tinkamai organizuota medžioklė, atsako medžioklės vadovas.</text:span></text:p>
      <text:p text:style-name="P241"><text:span text:style-name="T242">32</text:span><text:span text:style-name="T243">. Medžiotojas privalo medžioklėje turėti galiojantį medžiotojo bilietą ir leidimą laikyti ir nešiotis medžioklinį šautuvą.</text:span></text:p>
      <text:p text:style-name="P244"><text:span text:style-name="T245">33</text:span><text:span text:style-name="T246">. Medžiotojų būrelio ar klubo vadovas sudaro kolektyvinių stambiosios faunos medžioklių su varovais grafikus (nuo rugsėjo 1 dienos iki kitų metų vasario 15 dienos), kuriuose nurodoma medžioklės vieta ir laikas. Medžioklių grafikai iki rugsėjo 1 dienos pristatomi rajonų aplinkos apsaugos agentūroms ir miškų urėdijoms, su kuriomis sudarytos medžioklės plotų nuomos sutartys.</text:span></text:p>
      <text:p text:style-name="P247"/>
      <text:p text:style-name="P248"><text:span text:style-name="T249">KOLEKTYVINĖ MEDŽIOKLĖ</text:span></text:p>
      <text:p text:style-name="P250"/>
      <text:p text:style-name="P251"><text:span text:style-name="T252">34</text:span><text:span text:style-name="T253">. Kolektyvine vadinama medžioklė, kai kartu medžioja daugiau kaip vienas medžiotojas.</text:span></text:p>
      <text:p text:style-name="P254"><text:span text:style-name="T255">35</text:span><text:span text:style-name="T256">. Kolektyvinei medžioklei vadovauja medžioklės vadovas, gerai pažįstantis medžioklės plotus, žinantis jų ribas, turintis ne mažesnį kaip 3 metų medžiotojo stažą.</text:span></text:p>
      <text:p text:style-name="P257"><text:span text:style-name="T258">36</text:span><text:span text:style-name="T259">. Medžioklės vadovas atsako už tai, kad būtų laikomasi Medžioklės Lietuvos Respublikoje nuostatų bei šių taisyklių reikalavimų. Jis privalo:</text:span></text:p>
      <text:p text:style-name="P260"><text:span text:style-name="T261">36.1</text:span><text:span text:style-name="T262">. turėti medžioklės lapą, reikiamas licencijas ir nustatytąja tvarka juos užpildyti;</text:span></text:p>
      <text:p text:style-name="P263"><text:span text:style-name="T264">36.2</text:span><text:span text:style-name="T265">. organizuoti medžiokles šių taisyklių nustatyta tvarka; jeigu keičiama medžioklės grafike numatyta medžioklės vieta ar laikas, apie tai informuoti rajono aplinkos apsaugos agentūrą ir miškų urėdiją;</text:span></text:p>
      <text:p text:style-name="P266"><text:span text:style-name="T267">36.3</text:span><text:span text:style-name="T268">. patikrinti dalyvaujančiųjų medžiotojų bilietus ir leidimus laikyti ir nešiotis medžioklinį šautuvą, šunų registracijos pažymėjimus, taip pat pasirūpinti, kad būtų pirmosios medicinos pagalbos krepšys;</text:span></text:p>
      <text:p text:style-name="P269"><text:span text:style-name="T270">36.4</text:span><text:span text:style-name="T271">. priminti medžiotojams saugaus elgesio taisykles;</text:span></text:p>
      <text:p text:style-name="P272"><text:span text:style-name="T273">36.5</text:span><text:span text:style-name="T274">. pranešti medžiotojams, kokių ir kiek žvėrių bei paukščių bus medžiojama;</text:span></text:p>
      <text:p text:style-name="P275"><text:span text:style-name="T276">36.6</text:span><text:span text:style-name="T277">. parodyti visiems medžiotojams medžioklėje esančius šunis;</text:span></text:p>
      <text:p text:style-name="P278"><text:span text:style-name="T279">36.7</text:span><text:span text:style-name="T280">. paskirti varovų vadovą, supažindinti jį ir kitus medžioklės dalyvius su medžioklės tvarka, būdu, žvėrių bei paukščių varymo kryptimi, nustatyti varymo pradžios ir pabaigos signalus, medžiotojų ir varovų rinkimosi vietą, laiką, užtikrinti, kad varovai vilkėtų ryškios (oranžinės, raudonos, geltonos) spalvos liemenes;</text:span></text:p>
      <text:p text:style-name="P281"><text:span text:style-name="T282">36.8</text:span><text:span text:style-name="T283">. sustabdyti medžioklę dėl nepalankių oro sąlygų, žmonių judėjimo ar susitelkimo medžioklės vietose, įvykus nelaimingam atsitikimui;</text:span></text:p>
      <text:p text:style-name="P284"><text:span text:style-name="T285">36.9</text:span><text:span text:style-name="T286">. šalinti iš medžioklės nesilaikančius šių taisyklių medžiotojus;</text:span></text:p>
      <text:p text:style-name="P287"><text:span text:style-name="T288">36.10</text:span><text:span text:style-name="T289">. įvykus nelaimingam atsitikimui, pasirūpinti, kad būtų suteikta skubi medicinos pagalba nukentėjusiajam, o jeigu nelaimingas atsitikimas susijęs su šių taisyklių pažeidimu – pažymėti ir apsaugoti jo vietą, sudaryti schemą ir jį aprašyti (schemą ir aprašymą patvirtina įvykį matę medžioklės dalyviai);</text:span></text:p>
      <text:p text:style-name="P290"><text:span text:style-name="T291">36.11</text:span><text:span text:style-name="T292">. informuoti rajono aplinkos apsaugos agentūrą, žemės valdytoją ar savininką, policijos komisariatą, prokuratūrą, medžiotojų būrelio ar klubo valdybą, Lietuvos medžiotojų ir žvejų draugiją apie kiekvieną nelaimingą atsitikimą medžioklėje, susijusį su šių taisyklių pažeidimu;</text:span></text:p>
      <text:p text:style-name="P293"><text:span text:style-name="T294">36.12</text:span><text:span text:style-name="T295">. organizuoti sužeistų žvėrių paiešką.</text:span></text:p>
      <text:p text:style-name="P296"><text:span text:style-name="T297">Kai sužeisto žvėries ieškoma svetimuose medžioklės plotuose, tai būtina įrašyti į medžioklės lapą ir per 24 valandas apie tai pranešti medžioklės plotų naudotojams. Svetimuose medžioklės plotuose šuo vedamas su pavadėliu. Susekus ieškomą sužeistą žvėrį, šuo nuo pavadėlio gali būti paleidžiamas;</text:span></text:p>
      <text:p text:style-name="P298"><text:span text:style-name="T299">36.13</text:span><text:span text:style-name="T300">. pranešti per 48 valandas rajono veterinarijos tarnybai, rajono aplinkos apsaugos agentūrai ir žemės valdytojams apie surastus kritusius arba sumedžiotus sergančius žvėris;</text:span></text:p>
      <text:p text:style-name="P301"><text:span text:style-name="T302">36.14</text:span><text:span text:style-name="T303">. užtikrinti, kad žvėrių skrodimo ir dorojimo atliekos būtų sumetamos tik į pirminio žvėrių dorojimo aikštelių duobes;</text:span></text:p>
      <text:p text:style-name="P304"><text:span text:style-name="T305">36.15</text:span><text:span text:style-name="T306">. neleisti medžiotojams naudoti šernienos, kol neatlikta jos veterinarinė ekspertizė;</text:span></text:p>
      <text:p text:style-name="P307"><text:span text:style-name="T308">36.16</text:span><text:span text:style-name="T309">. nurodyti medžiotojams, kad sumedžiotų žvėrių ragai, iltys, kailiai, kaukolės būtų tinkamai paruošti kaip medžioklės trofėjai ir laiku pateikti trofėjų apžiūrai.</text:span></text:p>
      <text:p text:style-name="P310"><text:span text:style-name="T311">37</text:span><text:span text:style-name="T312">. Medžioklės vadovas, nesilaikantis medžioklės taisyklių ir neatliekantis savo pareigų, baudžiamas kaip šių taisyklių pažeidėjas.</text:span></text:p>
      <text:p text:style-name="P313"><text:span text:style-name="T314">38</text:span><text:span text:style-name="T315">. Medžiotojas, sumedžiojęs ar sužeidęs žvėrį, turi apie tai pranešti medžioklės vadovui tuojau po varymo.</text:span></text:p>
      <text:p text:style-name="P316"/>
      <text:p text:style-name="P317"><text:span text:style-name="T318">INDIVIDUALI MEDŽIOKĖ</text:span></text:p>
      <text:p text:style-name="P319"/>
      <text:p text:style-name="P320"><text:span text:style-name="T321">39</text:span><text:span text:style-name="T322">. Individualiai medžioti leidžiama kanopinius žvėris, vilkus, lapes, mangutus, kiaunes, audines, šeškus, barsukus, kiškius, bebrus, ondatras, žąsis, antis, kurapkas, fazanus, karvelius, slankas, perkūno oželius ir naikintinus plėšrūnus. Individualiai medžioti gali tik medžiotojai, turintys ne mažesnį kaip 3 metų medžiotojo stažą. Individualiai medžioti kanopinius žvėris pagal selekcinės atrankos principą gali tik selekcininko ir medžiotojų vadovo kvalifikaciją turintys medžiotojai, o neturintieji šios kvalifikacijos – tik su ją turinčiu medžiotojų vadovu.</text:span></text:p>
      <text:p text:style-name="P323"><text:span text:style-name="T324">40</text:span><text:span text:style-name="T325">. Individualioje medžioklėje medžiotojas medžioja vienas medžioklės lape nurodytame plote, kai įsitikina, kad ten nėra kitų medžiotojų. Medžioklė sėlinant leidžiama tik šviesiuoju paros metu (ne daugiau kaip valandą prieš saulei tekant ir ne daugiau kaip valanda jai nusileidus).</text:span></text:p>
      <text:p text:style-name="P326"><text:span text:style-name="T327">41</text:span><text:span text:style-name="T328">. Individualiai medžiojantis medžiotojas gali turėti pagalbininką amunicijai nešti, sumedžiotiems žvėrims ir paukščiams ieškoti ir apdoroti. Prieš medžioklę medžiotojas privalo įrašyti pagalbininko pavardę į medžioklės lapą, supažindinti jį su saugaus elgesio medžioklėje taisyklėmis. Medžiotojas asmeniškai atsako už pagalbininko saugumą medžioklėje.</text:span></text:p>
      <text:p text:style-name="P329"><text:span text:style-name="T330">42</text:span><text:span text:style-name="T331">. Medžiotojo pagalbininkas privalo būti kartu su medžiotoju. Jam draudžiama varyti žvėris ir paukščius.</text:span></text:p>
      <text:p text:style-name="P332"><text:span text:style-name="T333">43</text:span><text:span text:style-name="T334">. Individualiai medžiojantis medžiotojas, radęs spąstuose draudžiamą medžioti žvėrį ar paukštį, privalo sugavimo vietoje tai įrašyti į medžiokės lapą ir ne vėliau kaip per 48 valandas nugabenti jį į rajono aplinkos apsaugos agentūrą, kuri prireikus pristato šį žvėrį ar paukštį T. Ivanausko zoologijos muziejui (Kaunas, Laisvės al. 106).</text:span></text:p>
      <text:p text:style-name="P335"><text:span text:style-name="T336">44</text:span><text:span text:style-name="T337">. Individualiai medžiojantis medžiotojas licenciją užpildo tuojau pat po to, kai sumedžioja žvėrį, o jos numerį įrašo į medžioklės lapą.</text:span></text:p>
      <text:p text:style-name="P338"/>
      <text:p text:style-name="P339"><text:span text:style-name="T340">MEDŽIOKLĖ SU MEDŽIOKLINIAIS PAUKŠČIAIS</text:span></text:p>
      <text:p text:style-name="P341"/>
      <text:p text:style-name="P342"><text:span text:style-name="T343">45</text:span><text:span text:style-name="T344">. Medžioti su plėšriaisiais paukščiais gali tik medžiotojai. Jie gali jungtis į sekcijas.</text:span></text:p>
      <text:p text:style-name="P345"><text:span text:style-name="T346">46</text:span><text:span text:style-name="T347">. Su plėšriaisiais paukščiais leidžiama medžioti lapes, pilkuosius kiškius, laukinius triušius, antis, laukius, fazanus, kurapkas, karvelius, naikintinus varninius paukščius, kormoranus (žuvininkystės ūkių teritorijose), pilkuosius garnius.</text:span></text:p>
      <text:p text:style-name="P348"><text:span text:style-name="T349">47</text:span><text:span text:style-name="T350">. Medžiojantysis su plėšriaisiais paukščiais medžioklėje gali turėti žirgą ir medžioklinį šunį.</text:span></text:p>
      <text:p text:style-name="P351"><text:span text:style-name="T352">48</text:span><text:span text:style-name="T353">. Medžioklės su plėšriaisiais paukščiais metu medžiotojas privalo turėti šių taisyklių nustatyta tvarka išduotą ir užpildytą medžioklės lapą.</text:span></text:p>
      <text:p text:style-name="P354"><text:span text:style-name="T355">49</text:span><text:span text:style-name="T356">. Plėšriajam paukščiui pagavus nemedžiotiną laimikį, šis paleidžiamas, jeigu dar gali išgyventi.</text:span></text:p>
      <text:p text:style-name="P357"><text:span text:style-name="T358">50</text:span><text:span text:style-name="T359">. Medžiojantysis su plėšriaisiais paukščiais, nesilaikantis nustatytųjų reikalavimų, atsako už šių taisyklių pažeidimą.</text:span></text:p>
      <text:p text:style-name="P360"/>
      <text:p text:style-name="P361"><text:span text:style-name="T362">MEDŽIOKLĖS LAIKAS</text:span></text:p>
      <text:p text:style-name="P363"/>
      <text:p text:style-name="P364"><text:span text:style-name="T365">51</text:span><text:span text:style-name="T366">. Žvėris bei paukščius leidžiama medžioti tam tikrą laiką (datos nurodomos įskaitytinai):</text:span></text:p>
      <text:p text:style-name="P367">briedžius:</text:p>
      <text:p text:style-name="P368">patinus – nuo rugsėjo 1 d. iki lapkričio 1 d.;</text:p>
      <text:p text:style-name="P369">pateles ir jauniklius (iki vienerių metų) – nuo spalio 1 d. iki lapkričio 1 d;</text:p>
      <text:p text:style-name="P370">tauriuosius elnius:</text:p>
      <text:p text:style-name="P371">patinus – nuo rugpjūčio 15 d. iki vasario 1 d.;</text:p>
      <text:p text:style-name="P372">pateles ir jauniklius (iki vienerių metų) – nuo spalio 1 d. iki vasario 1 d.;</text:p>
      <text:p text:style-name="P373">danielius:</text:p>
      <text:p text:style-name="P374">patinus – nuo rugsėjo 1 d. ik vasario 1 d.;</text:p>
      <text:p text:style-name="P375">pateles ir jauniklius (iki vienerių metų) – nuo spalio 1 d. iki vasario 1 d.;</text:p>
      <text:p text:style-name="P376">muflonus:</text:p>
      <text:p text:style-name="P377">patinus – nuo rugsėjo 1 d. iki vasario 1 d.;</text:p>
      <text:p text:style-name="P378">pateles ir jauniklius (iki vienerių metų) – nuo spalio 1 d. iki vasario 1 d.;</text:p>
      <text:p text:style-name="P379">šernus:</text:p>
      <text:p text:style-name="P380">patinus, antramečius ir šiųmečius jauniklius – nuo gegužės 1 d. iki vasario 15 d.;</text:p>
      <text:p text:style-name="P381">pateles – nuo spalio 1 d. iki vasario 15 d.;</text:p>
      <text:p text:style-name="P382">stirnas:</text:p>
      <text:p text:style-name="P383">patinus – nuo birželio 1 d. iki lapkričio 1 d.;</text:p>
      <text:p text:style-name="P384">pateles ir jauniklius (iki vienerių metų) – nuo spalio 1 d. iki lapkričio 1 d;</text:p>
      <text:p text:style-name="P385">pilkuosius kiškius – nuo lapkričio 3 d. iki vasario 1 d.;</text:p>
      <text:p text:style-name="P386">triušius ir barsukus – nuo lapkričio 3 d. iki sausio 1 d.;</text:p>
      <text:p text:style-name="P387">kiaunes – nuo lapkričio 3 d. iki kovo 15 d.;</text:p>
      <text:p text:style-name="P388">bebrus, ondatras, audines – nuo spalio 1 d. iki kovo 1 d.;</text:p>
      <text:p text:style-name="P389">vilkus – nuo liepos 1 d. iki balandžio 1 d.;</text:p>
      <text:p text:style-name="P390">lapes – nuo spalio 1 d. iki balandžio 1 d.;</text:p>
      <text:p text:style-name="P391">antis (išskyrus įtrauktąsias į Lietuvos raudonąją knygą), – nuo rugpjūčio 20 d. iki lapkričio 15 d.;</text:p>
      <text:p text:style-name="P392">karvelius (išskyrus įtrauktuosius į Lietuvos raudonąją knygą), laukius, perkūno oželius, slankas – nuo rugpjūčio 20 d. iki jiems išskrendant;</text:p>
      <text:p text:style-name="P393">jerubes – nuo rugsėjo 1 d. iki sausio 1 d.;</text:p>
      <text:p text:style-name="P394">kurapkas – nuo rugsėjo 1 d. iki gruodžio 1 d.;</text:p>
      <text:p text:style-name="P395">fazanus – nuo rugsėjo 1 d. iki kovo 1 d.;</text:p>
      <text:p text:style-name="P396">didžiųjų ančių gaigalus (su krykštėmis) – nuo balandžio 15 d. iki gegužės 10 d.;</text:p>
      <text:p text:style-name="P397">slankas – nuo balandžio 1 d. iki gegužės 10 d.;</text:p>
      <text:p text:style-name="P398"><text:span text:style-name="T399">žąsis (išskyrus įtrauktąsias į Lietuvos raudonąją knygą) – nuo spalio 1 d. iki gruodžio 1 dienos.</text:span></text:p>
      <text:p text:style-name="P400"><text:span text:style-name="T401">52</text:span><text:span text:style-name="T402">. Mangutus, šeškus, kurmius, valkataujančius šunis ir kates, kranklius, kovus, varnas, šarkas leidžiama medžioti ištisus metus. Ištisus metus žuvininkystės ūkių teritorijose ir greta jų leidžiama medžioti pilkuosius garnius ir kormoranus.</text:span></text:p>
      <text:p text:style-name="P403"><text:span text:style-name="T404">53</text:span><text:span text:style-name="T405">. Leidžiama naikinti kranklių, kovų, varnų, šarkų lizdus. Žuvininkystės ūkių teritorijose ir greta jų leidžiama naikinti pilkųjų garnių ir kormoranų lizdus.</text:span></text:p>
      <text:p text:style-name="P406"><text:span text:style-name="T407">54</text:span><text:span text:style-name="T408">. Asmenys, kurie gaudo kurmius ir nemedžiojamąją fauną verslo tikslais (išskyrus žvejybą, kurią reglamentuoja kiti teisės aktai), turi gauti Aplinkos apsaugos ministerijos nustatyta tvarka leidimą ir įsiregistruoti rajono aplinkos apsaugos agentūroje.</text:span></text:p>
      <text:p text:style-name="P409"><text:span text:style-name="T410">55</text:span><text:span text:style-name="T411">. Medžioklės plotų naudotojai turi teisę bet kuriuo metu sumedžioti sužeistus ir aiškiai sergančius žvėris bei paukščius. Apie jų sumedžiojimą būtina pranešti rajono aplinkos apsaugos agentūrai, o sumedžiotus žvėris ar paukščius pristatyti veterinarinei tarnybai, kad ji nustatytų sužeidimo pobūdį ar ligą ir produkcijos kokybę. Surašomas aktas, kuriame nurodoma būtinojo sumedžiojimo priežastis. Ši medžiokės produkcija, tinkama vartoti, naudojama medžioklės plotų naudotojų nuožiūra.</text:span></text:p>
      <text:p text:style-name="P412"/>
      <text:p text:style-name="P413"><text:span text:style-name="T414">SU MEDŽIOKLE SUSIJUSI DRAUDŽIAMA VEIKLA</text:span></text:p>
      <text:p text:style-name="P415"/>
      <text:p text:style-name="P416"><text:span text:style-name="T417">56</text:span><text:span text:style-name="T418">. Draudžiama:</text:span></text:p>
      <text:p text:style-name="P419"><text:span text:style-name="T420">56.1</text:span><text:span text:style-name="T421">. medžioti laukinius gyvūnus, įrašytus į Lietuvos raudonąją knygą, taip pat žvėris ir paukščius, nenurodytus 51 punkte;</text:span></text:p>
      <text:p text:style-name="P422"><text:span text:style-name="T423">56.2</text:span><text:span text:style-name="T424">. rinkti kiaušinius, ardyti lizdus ir urvus (išskyrus šiose taisyklėse numatytus atvejus), bebrų ir ondatrų namelius ir užtvankas (išskyrus tuos atvejus, kai bebrai ir ondatros gaudomi), dūmais rūkyti žvėris iš urvų, statyti kilpas;</text:span></text:p>
      <text:p text:style-name="P425"><text:span text:style-name="T426">56.3</text:span><text:span text:style-name="T427">. medžioti žvėris ir paukščius, kurie gelbstisi nuo potvynio, gaisro, bado ir kitų stichinių nelaimių, taip pat jaunus dar neskraidančius paukščius;</text:span></text:p>
      <text:p text:style-name="P428"><text:span text:style-name="T429">56.4</text:span><text:span text:style-name="T430">. naudoti medžioklėje nuodus, masalui gyvus žvėris ir paukščius;</text:span></text:p>
      <text:p text:style-name="P431"><text:span text:style-name="T432">56.5</text:span><text:span text:style-name="T433">. deginti žolę, meldus, ražienas ir kitą augaliją;</text:span></text:p>
      <text:p text:style-name="P434"><text:span text:style-name="T435">56.6</text:span><text:span text:style-name="T436">. turėti ir naudoti medžioklėje neįregistruotus šautuvus bei šunis, medžioti neturint su savimi galiojančio leidimo laikyti ir nešiotis medžioklinį šautuvą;</text:span></text:p>
      <text:p text:style-name="P437"><text:span text:style-name="T438">56.7</text:span><text:span text:style-name="T439">. naudoti medžioklėje automatinius graižtvinius šautuvus (šaudančius serijomis) ir pusiauautomatinius šautuvus, kurių apkabose telpa daugiau kaip 5 šoviniai (pusiauautomatinius šautuvus, į kurių apkabas telpa daugiau kaip 5 šoviniai, galima naudoti medžioklėje, jeigu į jų apkabas įtaisyti ribotuvai, neleidžiantys panaudoti daugiau kaip 5 šovinius);</text:span></text:p>
      <text:p text:style-name="P440"><text:span text:style-name="T441">56.8</text:span><text:span text:style-name="T442">. šaudyti briedžius ir elnius grankulkėmis;</text:span></text:p>
      <text:p text:style-name="P443"><text:span text:style-name="T444">56.9</text:span><text:span text:style-name="T445">. medžioti briedžius, elnius ir suaugusius šernus graižtviniais šautuvais, kurių pradinė kulkos energija mažesnė kaip 3000 džaulių, taip pat danielius, muflonus, antramečius ir šiųmečius šernus – graižtviniais šautuvais, kurių pradinė kulkos energija mažesnė kaip 2500 džaulių, o stirnas – graižtviniais šautuvais, kurių pradinė kulkos energija mažesnė kaip 1500 džaulių;</text:span></text:p>
      <text:p text:style-name="P446"><text:span text:style-name="T447">56.10</text:span><text:span text:style-name="T448">. šaudyti kanopinius žvėris graižtvinių šautuvų ištisai dengtomis kulkomis;</text:span></text:p>
      <text:p text:style-name="P449"><text:span text:style-name="T450">56.11</text:span><text:span text:style-name="T451">. medžioti iš oro transporto priemonių, vaikantis ir pasivejant žvėris ir paukščius automobiliais bei kitomis transporto priemonėmis, šaudyti iš transporto priemonių, taip pat šviečiant prožektoriais (išskyrus 11 punkte nurodytą atvejį), šaudant naktį naudoti medžioklėje elektroninius optinius ir lazerinius taikiklius;</text:span></text:p>
      <text:p text:style-name="P452"><text:span text:style-name="T453">56.12</text:span><text:span text:style-name="T454">. perduoti ginklus, medžioklės įrankius ir šaudmenis asmenims, neturintiems teisės medžioti;</text:span></text:p>
      <text:p text:style-name="P455"><text:span text:style-name="T456">56.13</text:span><text:span text:style-name="T457">. gadinti ir naikinti paukščių lizdavietes, bokštelius, ėdžias, kitus biotechninius įrenginius, pašarinius sklypelius, pasiimti žvėrims ir paukščiams skirtus pašarus;</text:span></text:p>
      <text:p text:style-name="P458"><text:span text:style-name="T459">56.14</text:span><text:span text:style-name="T460">. medžioti perspektyvius elninių žvėrių patinus bei ragus numetusius briedžius ir stirninus;</text:span></text:p>
      <text:p text:style-name="P461"><text:span text:style-name="T462">56.15</text:span><text:span text:style-name="T463">. šaudyti į tam nepritaikytus taikinius;</text:span></text:p>
      <text:p text:style-name="P464"><text:span text:style-name="T465">56.16</text:span><text:span text:style-name="T466">. medžioti su šunimis urvuose nuo vasario 15 d. iki spalio 1 d.;</text:span></text:p>
      <text:p text:style-name="P467"><text:span text:style-name="T468">56.17</text:span><text:span text:style-name="T469">. ieškoti ragų ir juos rinkti nuo kovo 1 d. iki gegužės 1 d. be medžioklės plotų naudotojų sutikimo;</text:span></text:p>
      <text:p text:style-name="P470"><text:span text:style-name="T471">56.18</text:span><text:span text:style-name="T472">. pasiimti žvėris ir paukščius, žuvusius per susidūrimus su transporto priemonėmis, žemės ūkio technika ar dėl kitų priežasčių, taip pat jų trofėjus (apie tai turi būti pranešta rajono aplinkos apsaugos agentūrai, medžioklės plotų naudotojams). Ši medžioklės produkcija, tinkanti vartoti, naudojama medžioklės plotų naudotojų nuožiūra;</text:span></text:p>
      <text:p text:style-name="P473"><text:span text:style-name="T474">56.19</text:span><text:span text:style-name="T475">. parduoti ir supirkti esančių Lietuvos raudonojoje knygoje žvėrių ir paukščių iškamšas, kiaušinius, išdirbtus ir neišdirbtus kailius, išdirbti jų kailius (ši neteisėta produkcija paimama);</text:span></text:p>
      <text:p text:style-name="P476"><text:span text:style-name="T477">56.20</text:span><text:span text:style-name="T478">. parduoti ir supirkti draudžiamus medžioklės įrankius (šie įrankiai paimami);</text:span></text:p>
      <text:p text:style-name="P479"><text:span text:style-name="T480">56.21</text:span><text:span text:style-name="T481">. medžioti kolektyvinėje medžioklėje be medžioklės vadovo;</text:span></text:p>
      <text:p text:style-name="P482"><text:span text:style-name="T483">56.22</text:span><text:span text:style-name="T484">. medžioti šernus medžioklės plotų naudotojams, negavusiems kasmetinio raštiško veterinarinių tarnybų žvėrių pirminio dorojimo aikštelių apžiūros akto.</text:span></text:p>
      <text:p text:style-name="P485"/>
      <text:p text:style-name="P486"><text:span text:style-name="T487">SAUGUS ELGESYS MEDŽIOKLĖJE</text:span></text:p>
      <text:p text:style-name="P488"/>
      <text:p text:style-name="P489"><text:span text:style-name="T490">57</text:span><text:span text:style-name="T491">. Medžiotojas asmeniškai atsako, kad medžiokliniai ginklai ir amunicija būtų tinkamai saugomi buityje (ginklas ir šaudmenys turi būti neprieinami kitiems asmenims), kelionėje ir medžioklėje.</text:span></text:p>
      <text:p text:style-name="P492">Namuose ginklas turi būti saugomas metalinėje spintoje.</text:p>
      <text:p text:style-name="P493"><text:span text:style-name="T494">Kiekvienu atveju su medžiokliniu ginklu reikia elgtis kaip su užtaisytu, kad nekiltų grėsmė aplinkiniams.</text:span></text:p>
      <text:p text:style-name="P495"><text:span text:style-name="T496">58</text:span><text:span text:style-name="T497">. Medžioti galima tik techniškai tvarkingais ginklais.</text:span></text:p>
      <text:p text:style-name="P498"><text:span text:style-name="T499">59</text:span><text:span text:style-name="T500">. Sunarstant ir išnarstant medžioklinį šautuvą, taip pat kitais atvejais negalima naudoti jėgos.</text:span></text:p>
      <text:p text:style-name="P501"><text:span text:style-name="T502">60</text:span><text:span text:style-name="T503">. Negalima spragsėti medžioklinio šautuvo gaidukais.</text:span></text:p>
      <text:p text:style-name="P504"><text:span text:style-name="T505">61</text:span><text:span text:style-name="T506">. Medžioklinis šautuvas išimamas iš dėklo tik atvykus į medžioklės plotus, o užtaisomas – tik stojus į šaudymo vietą linijoje, atsisėdus į tykojimo bokštelį, o sėlinant ar medžiojant grandine – pradėjus medžioti.</text:span></text:p>
      <text:p text:style-name="P507"><text:span text:style-name="T508">Prieš įdedant šovinius įsitikinama, ar neužkimšti medžioklinio šautuvo vamzdžiai.</text:span></text:p>
      <text:p text:style-name="P509"><text:span text:style-name="T510">62</text:span><text:span text:style-name="T511">. Graižtvinis medžioklinis šautuvas nešiojamas be šovinio lizde ir su uždaru saugikliu.</text:span></text:p>
      <text:p text:style-name="P512"><text:span text:style-name="T513">63</text:span><text:span text:style-name="T514">. Ne medžioklės metu šautuvas, jeigu yra techninių galimybių, turi būti išnarstytas, įdėtas į dėklą, šoviniai iš šautuvo išimti, mušamasis mechanizmas nuleistas.</text:span></text:p>
      <text:p text:style-name="P515"><text:span text:style-name="T516">64</text:span><text:span text:style-name="T517">. Šautuvas arba šaudmenys išbandomi šaudykloje ar kitoje tam tinkamoje vietoje, gerai įsitikinus, kad nėra pavojaus žmonėms ar gyvuliams.</text:span></text:p>
      <text:p text:style-name="P518"><text:span text:style-name="T519">65</text:span><text:span text:style-name="T520">. Draudžiama:</text:span></text:p>
      <text:p text:style-name="P521"><text:span text:style-name="T522">65.1</text:span><text:span text:style-name="T523">. medžioti tais ginklais, kurių laikyti ir nešiotis medžiotojai neturi leidimo, duoti ginklus, medžioklės įrankius ir šaudmenis asmenims, neturintiems teisės medžioti, taip pat medžioti neblaiviems ir apsvaigusiems nuo narkotinių medžiagų;</text:span></text:p>
      <text:p text:style-name="P524"><text:span text:style-name="T525">65.2</text:span><text:span text:style-name="T526">. kolektyvinėse medžioklėse su varovais ir šunimis, sulaikančiais šernus, naudoti lygiavamzdžių šautuvų apvaliąsias kulkas ir didesnio negu 9 milimetrų skersmens grankulkes;</text:span></text:p>
      <text:p text:style-name="P527"><text:span text:style-name="T528">65.3</text:span><text:span text:style-name="T529">. perduoti šautuvą kitam ar jį imti neįsitikinus, kad jis neužtaisytas, sunarstyto šautuvo vamzdžius atgręžti į žmogų ar gyvulį (laukiant žvėries, šautuvo vamzdžiai turi būti nukreipti į viršų arba žemyn, o medžioklės bokštelyje – tik į viršų);</text:span></text:p>
      <text:p text:style-name="P530"><text:span text:style-name="T531">65.4</text:span><text:span text:style-name="T532">. užtaisyti šovinius didesne parako norma už nurodytąją instrukcijoje, maišyti įvairių rūšių paraką, kamščiams naudoti degiąsias medžiagas;</text:span></text:p>
      <text:p text:style-name="P533"><text:span text:style-name="T534">65.5</text:span><text:span text:style-name="T535">. nešiotis užtaisytą šautuvą ant peties ar už nugaros einant voroje, šokant ar lipant per kliūtis, einant per lieptą ir kitais atvejais, kai galima suklupti ar pargriūti;</text:span></text:p>
      <text:p text:style-name="P536"><text:span text:style-name="T537">65.6</text:span><text:span text:style-name="T538">. remtis šautuvu einant per kliūtis, dėti rankas ant šautuvo vamzdžio angos, ieškant laimikio, šautuvo vamzdžiu ar buože sklaidyti šakas, krūmokšnius ar žolę;</text:span></text:p>
      <text:p text:style-name="P539"><text:span text:style-name="T540">65.7</text:span><text:span text:style-name="T541">. pribaigti šautuvo buože sužeistą žvėrį ar paukštį, traukti juos šautuvu iš vandens.</text:span></text:p>
      <text:p text:style-name="P542"><text:span text:style-name="T543">66</text:span><text:span text:style-name="T544">. Medžiotojas turi akylai žiūrėti, kad šūvio kryptimi per šūvio atstumą nebūtų kito žvėries ar gyvulio (medžioklinio lygiavamzdžio šautuvo kulka yra pavojinga iki 1-1,5 kilometro atstumu, grankulkės – iki 400-800 metrų atstumu, didelių numerių šratai – iki 200-300 metrų atstumu, graižtvinio šautuvo kulka – iki 4-5 kilometrų atstumu).</text:span></text:p>
      <text:p text:style-name="P545"><text:span text:style-name="T546">67</text:span><text:span text:style-name="T547">. Draudžiama šaudyti:</text:span></text:p>
      <text:p text:style-name="P548"><text:span text:style-name="T549">67.1</text:span><text:span text:style-name="T550">. tvyrant rūkui, smarkiai sningant ar lyjant, prietemoje, prieš saulę ir kitais atvejais, kai taikinys neaiškus ar nematyti, kas už taikinio;</text:span></text:p>
      <text:p text:style-name="P551"><text:span text:style-name="T552">67.2</text:span><text:span text:style-name="T553">. naktį, išskyrus šiose taisyklėse nurodytus atvejus;</text:span></text:p>
      <text:p text:style-name="P554"><text:span text:style-name="T555">67.3</text:span><text:span text:style-name="T556">. į neatpažintą taikinį ar vietą, kurioje girdėti šlamesys;</text:span></text:p>
      <text:p text:style-name="P557"><text:span text:style-name="T558">67.4</text:span><text:span text:style-name="T559">. iš graižtvinio šautuvo virš horizonto linijos, taip pat kitais atvejais, kai negalima nustatyti, kur lėks kulka;</text:span></text:p>
      <text:p text:style-name="P560"><text:span text:style-name="T561">67.5</text:span><text:span text:style-name="T562">. gyvenvietėse, taip pat arčiau kaip per 200 metrų nuo gyvenamųjų sodybų ir naudojamų pastatų, kapinių, kitų žmonių susitelkimo vietų, išskyrus Medžioklės Lietuvos Respublikoje nuostatų numatytus atvejus (jeigu sodybos šeimininkas sutinka, galima tykoti žvėrių arčiau negu per 200 metrų nuo sodybos);</text:span></text:p>
      <text:p text:style-name="P563"><text:span text:style-name="T564">67.6</text:span><text:span text:style-name="T565">. iš karto iš kelių vamzdžių;</text:span></text:p>
      <text:p text:style-name="P566"><text:span text:style-name="T567">67.7</text:span><text:span text:style-name="T568">. mažesniu kaip 30 laipsnių kampu nuo medžiotojų linijos.</text:span></text:p>
      <text:p text:style-name="P569"><text:span text:style-name="T570">68</text:span><text:span text:style-name="T571">. Įtartino (silpno ar užsitęsusio) šūvio atveju reikia patikrinti šautuvo vamzdį, ar nėra likusių kamščių.</text:span></text:p>
      <text:p text:style-name="P572"><text:span text:style-name="T573">69</text:span><text:span text:style-name="T574">. Parkritus su šautuvu, būtina tuojau pat patikrinti, ar neužsikimšę šautuvo vamzdžiai. Prieš tikrinant, būtina išimti šovinius.</text:span></text:p>
      <text:p text:style-name="P575"><text:span text:style-name="T576">70</text:span><text:span text:style-name="T577">. Jeigu paspaudus gaiduką šautuvas neiššauna, jį atidaryti galima ne anksčiau kaip po 10 sekundžių.</text:span></text:p>
      <text:p text:style-name="P578"><text:span text:style-name="T579">71</text:span><text:span text:style-name="T580">. Negalima per jėgą stumti šovinio į lizdą, o įstrigusį šovinį reikia atsargiai išimti. Kai šovinio išimti nepavyksta, įspėjus aplinkinius, šaunama į viršų.</text:span></text:p>
      <text:p text:style-name="P581"><text:span text:style-name="T582">72</text:span><text:span text:style-name="T583">. Medžiotojas turi žinoti, kur yra kiti medžioklės dalyviai, ir šauti tik įsitikinęs, kad šūvis nepavojingas. Artėjant prie vietos, kurioje yra arba gali būti kitas medžioklės dalyvis, reikia laiku duoti sutartą ženklą (sušukti, sušvilpti ar pan.) ir sulaukti atsakymo.</text:span></text:p>
      <text:p text:style-name="P584"/>
      <text:p text:style-name="P585"><text:span text:style-name="T586">SAUGUS ELGESYS KOLEKTYVINĖJE MEDŽIOKLĖJE</text:span></text:p>
      <text:p text:style-name="P587"/>
      <text:p text:style-name="P588"><text:span text:style-name="T589">73</text:span><text:span text:style-name="T590">. Kolektyvinėje medžioklėje su varovais arba šunimis, sulaikančiais šernus, kiekvienas medžiotojas atsistoja į jam medžioklės vadovo nurodytą vietą linijoje. Pasitraukti iš vietos galima iki 5 metrų į kairę ar į dešinę tik išilgai medžiotojų voros.</text:span></text:p>
      <text:p text:style-name="P591"><text:span text:style-name="T592">74</text:span><text:span text:style-name="T593">. Negalima pasitraukti iš savo vietos ir bėgti prie laimikio, kol nesibaigia varymas.</text:span></text:p>
      <text:p text:style-name="P594"><text:span text:style-name="T595">75</text:span><text:span text:style-name="T596">. Šautuvą užtaisyti leidžiama tik atsistojus į šaudymo vietą linijoje arba įlipus į bokštelį. Pasibaigus varymui ir prieš išlipant iš bokštelio šoviniai išimami.</text:span></text:p>
      <text:p text:style-name="P597"><text:span text:style-name="T598">76</text:span><text:span text:style-name="T599">. Galima šauti į žvėrį ar paukštį, pasirodžiusį prieš prasidedant varymui. Šaunama įsitikinus, kad visi greta esantys medžiotojai yra savo šaudymo pozicijose, o nueinantys medžiotojai – gerai matomi ir visiškai saugūs.</text:span></text:p>
      <text:p text:style-name="P600"><text:span text:style-name="T601">77</text:span><text:span text:style-name="T602">. Laukti žvėrių linijoje galima stovint arba sėdint, o šaudyti – tik stovint.</text:span></text:p>
      <text:p text:style-name="P603"><text:span text:style-name="T604">78</text:span><text:span text:style-name="T605">. Medžiotojas, stovintis medžiotojų linijoje, turi teisę šauti ne mažesniu kaip 30 laipsnių kampu nuo jos. Medžiojant judančia grandine – ne mažesniu kaip 30 laipsnių kampu nuo grandinės.</text:span></text:p>
      <text:p text:style-name="P606"><text:span text:style-name="T607">79</text:span><text:span text:style-name="T608">. Jeigu medžiotojai statomi linijos flanguose, pirmasis medžiotojas linijoje ir pirmasis flange stovi ne arčiau kaip per 50 metrų nuo pagrindinės ir flanginės linijų susikirtimo vietos.</text:span></text:p>
      <text:p text:style-name="P609"><text:span text:style-name="T610">80</text:span><text:span text:style-name="T611">. Jeigu medžiotojai statomi linijos flanguose, pagrindinės linijos galuose stovintys medžiotojai gali šaudyti tik tiesiai prieš save ir į priešingą pusę nuo gretimo flango, taip pat už medžiotojų linijos, laikydamiesi 30 laipsnių kampo taisyklės. Medžiotojai, stovintys dešiniajame flange, gali šaudyti tik lygiagrečiai su pagrindine linija ir į dešinę nuo jos, o stovintieji kairiajame flange – tik lygiagrečiai su pagrindine linija ir į kairę nuo jos, laikydamiesi 66 punkto reikalavimų. Abiejuose flanguose stovintys medžiotojai gali šaudyti ir už flangų linijos. Jeigu flangų linijoje stovi daugiau kaip 1 medžiotojas, jiems galioja 30 laipsnių kampo taisyklė.</text:span></text:p>
      <text:p text:style-name="P612"><text:span text:style-name="T613">81</text:span><text:span text:style-name="T614">. Šauti į varovų pusę galima tik tada, kai jie yra už pavojingos zonos. Kiekvienu atveju į varovų pusę šaudoma taip, kad kulka ar šratai įsmigtų į žemę gerai matomoje vietoje ir nekeltų pavojaus artėjantiems varovams.</text:span></text:p>
      <text:p text:style-name="P615"><text:span text:style-name="T616">82</text:span><text:span text:style-name="T617">. Ieškoti sužeisto žvėries galima tik leidus medžioklės vadovui ir apie tai pranešus kitiems medžiotojams. Persekioti sužeistą žvėrį be šunų gali ne mažiau kaip du medžiotojai. Ieškantys sužeisto žvėries medžiotojai privalo žinoti, kur yra ieškantieji ir kiti medžiotojai.</text:span></text:p>
      <text:p text:style-name="P618"><text:span text:style-name="T619">83</text:span><text:span text:style-name="T620">. Kolektyvinėje medžioklėje su varovais draudžiama varantiems žvėris ar paukščius medžiotojams neštis užtaisytus šautuvus ir šaudyti į žvėris ir paukščius.</text:span></text:p>
      <text:p text:style-name="P621"><text:span text:style-name="T622">84</text:span><text:span text:style-name="T623">. Kolektyvinėje medžioklėje su šunimis, sulaikančiais šernus, šernus leidžiama varyti ne daugiau kaip trims medžiotojams. Į šunų sustabdytą šerną galima šauti 18 punkte nurodyta tvarka.</text:span></text:p>
      <text:p text:style-name="P624"><text:span text:style-name="T625">85</text:span><text:span text:style-name="T626">. Griežtai draudžiama medžiotojui taikyti išilgai medžiotojų linijos, į kitus asmenis, pastatus.</text:span></text:p>
      <text:p text:style-name="P627"><text:span text:style-name="T628">86</text:span><text:span text:style-name="T629">. Prie vingiuotų kelių ar miške be kvartalinių linijų medžioklės vadovas privalo sustatyti medžiotojus kuo tiesesne linija, kad greta stovintieji matytų arba žinotų, kur stovi kiti medžiotojai, o statomiems į šaudymo vietas medžiotojams nurodyti galimas šaudymo kryptis. Medžiotojas turi užtikrinti, kad jo šūvis būtų nepavojingas kitiems.</text:span></text:p>
      <text:p text:style-name="P630"><text:span text:style-name="T631">87</text:span><text:span text:style-name="T632">. Medžiojant prie didelio judėjimo kelių ir geležinkelių, draudžiama šaudyti į jų pusę.</text:span></text:p>
      <text:p text:style-name="P633"><text:span text:style-name="T634">88</text:span><text:span text:style-name="T635">. Medžiojantys grandine medžiotojai privalo gerai matyti greta esančius medžiotojus ir išlaikyti grandinę kuo tiesesnę.</text:span></text:p>
      <text:p text:style-name="P636"><text:span text:style-name="T637">89</text:span><text:span text:style-name="T638">. Draudžiama grandine medžioti krūmuose, taip pat kai neįmanoma išlaikyti tiesios grandinės ir užtikrinti šūvio saugumo.</text:span></text:p>
      <text:p text:style-name="P639"><text:span text:style-name="T640">90</text:span><text:span text:style-name="T641">. Medžiojant „katilu“, draudžiama šaudyti į „katilo“ vidų, kai priešais esantys medžiotojai patenka į pavojingą zoną (pagal 66 punkto reikalavimus).</text:span></text:p>
      <text:p text:style-name="P642"><text:span text:style-name="T643">91</text:span><text:span text:style-name="T644">. Sekant žvėrį ar paukštį, reikia įsitikinti, ar prie jų nesiartina kitas žmogus.</text:span></text:p>
      <text:p text:style-name="P645"><text:span text:style-name="T646">92</text:span><text:span text:style-name="T647">. Medžioti iš bokštelių galima tik tada, kai bokšteliai, jų kopėčios ir sėdynės yra tvirti. Išlipti iš bokštelio ir artintis prie kitame bokštelyje esančio medžiotojo galima tik davus sutartą signalą (naktį – geriausia šviesos) ir gavus atsakymą.</text:span></text:p>
      <text:p text:style-name="P648"><text:span text:style-name="T649">93</text:span><text:span text:style-name="T650">. Šaudant iš bokštelio, turi būti gerai matomas šaudymo sektorius ir taikinys. Medžiotojas privalo žinoti, kur ir kokiu atstumu išdėstyti kiti bokšteliai, ar paleistas šūvis nepavojingas.</text:span></text:p>
      <text:p text:style-name="P651"><text:span text:style-name="T652">94</text:span><text:span text:style-name="T653">. Varovai privalo griežtai vykdyti medžioklės vadovo ir varovų vadovo nurodymus.</text:span></text:p>
      <text:p text:style-name="P654"/>
      <text:p text:style-name="P655"><text:span text:style-name="T656">SAUGUS ELGESYS PAUKŠČIŲ MEDŽIOKLĖJE</text:span></text:p>
      <text:p text:style-name="P657"/>
      <text:p text:style-name="P658"><text:span text:style-name="T659">95</text:span><text:span text:style-name="T660">. Medžioti paukščius iš valties leidžiama tik tada, kai ji tvarkinga, jos dugnas neslidus ir joje yra gelbėjimo priemonės. Valtyje gali būti tik vienas šaudantis medžiotojas (išskyrus 100 punkte nurodytą atvejį).</text:span></text:p>
      <text:p text:style-name="P661"><text:span text:style-name="T662">96</text:span><text:span text:style-name="T663">. Medžiojant paukščius, privaloma laikytis bendrų saugaus elgesio medžioklėje taisyklių.</text:span></text:p>
      <text:p text:style-name="P664"><text:span text:style-name="T665">97</text:span><text:span text:style-name="T666">. Draudžiama šaudyti į plaukiojančius paukščius, išskyrus laukius ir nukritusias į vandenį sužeistas antis. Į plaukiojančius paukščius galima šaudyti ir kai medžiojama su krykšte. Šaudamas į paukštį, esantį vandenyje, medžiotojas turi būti tikras, kad jo šūvis ir rikošetu atšokusi kulka ar šratai niekam nepavojingi.</text:span></text:p>
      <text:p text:style-name="P667"><text:span text:style-name="T668">98</text:span><text:span text:style-name="T669">. Draudžiama šaudyti valtyje į irkluotojo pusę, o palei krantą – į paukščius, skrendančius sulig žmogaus ūgiu.</text:span></text:p>
      <text:p text:style-name="P670"><text:span text:style-name="T671">99</text:span><text:span text:style-name="T672">. Draudžiama medžioti dviese iš pripučiamosios valties, lipti į valtį ir išlipti iš jos su užtaisytu šautuvu, valtyje laikyti šautuvą su nuleistu saugikliu.</text:span></text:p>
      <text:p text:style-name="P673"><text:span text:style-name="T674">100</text:span><text:span text:style-name="T675">. Išmetus iš valties du inkarus, iš jos galų gali medžioti du nusisukę vienas nuo kito medžiotojai.</text:span></text:p>
      <text:p text:style-name="P676"/>
      <text:p text:style-name="P677"><text:span text:style-name="T678">ŠIŲ TAISYKLIŲ LAIKYMOSI KONTROLĖ</text:span></text:p>
      <text:p text:style-name="P679"/>
      <text:p text:style-name="P680"><text:span text:style-name="T681">101</text:span><text:span text:style-name="T682">. Kaip laikomasi šių taisyklių, pagal savo kompetenciją kontroliuoja Aplinkos apsaugos ministerija, Miškų ūkio ministerija ir Vidaus reikalų ministerija. Šios institucijos, jų vietos padaliniai ir pareigūnai kontroliuoja medžiokles, nustato pažeidimus, įstatymų nustatyta tvarka ir pagal jiems suteiktus įgaliojimus taiko pažeidėjams sankcijas.</text:span></text:p>
      <text:p text:style-name="P683"><text:span text:style-name="T684">102</text:span><text:span text:style-name="T685">. Kiekvienas medžiotojas privalo vykdyti medžioklės vadovo ir pareigūnų, turinčių teisę kontroliuoti medžiokles, nurodymus.</text:span></text:p>
      <text:p text:style-name="P686"><text:span text:style-name="T687">103</text:span><text:span text:style-name="T688">. Asmenys, pažeidę šias taisykles, traukiami administracinėn, civilinėn ar baudžiamojon atsakomybėn įstatymų nustatyta tvarka.</text:span></text:p>
      <text:p text:style-name="P689">______________</text:p>
      <text:p text:style-name="P6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5T14:04:00Z</meta:creation-date>
    <dc:date>2016-09-05T14:04:00Z</dc:date>
    <meta:template xlink:href="Normal.dotm" xlink:type="simple"/>
    <meta:editing-cycles>2</meta:editing-cycles>
    <meta:editing-duration>PT0S</meta:editing-duration>
    <meta:document-statistic meta:page-count="3" meta:paragraph-count="907" meta:word-count="4449" meta:character-count="37223" meta:row-count="990" meta:non-whitespace-character-count="33681"/>
  </office:meta>
</office:document-meta>
</file>