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2.5%"/>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MOKESČIŲ ADMINISTRAVIMO ĮSTATYMO PAPILDYMO 26-1 STRAIPSNIU</text:p>
      <text:p text:style-name="P13">Į S T A T Y M A S</text:p>
      <text:p text:style-name="P14"/>
      <text:p text:style-name="P15">1996 m. birželio 13 d. Nr. I-1382</text:p>
      <text:p text:style-name="P16">Vilnius</text:p>
      <text:p text:style-name="P17"/>
      <text:p text:style-name="P18"><text:span text:style-name="T19">(Žin., 1995, Nr.<text:s/></text:span><text:a xlink:href="https://www.e-tar.lt/portal/lt/legalAct/TAR.D503DCB3BF0D" office:target-frame-name="_blank" xlink:show="new"><text:span text:style-name="T20">61-1525</text:span></text:a><text:span text:style-name="T21">; 1996, Nr.<text:s/></text:span><text:a xlink:href="https://www.e-tar.lt/portal/lt/legalAct/TAR.65A2D2C18140" office:target-frame-name="_blank" xlink:show="new"><text:span text:style-name="T22">57-1342</text:span></text:a><text:span text:style-name="T23">)</text:span></text:p>
      <text:p text:style-name="P24"/>
      <text:p text:style-name="P25"><text:span text:style-name="T26">1</text:span><text:span text:style-name="T27"><text:s/>straipsnis.<text:s/></text:span><text:span text:style-name="T28">Įstatymo papildymas 26</text:span><text:span text:style-name="T29">1</text:span><text:span text:style-name="T30"><text:s/>straipsniu</text:span></text:p>
      <text:p text:style-name="P31"><text:span text:style-name="T32">Papildyti Įstatymą 26</text:span><text:span text:style-name="T33">1</text:span><text:span text:style-name="T34"><text:s/>straipsniu:</text:span></text:p>
      <text:p text:style-name="P35"><text:span text:style-name="T36">„</text:span><text:span text:style-name="T37">26</text:span><text:span text:style-name="T38">1</text:span><text:span text:style-name="T39"><text:s/>straipsnis.<text:s/></text:span><text:span text:style-name="T40">Žinių ir informacijos pa</text:span><text:span text:style-name="T41">teikimas mokesčio administratoriui</text:span></text:p>
      <text:p text:style-name="P42"><text:span text:style-name="T43">1</text:span><text:span text:style-name="T44">. Lietuvos Respublikos registruotos visų rūšių įmonės, įstaigos ir organizacijos, atsiskaitydamos tarpusavyje bei su užsienio subjektais (išskyrus fizinius asmenis) už prekes ir paslaugas grynaisiais pinigais, prival</text:span><text:span text:style-name="T45">o pateikti vietos mokesčio administratoriui žinias Finansų ministerijos nustatyta tvarka apie išmokėtas per dieną vienam ūkio subjektui sumas, viršijančias 10 000 Lt. Jei suma išmokama užsienio ūkio subjektui valiuta, tai ji skaičiuojama pagal tos dienos o</text:span><text:span text:style-name="T46">ficialų lito kursą ir Lietuvos banko skelbiamą lito ir užsienio valiutos santykį.</text:span></text:p>
      <text:p text:style-name="P47"><text:span text:style-name="T48">2</text:span><text:span text:style-name="T49">. Šio straipsnio 1 dalyje nurodytos žinios pateikiamos mokesčio administratoriui, kurio veiklos teritorijoje registruotas pajamas gavęs ūkio subjektas, per 10 dienų, pas</text:span><text:span text:style-name="T50">ibaigus mėnesiui, kurį šios sumos buvo išmokėtos. Žinios apie užsienio ūkio subjektams išmokėtas sumas pateikiamos centriniam mokesčio administratoriui.</text:span></text:p>
      <text:p text:style-name="P51"><text:span text:style-name="T52">3</text:span><text:span text:style-name="T53">. Už kiekvieną pavėluotą šio straipsnio 1 dalyje nurodytų žinių pateikimo dieną iš įmonių, įstaigų</text:span><text:span text:style-name="T54"><text:s/>ir organizacijų išieškomi delspinigiai – po 0,2 procento nepraneštosios sumos, tačiau ne daugiau kaip triguba išmokėjimo suma. Delspinigiai už laiku nepraneštas žinias įskaitomi į valstybės biudžetą.</text:span></text:p>
      <text:p text:style-name="P55"><text:span text:style-name="T56">4</text:span><text:span text:style-name="T57">. Komerciniai bankai privalo iki kiekvieno mėnesio</text:span><text:span text:style-name="T58"><text:s/>5 dienos pateikti centriniam mokesčio administratoriui informaciją apie praėjusį mėnesį ūkio subjektų atidarytas ir uždarytas visų rūšių sąskaitas.</text:span></text:p>
      <text:p text:style-name="P59"><text:span text:style-name="T60">5</text:span><text:span text:style-name="T61">. Už klaidingos informacijos apie atidarytas sąskaitas pateikimą ar nepateikimą komercinių bankų vadov</text:span><text:span text:style-name="T62">ai atsako Administracinių teisės pažeidimų kodekso nustatyta tvarka.“</text:span></text:p>
      <text:p text:style-name="P63"/>
      <text:p text:style-name="P64"/>
      <text:p text:style-name="P65"><text:span text:style-name="T66">Skelbiu šį Lietuvos Respublikos Seimo priimtą įstatymą.</text:span></text:p>
      <text:p text:style-name="P67"/>
      <text:p text:style-name="P68">RESPUBLIKOS PREZIDENTAS<text:tab/>ALGIRDAS BRAZAUSKA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06:00Z</meta:creation-date>
    <dc:date>2015-10-10T18:06:00Z</dc:date>
    <meta:template xlink:href="Normal" xlink:type="simple"/>
    <meta:editing-cycles>2</meta:editing-cycles>
    <meta:editing-duration>PT0S</meta:editing-duration>
    <meta:document-statistic meta:page-count="1" meta:paragraph-count="21" meta:word-count="284" meta:character-count="2197" meta:row-count="69" meta:non-whitespace-character-count="1934"/>
  </office:meta>
</office:document-meta>
</file>