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break-before="page" fo:margin-left="3.5437in">
        <style:tab-stops/>
      </style:paragraph-properties>
    </style:style>
    <style:style style:name="P107" style:parent-style-name="Normal" style:family="paragraph">
      <style:paragraph-properties fo:text-indent="3.5437in"/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text-align="center"/>
      <style:text-properties style:font-weight-complex="bold" fo:text-transform="uppercase"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text-align="justify" fo:text-indent="0.4916in"/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8" style:parent-style-name="Normal" style:family="paragraph">
      <style:paragraph-properties fo:text-align="justify" fo:text-indent="0.4916in"/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KELIŲ TRANSPORTO PRIEMONIŲ VAIRUOTOJŲ VAIRAVIMO IR POILSIO REŽIMO TIKRINIMO IR ATASKAITŲ TEIKIMO TVARKOS APRAŠO PATVIRTINIMO</text:p>
      <text:p text:style-name="P13"/>
      <text:p text:style-name="P14">2007 m. gegužės 30 d. Nr. 546</text:p>
      <text:p text:style-name="P15">Vilnius</text:p>
      <text:p text:style-name="P16"/>
      <text:p text:style-name="P17"><text:span text:style-name="T18">Į</text:span><text:span text:style-name="T19">gyvendindama 2006 m. kovo 15 d. Europos Parlamento ir Tarybos direktyvą 2006/22/EB dėl būtiniausių sąlygų Tarybos reglamentams (EEB) Nr. 3820/85 ir (EEB) Nr. 3821/85 dėl su kelių transporto veikla susijusių socialinių teisės aktų įgyvendinti ir panaikinanč</text:span><text:span text:style-name="T20">ią Direktyvą 88/599/EEB (OL 2006 L 102, p. 35)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tvirtinti Kelių transporto priemonių vairuotojų vairavimo ir poilsio režimo tikrinimo ir ataskaitų teikimo tvarkos apraš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2007 metais turi būti patikrinta ne mažiau kaip 1 procentas kelių transporto priemonių vairuotojų, kurie patenka į 2006 m. kovo 15 d. Europos Parlamento ir Tarybos reglamento (EB) Nr. 561/2006 dėl tam tikrų su kelių transportu susijusių socialinių t</text:span><text:span text:style-name="T33">eisės aktų suderinimo ir iš dalies keičiančių Tarybos reglamentus (EEB) Nr. 3821/85 ir (EB) Nr. 2135/98 bei panaikinančių Reglamentą (EEB) Nr. 3820/85 (OL 2006 L 102, p. 1) (toliau vadinama – reglamentas (EB) Nr. 561/2006) ir 1985 m. gruodžio 20 d. Tarybos</text:span><text:span text:style-name="T34"><text:s/>reglamento (EEB) Nr. 3821/85 dėl kelių transporto priemonėse naudojamų tachografų (OL<text:s/></text:span><text:span text:style-name="T35">2004 m. specialusis leidimas</text:span><text:span text:style-name="T36">, 7 skyrius, 1 tomas, p. 227)<text:s/></text:span><text:soft-page-break/><text:span text:style-name="T37">(toliau vadinama – reglamentas (EEB) Nr. 3821/85) reguliavimo sritį, darbo dienų vairavimo ir poilsio režimo, i</text:span><text:span text:style-name="T38">š jų ne mažiau kaip 15 procentų kelių transporto priemonių vairuotojų darbo dienų turi būti patikrinta keliuose ir ne mažiau kaip 30 procentų – įmonėse. Po 2008 m. sausio 1 d. turi būti patikrinta ne mažiau kaip 2 procentai, o po 2010 m. sausio 1 d. – ne m</text:span><text:span text:style-name="T39">ažiau kaip 3 procentai kelių transporto priemonių vairuotojų darbo dienų. Po 2008 m. sausio 1 d. ne mažiau kaip 30 procentų kelių transporto priemonių vairuotojų darbo dienų turi būti patikrinta keliuose ir ne mažiau kaip 50 procentų – įmonėse.</text:span></text:p>
      <text:p text:style-name="P40"><text:span text:style-name="T41">2.2</text:span><text:span text:style-name="T42">. Pa</text:span><text:span text:style-name="T43">tikrinimus, nurodytus šio nutarimo 2.1 punkte, atlieka šios institucijos:</text:span></text:p>
      <text:p text:style-name="P44"><text:span text:style-name="T45">2.2.1</text:span><text:span text:style-name="T46">. Valstybinė kelių transporto inspekcija prie Susisiekimo ministerijos (toliau vadinama – Valstybinė kelių transporto inspekcija) – ne mažiau kaip 50 procentų planuojamų atlik</text:span><text:span text:style-name="T47">ti patikrinimų;</text:span></text:p>
      <text:p text:style-name="P48"><text:span text:style-name="T49">2.2.2</text:span><text:span text:style-name="T50">. Policijos departamentas prie Vidaus reikalų ministerijos<text:s/></text:span><text:span text:style-name="T51">(toliau vadinama – Policijos departamentas)</text:span><text:span text:style-name="T52"><text:s/>– ne mažiau kaip 30 procentų planuojamų atlikti patikrinimų;</text:span></text:p>
      <text:p text:style-name="P53"><text:span text:style-name="T54">2.2.3</text:span><text:span text:style-name="T55">. Valstybinė darbo inspekcija – ne mažiau kaip 20 procentų</text:span><text:span text:style-name="T56"><text:s/>planuojamų atlikti patikrinimų.</text:span></text:p>
      <text:p text:style-name="P57"><text:span text:style-name="T58">2.3</text:span><text:span text:style-name="T59">. Valstybinė kelių transporto inspekcija ne mažiau kaip 6 kartus per metus atlieka suderintus vairuotojų ir transporto priemonių, kurioms taikomi reglamentai (EB) Nr. 561/2006 ir (EEB) Nr. 3821/85, patikrinimus kel</text:span><text:span text:style-name="T60">iuose. Tokius patikrinimus tuo pačiu metu savo šalies teritorijoje atlieka dviejų ar daugiau Europos Bendrijos valstybių narių institucijos.</text:span></text:p>
      <text:p text:style-name="P61"><text:span text:style-name="T62">3</text:span><text:span text:style-name="T63">. Įpareigoti Valstybinę kelių transporto inspekciją:</text:span></text:p>
      <text:p text:style-name="P64"><text:span text:style-name="T65">3.1</text:span><text:span text:style-name="T66">. užtikrinti veiksmų koordinavimą su kitų Europos<text:s/></text:span><text:span text:style-name="T67">Bendrijos valstybių narių institucijomis vykdant suderintus vairuotojų ir kelių transporto priemonių, kurioms taikomi reglamentai (EB) Nr. 561/2006 ir (EEB) Nr. 3821/85, patikrinimus keliuose;</text:span></text:p>
      <text:p text:style-name="P68"><text:span text:style-name="T69">3.2</text:span><text:span text:style-name="T70">. teikti pagalbą kitų Europos Bendrijos valstybių narių<text:s/></text:span><text:span text:style-name="T71">institucijoms, jeigu kitoje valstybėje narėje atlikto Lietuvoje registruotos kelių transporto priemonės vairuotojo patikrinimo<text:s/></text:span><text:soft-page-break/><text:span text:style-name="T72">rezultatai leidžia manyti, kad buvo įvykdytas pažeidimas, kurio dėl duomenų stokos patikrinimo metu negalima nustatyti;</text:span></text:p>
      <text:p text:style-name="P73"><text:span text:style-name="T74">3.3</text:span><text:span text:style-name="T75">.<text:s/></text:span><text:span text:style-name="T76">mažiausiai kartą per 6 mėnesius arba kitos Europos Bendrijos valstybės narės prašymu teikti Europos Bendrijos valstybėms narėms informaciją pagal reglamento (EB) Nr. 561/2006 <text:s/>22 straipsnio 2 dalies ir reglamento (EEB) Nr. 3821/85 <text:s/>19 straipsnio 3 dalies n</text:span><text:span text:style-name="T77">uostatas;</text:span></text:p>
      <text:p text:style-name="P78"><text:span text:style-name="T79">3.4</text:span><text:span text:style-name="T80">. kurti ir įgyvendinti geriausios praktikos mokymo programas; kartą per metus keistis savo darbuotojais su Europos Bendrijos valstybių narių institucijomis;</text:span></text:p>
      <text:p text:style-name="P81"><text:span text:style-name="T82">3.5</text:span><text:span text:style-name="T83">. iki 2007 m. birželio 10 d. patvirtinti blanko, naudojamo informacijai api</text:span><text:span text:style-name="T84">e socialinių teisės aktų, susijusių su kelių transporto veikla, įgyvendinimą, formą;</text:span></text:p>
      <text:p text:style-name="P85"><text:span text:style-name="T86">3.6</text:span><text:span text:style-name="T87">. iki 2007 m. rugpjūčio 1 d. patvirtinti Policijos departamento ir Valstybinės darbo inspekcijos teikiamų ataskaitų formas;</text:span></text:p>
      <text:p text:style-name="P88"><text:span text:style-name="T89">3.7</text:span><text:span text:style-name="T90">. kasmet iki gruodžio 1 d.<text:s/></text:span><text:span text:style-name="T91">patvirtinti planuojamą minimalią kelių transporto priemonių vairuotojų vairavimo ir poilsio režimo kontrolės apimtį kitiems metams.</text:span></text:p>
      <text:p text:style-name="P92"><text:span text:style-name="T93">4</text:span><text:span text:style-name="T94">. Pripažinti netekusiu galios Lietuvos Respublikos Vyriausybės 2004 m. lapkričio 22 d. nutarimą Nr. 1467 „Dėl kelių t</text:span><text:span text:style-name="T95">ransporto priemonių vairuotojų vairavimo ir poilsio režimo tikrinimo“ (Žin., 2004, Nr.<text:s/></text:span><text:a xlink:href="https://www.e-tar.lt/portal/lt/legalAct/TAR.EC410FCB3DF7" office:target-frame-name="_blank" xlink:show="new"><text:span text:style-name="T96">170-6255</text:span></text:a><text:span text:style-name="T97">).</text:span></text:p>
      <text:p text:style-name="P98"/>
      <text:p text:style-name="P99"/>
      <text:p text:style-name="P100"/>
      <text:p text:style-name="P101">MINISTRAS PIRMININKAS<text:tab/>GEDIMINAS KIRKILAS</text:p>
      <text:p text:style-name="P102"/>
      <text:p text:style-name="P103"/>
      <text:p text:style-name="P104"/>
      <text:p text:style-name="P105">SUSISIEKIMO MINISTRAS<text:tab/>ALGIRDAS<text:s/>BUTKEVIČIUS</text:p>
      <text:soft-page-break/>
      <text:p text:style-name="P106">PATVIRTINTA</text:p>
      <text:p text:style-name="P107">Lietuvos Respublikos Vyriausybės</text:p>
      <text:p text:style-name="P108">2007 m. gegužės 30 d. nutarimu Nr. 546</text:p>
      <text:p text:style-name="P109"/>
      <text:p text:style-name="P110"><text:span text:style-name="T111">KELIŲ TRANSPORTO PRIEMONIŲ VAIRUOTOJŲ VAIRAVIMO IR POILSIO REŽIMO TIKRINIMO IR ATASKAITŲ TEIKIMO TVARKOS APRAŠAS</text:span></text:p>
      <text:p text:style-name="P112"/>
      <text:p text:style-name="P113"><text:span text:style-name="T114">I</text:span><text:span text:style-name="T115">.<text:s/></text:span><text:span text:style-name="T116">BENDROSIOS NUOSTATOS</text:span></text:p>
      <text:p text:style-name="P117"/>
      <text:p text:style-name="P118"><text:span text:style-name="T119">1</text:span><text:span text:style-name="T120">.<text:s/></text:span><text:span text:style-name="T121">Kelių transporto priemonių vairuotojų vairavimo ir poilsio režimo tikrinimo ir ataskaitų teikimo tvarkos aprašas (toliau vadinama – šis Aprašas) nustato kelių transporto priemonių, patenkančių į 2006 m. kovo 15 d. Europos Parlamento ir Tarybos reglamento (</text:span><text:span text:style-name="T122">EB) Nr. 561/2006 dėl tam tikrų su kelių transportu susijusių socialinių teisės aktų suderinimo ir iš dalies keičiančių Tarybos reglamentus (EEB) Nr. 3821/85 ir (EB) Nr. 2135/98 bei panaikinančių Reglamentą (EEB) Nr. 3820/85 (toliau vadinama – reglamentas (</text:span><text:span text:style-name="T123">EB) Nr. 561/2006) ir 1985 m. gruodžio 20 d. Tarybos reglamento (EEB) Nr. 3821/85 dėl kelių transporto priemonėse naudojamų tachografų (toliau vadinama – reglamentas (EEB) Nr. 3821/85) reguliavimo sritį, vairuotojų vairavimo ir poilsio režimo tikrinimo ir a</text:span><text:span text:style-name="T124">taskaitų teikimo taisykles.</text:span></text:p>
      <text:p text:style-name="P125"/>
      <text:p text:style-name="P126"><text:span text:style-name="T127">II</text:span><text:span text:style-name="T128">.<text:s/></text:span><text:span text:style-name="T129">TIKRINIMAS KELIUOSE IR ĮMONĖSE</text:span></text:p>
      <text:p text:style-name="P130"/>
      <text:p text:style-name="P131"><text:span text:style-name="T132">2</text:span><text:span text:style-name="T133">. Kelių transporto priemonių vairuotojų vairavimo ir poilsio režimą keliuose tikrina Valstybinės kelių transporto inspekcijos prie Susisiekimo ministerijos (toliau vadinama – Valst</text:span><text:span text:style-name="T134">ybinė kelių transporto inspekcija) ir teritorinių bei specializuotų policijos įstaigų pareigūnai, o įmonėse – Valstybinės kelių transporto inspekcijos ir Valstybinės darbo inspekcijos pareigūnai.</text:span></text:p>
      <text:p text:style-name="P135"><text:span text:style-name="T136">3</text:span><text:span text:style-name="T137">. Patikrinimai keliuose turi būti organizuojami bet kur</text:span><text:span text:style-name="T138">iuo paros laiku vietose, išdėstytose pakankamai didelėje kelių tinklo dalyje, kad būtų sunku išvengti patikrinimo postų. Patikrinimai turi būti atliekami pagal atsitiktinio keitimo sistemą ir neatsižvelgiant į šalį, kurioje registruota kelių transporto pri</text:span><text:span text:style-name="T139">emonė, šalį, kurioje gyvena vairuotojas, šalį, kurioje įsteigta įmonė, kelionės pradžios ir paskirties vietas, tachografo tipą.</text:span></text:p>
      <text:p text:style-name="P140"><text:span text:style-name="T141">4</text:span><text:span text:style-name="T142">. Kelyje ir įmonėje tikrinami šie rodikliai (vienas arba keli):</text:span></text:p>
      <text:p text:style-name="P143"><text:span text:style-name="T144">4.1</text:span><text:span text:style-name="T145">. kasdienio bei savaitinio vairavimo trukmė,<text:s/></text:span><text:span text:style-name="T146">pertraukos, kasdienio bei savaitinio poilsio laikotarpiai; ankstesnių dienų tachografo registracijos lapai, kurie privalo būti kelių transporto priemonėje pagal reglamento (EEB) Nr. 3821/85 15 straipsnio 7 dalį, ir (arba) to paties laikotarpio duomenys, sa</text:span><text:span text:style-name="T147">ugomi vairuotojo kortelėje ir (arba) įrašymo įrangos atmintyje, ir (arba) spaudiniuose;</text:span></text:p>
      <text:p text:style-name="P148"><text:span text:style-name="T149">4.2</text:span><text:span text:style-name="T150">. ilgiau nei vieną minutę viršytas leistinas kelių transporto priemonės greitis<text:s/></text:span></text:p>
      <text:p text:style-name="P151"><text:span text:style-name="T152">(N3 kategorijos transporto priemonėms – 90 km/h, M3 kategorijos transporto priem</text:span><text:span text:style-name="T153">onėms – 105 km/h) reglamento (EEB) Nr. 3821/85 15 straipsnio 7 dalyje nurodytu laikotarpiu;</text:span></text:p>
      <text:p text:style-name="P154"><text:span text:style-name="T155">4.3</text:span><text:span text:style-name="T156">. pasiekti trumpalaikiai kelių transporto priemonės greičiai, įrašymo įrangos užregistruoti per 24 pastarąsias šios kelių transporto priemonės eksploatavimo<text:s/></text:span><text:span text:style-name="T157">valandas;</text:span></text:p>
      <text:p text:style-name="P158"><text:span text:style-name="T159">4.4</text:span><text:span text:style-name="T160">. įrašymo įrangos veikimas (nustatomi galimi tachografo, vairuotojo kortelės ir (arba) tachografo registracijos lapų trūkumai);</text:span></text:p>
      <text:p text:style-name="P161"><text:span text:style-name="T162">4.5</text:span><text:span text:style-name="T163">. iki 2007 m. gruodžio 31 d. – kelių transporto priemonių vairuotojų darbo grafikai ir eismo tvarkarašči</text:span><text:span text:style-name="T164">ai vežant keleivius reguliariais reisais.</text:span></text:p>
      <text:p text:style-name="P165"><text:span text:style-name="T166">5</text:span><text:span text:style-name="T167">. Jeigu kelyje atlikto kitoje Europos Bendrijos valstybėje narėje registruotos kelių transporto priemonės vairuotojo patikrinimo rezultatai leidžia manyti, kad buvo įvykdytas pažeidimas, kurio dėl duomenų st</text:span><text:span text:style-name="T168">okos patikrinimo metu negalima nustatyti, tikrinančios institucijos dėl reikiamų duomenų gali kreiptis į kitos Europos Bendrijos valstybės narės instituciją.</text:span></text:p>
      <text:p text:style-name="P169"><text:span text:style-name="T170">6</text:span><text:span text:style-name="T171">. Patikrinimai įmonėse organizuojami atsižvelgiant į ankstesnę kontroliuojančių pareigūnų pat</text:span><text:span text:style-name="T172">irtį, susijusią su įvairių rūšių transportu ir įmonėmis. Jie taip pat atliekami tais atvejais, kai tikrinant kelyje buvo nustatyti šie reglamentų (EB) Nr. 561/2006 ar (EEB) Nr. 3821/85 pažeidimai:</text:span></text:p>
      <text:p text:style-name="P173"><text:span text:style-name="T174">6.1</text:span><text:span text:style-name="T175">. didžiausia leistina kasdienio, savaitinio ar 2 savai</text:span><text:span text:style-name="T176">čių vairavimo trukmė viršyta 20 procentų ar daugiau;</text:span></text:p>
      <text:p text:style-name="P177"><text:span text:style-name="T178">6.2</text:span><text:span text:style-name="T179">. nepasinaudota minimaliu kasdienio ar savaitinio poilsio laikotarpiu 20 procentų ar daugiau;</text:span></text:p>
      <text:p text:style-name="P180"><text:span text:style-name="T181">6.3</text:span><text:span text:style-name="T182">. nepasinaudota minimalia pertrauka 33 procentais ir daugiau;</text:span></text:p>
      <text:p text:style-name="P183"><text:span text:style-name="T184">6.4</text:span><text:span text:style-name="T185">. nesumontuotas<text:s/></text:span><text:span text:style-name="T186">tachografas pagal reglamento (EEB) Nr. 3821/85 reikalavimus.</text:span></text:p>
      <text:p text:style-name="P187"><text:span text:style-name="T188">7</text:span><text:span text:style-name="T189">. Atliekamo patikrinimo metu atsižvelgiama į visą kitos Europos Bendrijos valstybės narės pateikiamą informaciją apie įmonių veiklą šioje Europos Bendrijos valstybėje narėje.<text:s/></text:span></text:p>
      <text:p text:style-name="P190"><text:span text:style-name="T191">8</text:span><text:span text:style-name="T192">. Įmonė</text:span><text:span text:style-name="T193">je tikrinami šio Aprašo 4 punkte nurodyti rodikliai, be to, šie papildomi rodikliai:</text:span></text:p>
      <text:p text:style-name="P194"><text:span text:style-name="T195">8.1</text:span><text:span text:style-name="T196">. savaitiniai poilsio laikotarpiai ir vairavimo trukmė tarp šių poilsio laikotarpių;</text:span></text:p>
      <text:p text:style-name="P197"><text:span text:style-name="T198">8.2</text:span><text:span text:style-name="T199">. ne ilgesnės kaip 2 savaičių vairavimo trukmės laikymasis;</text:span></text:p>
      <text:p text:style-name="P200"><text:span text:style-name="T201">8.3</text:span><text:span text:style-name="T202">. tacho</text:span><text:span text:style-name="T203">grafo registracijos lapai, kelių transporto priemonės ir vairuotojo kortelės duomenys bei spaudiniai;</text:span></text:p>
      <text:p text:style-name="P204"><text:span text:style-name="T205">8.4</text:span><text:span text:style-name="T206">. tachografo registracijos lapų naudojimas;</text:span></text:p>
      <text:p text:style-name="P207"><text:span text:style-name="T208">8.5</text:span><text:span text:style-name="T209">. iki 2007 m. gruodžio 31 d. – vairuotojų darbo grafiko sudarymas.</text:span></text:p>
      <text:p text:style-name="P210"><text:span text:style-name="T211">9</text:span><text:span text:style-name="T212">. Valstybinės kelių tr</text:span><text:span text:style-name="T213">ansporto inspekcijos ir Valstybinės darbo inspekcijos patalpose atliekami patikrinimai, naudojant šių institucijų prašymu iš įmonių gautus atitinkamus dokumentus ar duomenis, laikomi patikrinimais, atliktais įmonėje.</text:span></text:p>
      <text:p text:style-name="P214"/>
      <text:p text:style-name="P215"><text:span text:style-name="T216">III</text:span><text:span text:style-name="T217">.<text:s/></text:span><text:span text:style-name="T218">ATASKAITŲ TEIKIMAS</text:span></text:p>
      <text:p text:style-name="P219"/>
      <text:p text:style-name="P220"><text:span text:style-name="T221">10</text:span><text:span text:style-name="T222">.</text:span><text:span text:style-name="T223"><text:s/>Policijos departamentas ir Valstybinė darbo inspekcija apie tikrinimo rezultatus teikia Valstybinei kelių transporto inspekcijai jos nustatytos formos ataskaitas.</text:span></text:p>
      <text:p text:style-name="P224"><text:span text:style-name="T225">11</text:span><text:span text:style-name="T226">. Ataskaitos apie tikrinimo keliuose ir įmonėse rezultatus teikiamos Valstybinei kelių</text:span><text:span text:style-name="T227"><text:s/>transporto inspekcijai kas pusę metų: I pusmečio – ne vėliau kaip iki einamųjų metų rugsėjo 1 d., II pusmečio – ne vėliau kaip iki kitų metų vasario 1 dienos.</text:span></text:p>
      <text:p text:style-name="P228"><text:span text:style-name="T229">12</text:span><text:span text:style-name="T230">. Valstybinė kelių transporto inspekcija apibendrina tikrinimo rezultatus, užpildo 1993 m.</text:span><text:span text:style-name="T231"><text:s/>vasario 22 d. Europos Komisijos sprendimu 93/173/EEB, nustatančiu informacijos pateikimo formą, numatytą Tarybos reglamento (EEB) Nr. 3820/85 dėl tam tikrų su kelių transportu susijusių socialinių teisės aktų suderinimo 16 straipsnyje, nustatytą formą ir<text:s/></text:span><text:span text:style-name="T232">kas 2 metai siunčia ataskaitą Europos Komisijai.</text:span></text:p>
      <text:p text:style-name="P233"/>
      <text:p text:style-name="P234"><text:span text:style-name="T235">IV</text:span><text:span text:style-name="T236">.<text:s/></text:span><text:span text:style-name="T237">BAIGIAMOSIOS NUOSTATOS</text:span></text:p>
      <text:p text:style-name="P238"/>
      <text:p text:style-name="P239"><text:span text:style-name="T240">13</text:span><text:span text:style-name="T241">. Už tikrinimo kokybę ir pateiktų ataskaitų teisingumą atsako patikrinimus atliekančios ir ataskaitas teikiančios institucijos.</text:span></text:p>
      <text:p text:style-name="P242"><text:span text:style-name="T2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4-14T05:46:00Z</meta:creation-date>
    <dc:date>2023-04-14T05:46:00Z</dc:date>
    <meta:template xlink:href="Normal.dotm" xlink:type="simple"/>
    <meta:editing-cycles>2</meta:editing-cycles>
    <meta:editing-duration>PT0S</meta:editing-duration>
    <meta:document-statistic meta:page-count="7" meta:paragraph-count="62" meta:word-count="1392" meta:character-count="10869" meta:row-count="251" meta:non-whitespace-character-count="9539"/>
  </office:meta>
</office:document-meta>
</file>