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2.5%"/>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T38" style:parent-style-name="DefaultParagraphFont" style:family="text">
      <style:text-properties fo:font-weight="bold" style:font-weight-asian="bold" style:font-weight-complex="bold"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2.5%"/>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2.5%"/>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2.5%"/>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BIRŽELIO 4 D. NUTARIMO NR. 667 „DĖL VALSTYBĖS PERSKOLINAMŲ PASKOLŲ IR VALSTYBĖS GARANTIJŲ TEIKIMO, SUTEIKTŲ PERSKOLINAMŲ PASKOLŲ GRĄŽINIMO IR VALSTYBĖS GARANTIJŲ ADMINISTRAVIMO TAISYKLIŲ PATVIRTINIMO“ PAKEITIMO</text:span></text:p>
      <text:p text:style-name="Normal"/>
      <text:p text:style-name="P17">2013 m. vasario 20 d.<text:span text:style-name="T18"><text:s/>Nr.<text:s/></text:span>156</text:p>
      <text:p text:style-name="P19">Vilnius</text:p>
      <text:p text:style-name="P20"/>
      <text:p text:style-name="P21">Lietuvos Respublikos Vyriausybė<text:span text:style-name="T22"><text:s/>nutaria</text:span>:</text:p>
      <text:p text:style-name="P23">Pakeisti Valstybės perskolinamų paskolų ir valstybės garantijų teikimo, suteiktų perskolinamų paskolų grąžinimo ir valstybės garantijų administravimo taisykles, patvirtintas Lietuvos Respublikos Vyriausybės 2001 m. birželio 4 d. nutarimu Nr. 667 „Dėl Valstybės perskolinamų paskolų ir valstybės garantijų teikimo, suteiktų perskolinamų paskolų grąžinimo ir valstybės garantijų administravimo taisyklių patvirtinimo“ (Žin., 2001, Nr.<text:s/><text:a xlink:href="https://www.e-tar.lt/portal/lt/legalAct/TAR.7CD8E3B70B3E" office:target-frame-name="_blank" xlink:show="new"><text:span text:style-name="T24">49-1713</text:span></text:a>; 2011, Nr.<text:s/><text:a xlink:href="https://www.e-tar.lt/portal/lt/legalAct/TAR.4C28E0804883" office:target-frame-name="_blank" xlink:show="new"><text:span text:style-name="T25">105-4936</text:span></text:a>, Nr.<text:s/><text:a xlink:href="https://www.e-tar.lt/portal/lt/legalAct/TAR.2F4C4DFA2E5F" office:target-frame-name="_blank" xlink:show="new"><text:span text:style-name="T26">147-6889</text:span></text:a>):</text:p>
      <text:p text:style-name="P27">1. Papildyti 3.5 punktu:<text:s/></text:p>
      <text:p text:style-name="P28"><text:span text:style-name="T29">„</text:span><text:span text:style-name="T30">3.5</text:span><text:span text:style-name="T31">. Taisyklių V</text:span><text:span text:style-name="T32">2</text:span><text:span text:style-name="T33"><text:s/>skyriaus nustatyta tvarka – Lietuvos Respublikos atitinkamų metų valstybės biudžeto ir savivaldybių biudžetų finansinių rodiklių patvirtinimo įstatyme nustatytiems tikslams finansuoti.“</text:span></text:p>
      <text:p text:style-name="P34">2. Išdėstyti 4.1 punktą taip:</text:p>
      <text:p text:style-name="P35">„4.1. už Taisyklių 3.1–3.3 ir 3.5 punktuose nurodytas suteiktas perskolinamas paskolas Lietuvos Respublikos Vyriausybės nustatytas (bet ne mažesnes už valstybės skolinimosi kainą) metines palūkanas, apskaičiuotas finansų ministro nustatyta tvarka;“.</text:p>
      <text:p text:style-name="P36">3. Papildyti V<text:span text:style-name="T37">2</text:span><text:span text:style-name="T38"><text:s/></text:span>skyriumi:</text:p>
      <text:p text:style-name="P39"/>
      <text:p text:style-name="P40"><text:span text:style-name="T41">„</text:span><text:span text:style-name="T42">V</text:span><text:span text:style-name="T43">2</text:span><text:span text:style-name="T44">. PERSKOLINAMŲ PASKOLŲ LIETUVOS RESPUBLIKOS ATITINKAMŲ METŲ VALSTYBĖS BIUDŽETO IR SAVIVALDYBIŲ BIUDŽETŲ FINANSINIŲ RODIKLIŲ PATVIRTINIMO ĮSTATYME NUSTATYTIEMS TIKSLAMS FINANSUOTI TEIKIMAS</text:span></text:p>
      <text:p text:style-name="P45"/>
      <text:p text:style-name="P46">45<text:span text:style-name="T47">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48">45<text:span text:style-name="T49">8</text:span>.1. prašymą suteikti perskolinamą paskolą, kuriame nurodo reikiamos perskolinamos paskolos sumą, valiutą, panaudojimo ir grąžinimo laikotarpį (grafiką) ir paskolos grąžinimą užtikrinančių priemonių taikymo galimybes;</text:p>
      <text:p text:style-name="P50">45<text:span text:style-name="T51">8</text:span>.2. perskolinamos paskolos reikalingumo analizės ir pagrindimo dokumentus, kuriuose, be kita ko, turi būti nurodyta:</text:p>
      <text:p text:style-name="P52">45<text:span text:style-name="T53">8</text:span>.2.1. perskolinamos paskolos paskirtis ir perskolinamos paskolos poreikio pagrįstumas;</text:p>
      <text:p text:style-name="P54">45<text:span text:style-name="T55">8</text:span>.2.2. perskolinamos paskolos grąžinimo būdai ir finansavimo šaltiniai;<text:s/></text:p>
      <text:p text:style-name="P56">45<text:span text:style-name="T57">8</text:span>.2.3. perskolinamos paskolos panaudojimo padariniai;<text:s/></text:p>
      <text:p text:style-name="P58">45<text:span text:style-name="T59">8</text:span>.2.4. būsima perskolinamos paskolos suteikimo nauda;</text:p>
      <text:p text:style-name="P60">45<text:span text:style-name="T61">8</text:span>.3. informaciją apie juridinį asmenį, jo struktūrą bei valdymo organus ir šių organų sprendimo (leidimo) dėl perskolinamos paskolos ėmimo kopiją;</text:p>
      <text:p text:style-name="P62">45<text:span text:style-name="T63">8</text:span>.4. verslo (veiklos) planą, trumpą šio plano aprašymą ir grynųjų pinigų srautų projekcijas visam perskolinamos paskolos laikotarpiui;</text:p>
      <text:p text:style-name="P64">45<text:span text:style-name="T65">8</text:span>.5. dokumentus, kuriais patvirtinama, kad juridinis asmuo nėra skolingas Lietuvos Respublikos valstybės biudžetui, Valstybinio socialinio draudimo fondui ir nėra paskelbtas nemokiu;</text:p>
      <text:p text:style-name="P66">45<text:span text:style-name="T67">8</text:span>.6. pagrindinius finansinių ataskaitų rodiklius ir praėjusių 3 ataskaitinių metų metines finansines ataskaitas;</text:p>
      <text:p text:style-name="P68">45<text:span text:style-name="T69">8</text:span>.7. auditoriaus išvadą dėl praėjusių ataskaitinių metų metinių finansinių ataskaitų (savivaldybė neteikia);</text:p>
      <text:p text:style-name="P70">45<text:span text:style-name="T71">8</text:span>.8. dokumentus, kuriais patvirtinama, kad juridiniam asmeniui paėmus perskolinamą paskolą nebus viršyti tokiam juridiniam asmeniui teisės aktų nustatyti atitinkamų metų skolinimosi ir skolos limitai, jeigu tokie nustatyti;</text:p>
      <text:p text:style-name="P72">45<text:span text:style-name="T73">8</text:span>.9. Finansų ministerijos prašymu – kitus reikiamus dokumentus arba duomenis, kurie papildytų arba paaiškintų juridinio asmens pateiktų dokumentų duomenis.</text:p>
      <text:p text:style-name="P74">45<text:span text:style-name="T75">9</text:span>. Gavusi Taisyklių 45<text:span text:style-name="T76">8<text:s/></text:span>punkte nurodytus dokumentus, Finansų ministerija:</text:p>
      <text:p text:style-name="P77">45<text:span text:style-name="T78">9</text:span>.1. gautus visus dokumentus užregistruoja, per 5 darbo dienas raštu praneša juridiniams asmenims apie dokumentus, kurių trūksta, arba jeigu jie neteisingai įforminti ar juose pateiktos informacijos nepakanka teikimui Valstybinei paskolų komisijai parengti, ir pateiktų dokumentų nenagrinėja;</text:p>
      <text:p text:style-name="P79">45<text:span text:style-name="T80">9</text:span>.2. <text:span text:style-name="T81">per 30 dienų nuo dokumentų gavimo juos išnagrinėja ir</text:span><text:s/>patikrina, ar teikiamos perskolinamos paskolos pagal Sutarties dėl Europos Sąjungos veikimo 107 straipsnyje numatytus kriterijus turi valstybės pagalbos požymių, ar tokios perskolinamos paskolos suteikimas laikomas valstybės pagalba, ir jeigu taip, ar tokios perskolinamos paskolos suteikimas nepažeis taikomų reikalavimų dėl didžiausio valstybės pagalbos dydžio ir (arba) intensyvumo:<text:s/></text:p>
      <text:p text:style-name="P82">45<text:span text:style-name="T83">9</text:span>.2.1. nustačiusi, kad perskolinama paskola viršytų didžiausią leistiną valstybės pagalbos dydį ir (arba) intensyvumą, su perskolinamą paskolą norinčiu gauti juridiniu asmeniu derina galimybes suteikti perskolinamą paskolą tokiomis sąlygomis, kuriomis ji nebūtų laikoma valstybės pagalba. Nesutarus dėl tokių sąlygų, nutraukia perskolinamos paskolos suteikimo procedūras ir per 5 darbo dienas apie tai praneša juridiniam asmeniui, norinčiam gauti perskolinamą paskolą;</text:p>
      <text:p text:style-name="P84">45<text:span text:style-name="T85">9</text:span>.2.2.<text:s/><text:span text:style-name="T86">nenustačiusi atvejų, kai pagal Sutarties dėl Europos Sąjungos veikimo 107 straipsnyje numatytus kriterijus<text:s/></text:span>perskolinamos<text:span text:style-name="T87"><text:s/>paskolos suteikimas laikomas valstybės pagalba, parengia ir<text:s/></text:span>Valstybinei paskolų komisijai pateikia teikimą dėl perskolinamos paskolos suteikimo;</text:p>
      <text:p text:style-name="P88">45<text:span text:style-name="T89">9</text:span>.3. n<text:span text:style-name="T90">ustačiusi, kad teikiama</text:span><text:s/>perskolinama<text:span text:style-name="T91"><text:s/>paskola pagal Sutarties dėl Europos Sąjungos veikimo 107 straipsnyje numatytus kriterijus laikoma valstybės pagalba ir neviršija taikomų reikalavimų dėl didžiausio valstybės pagalbos dydžio ir<text:s/></text:span>(arba)<text:span text:style-name="T92"><text:s/>intensyvumo, prieš<text:s/></text:span>pateikdama Valstybinei paskolų komisijai teikimą dėl perskolinamos paskolos suteikimo,<text:span text:style-name="T93"><text:s/>įvertina, ar perskolinama paskola gali būti teikiama pagal esamą valstybės pagalbos schemą arba kaip<text:s/></text:span><text:span text:style-name="T94">de minimis</text:span><text:span text:style-name="T95"><text:s/>pagalba. Jeigu perskolinamai paskolai suteikti reikia Europos Komisijos pritarimo, prieš<text:s/></text:span>pateikdama Valstybinei paskolų komisijai teikimą dėl perskolinamos paskolos suteikimo,<text:span text:style-name="T96"><text:s/>rengia ir,<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er Konkurencijos tarybą pateikia Europos Komisijai pranešimą apie numatomą teikti valstybės pagalbą;<text:s/></text:p>
      <text:p text:style-name="P97">45<text:span text:style-name="T98">9</text:span>.4. Europos Komisijai priėmus:</text:p>
      <text:p text:style-name="P99">45<text:span text:style-name="T100">9</text:span>.4.1. teigiamą sprendimą dėl numatomos teikti valstybės pagalbos atitikties Europos Sąjungos teisės reikalavimams ir atitinkamas rekomendacijas,<text:span text:style-name="T101"><text:s/>Finansų ministerija šio skyriaus nustatyta tvarka parengia ir<text:s/></text:span>Valstybinei paskolų komisijai pateikia<text:span text:style-name="T102"><text:s/>teikimą<text:s/></text:span>dėl perskolinamos paskolos suteikimo;</text:p>
      <text:p text:style-name="P103">45<text:span text:style-name="T104">9</text:span>.4.2. neigiamą sprendimą dėl numatomos teikti valstybės pagalbos atitikties Europos Sąjungos teisės reikalavimams ir atitinkamas rekomendacijas,<text:s/><text:span text:style-name="T105">Finansų ministerija nutraukia perskolinamos paskolos suteikimo procedūras ir per 5 darbo dienas nuo sprendimo paskelbimo oficialiame leidinyje dienos apie tai praneša juridiniam asmeniui, norinčiam gauti<text:s/></text:span>perskolinamą<text:s/><text:span text:style-name="T106">paskolą.</text:span></text:p>
      <text:p text:style-name="P107">45<text:span text:style-name="T108">10</text:span>. Finansų ministerijos teikime dėl perskolinamos paskolos suteikimo nurodomas<text:s/><text:span text:style-name="T109">perskolinamos paskolos gavėjas, perskolinamos paskolos suma ir valiuta, laikotarpis, kuriam suteikiama perskolinama paskola, ir perskolinamos paskolos pagrįstumas. Kartu<text:s/></text:span>su teikimu dėl perskolinamos paskolos suteikimo Valstybinei paskolų komisijai pateikiama:</text:p>
      <text:p text:style-name="P110">45<text:span text:style-name="T111">10</text:span>.1. informacija apie pagrindines perskolinamos paskolos sąlygas – perskolinamos paskolos reikalingumą ir tikslinę paskirtį, paskolos didžiausią sumą ir valiutą, metinę palūkanų normą ir ilgiausią laikotarpį, kuriam suteikiama perskolinama paskola;<text:s/></text:p>
      <text:p text:style-name="P112">45<text:span text:style-name="T113">10</text:span>.2. informacija dėl juridinio asmens<text:s/><text:span text:style-name="T114">veiklos perspektyvų</text:span><text:s/>ir perskolinamos paskolos grąžinimo užtikrinimo galimybių;<text:span text:style-name="T115"><text:s/></text:span></text:p>
      <text:p text:style-name="P116">45<text:span text:style-name="T117">10</text:span>.3. iš Europos Komisijos gautas atsakymas (jo kopija), jeigu teikiama perskolinama paskola pagal<text:s/><text:span text:style-name="T118">Sutarties dėl Europos Sąjungos veikimo 107</text:span> straipsnyje numatytus kriterijus laikoma valstybės pagalba ir Finansų ministerija buvo parengusi ir per Konkurencijos tarybą pateikusi Europos Komisijai pranešimą apie numatomą teikti valstybės pagalbą;<text:span text:style-name="T119"><text:s/></text:span></text:p>
      <text:p text:style-name="P120">45<text:span text:style-name="T121">10</text:span>.4. teikimą pagrindžianti informacija, parengta pagal perskolinamą paskolą norinčio gauti juridinio asmens Finansų ministerijai pateiktų dokumentų analizę;</text:p>
      <text:p text:style-name="P122">45<text:span text:style-name="T123">10</text:span>.5. dokumentai (jų kopijos), kurie gali turėti įtakos Valstybinei paskolų komisijai teikiant pasiūlymus Lietuvos Respublikos Vyriausybei.<text:s/></text:p>
      <text:p text:style-name="P124">45<text:span text:style-name="T125">11</text:span><text:span text:style-name="T126">. Valstybinė paskolų komisija, išnagrinėjusi teikimą dėl perskolinamos paskolos suteikimo ir kitus Finansų ministerijos pateiktus dokumentus, priima sprendimą:</text:span></text:p>
      <text:p text:style-name="P127">45<text:span text:style-name="T128">11</text:span><text:span text:style-name="T129">.1</text:span><text:span text:style-name="T130">. pritarti</text:span><text:s/>perskolinamos<text:span text:style-name="T131"><text:s/>paskolos suteikimui, – tokiu atveju Finansų ministerija rengia Lietuvos Respublikos Vyriausybės nutarimo dėl<text:s/></text:span>perskolinamos<text:s/><text:span text:style-name="T132">paskolos suteikimo projektą;</text:span></text:p>
      <text:p text:style-name="P133">45<text:span text:style-name="T134">11</text:span><text:span text:style-name="T135">.2</text:span><text:span text:style-name="T136">. nepritarti<text:s/></text:span>perskolinamos<text:s/><text:span text:style-name="T137">paskolos suteikimui, – tokiu atveju Finansų ministerija per 5 darbo dienas apie tai raštu praneša juridiniam asmeniui, norinčiam gauti perskolinamą paskolą, ir nurodo priežastis.</text:span></text:p>
      <text:p text:style-name="P138">45<text:span text:style-name="T139">12</text:span><text:span text:style-name="T140">. Lietuvos Respublikos Vyriausybės nutarimo dėl<text:s/></text:span>perskolinamos<text:s/><text:span text:style-name="T141">paskolos suteikimo projekte nurodomas juridinis asmuo (perskolinamos paskolos gavėjas), suteikiamos perskolinamos paskolos didžiausia suma ir valiuta, metinė palūkanų norma, ilgiausias laikotarpis, kuriam suteikiama perskolinama paskola, perskolinamos paskolos reikalingumas,<text:s/></text:span>perskolinamos paskolos grąžinimo užtikrinimo priemonės (jeigu numatoma taikyti)<text:span text:style-name="T142"><text:s/>ir kitos, Finansų ministerijos nuomone, svarbios perskolinamos paskolos sąlygos.</text:span></text:p>
      <text:p text:style-name="P143">45<text:span text:style-name="T144">13</text:span>. Lietuvos Respublikos Vyriausybei nutarus suteikti perskolinamą paskolą, finansų ministras arba jo įgaliotas asmuo su juridiniu asmeniu (perskolinamos paskolos gavėju) pasirašo perskolinamos paskolos sutartį.</text:p>
      <text:p text:style-name="P145">45<text:span text:style-name="T146">14</text:span>. Lietuvos Respublikos Vyriausybei nepriėmus nutarimo suteikti perskolinamą paskolą, Finansų ministerija per 5 darbo dienas nuo Lietuvos Respublikos Vyriausybės posėdžio, kuriame nagrinėtas klausimas dėl perskolinamos paskolos suteikimo, apie tai raštu praneša juridiniam asmeniui, norinčiam gauti perskolinamą paskolą.</text:p>
      <text:p text:style-name="P147">45<text:span text:style-name="T148">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p>
      <text:p text:style-name="P149"/>
      <text:p text:style-name="P150"/>
      <text:p text:style-name="P151"/>
      <text:p text:style-name="P152">MINISTRAS PIRMININKAS<text:tab/>ALGIRDAS BUTKEVIČIUS</text:p>
      <text:p text:style-name="Normal"/>
      <text:p text:style-name="Normal"/>
      <text:p text:style-name="Normal"/>
      <text:p text:style-name="P153">FINANSŲ MINISTRAS<text:tab/>RIMANTAS ŠADŽIUS</text:p>
      <text:p text:style-name="Normal"/>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8-30T13:45:00Z</meta:creation-date>
    <dc:date>2017-08-30T13:45:00Z</dc:date>
    <meta:print-date>2013-02-15T07:06:00Z</meta:print-date>
    <meta:template xlink:href="Normal.dotm" xlink:type="simple"/>
    <meta:editing-cycles>2</meta:editing-cycles>
    <meta:editing-duration>PT0S</meta:editing-duration>
    <meta:document-statistic meta:page-count="4" meta:paragraph-count="77" meta:word-count="1474" meta:character-count="10970" meta:row-count="341" meta:non-whitespace-character-count="9573"/>
  </office:meta>
</office:document-meta>
</file>