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VYTAUTO DIDŽIOJO KARO MUZIEJAUS VARPŲ BOKŠTO KARILIONO SU LAIKRODŽIU (P119) SKELBIMO VALSTYBĖS SAUGOMU</text:p>
      <text:p text:style-name="P11"/>
      <text:p text:style-name="P12">2005 m. rugpjūčio 19 d. Nr. Į-363</text:p>
      <text:p text:style-name="P13">Vilnius</text:p>
      <text:p text:style-name="P14"/>
      <text:p text:style-name="P15"/>
      <text:p text:style-name="P16"><text:span text:style-name="T17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8">3-37</text:span></text:a><text:span text:style-name="T19">*; 2004, Nr. 153-5571) 5 straipsnio 10 dalies 6 punktu ir 10 straipsnio 1 dalimi:</text:span></text:p>
      <text:p text:style-name="P20"><text:span text:style-name="T21">1</text:span><text:span text:style-name="T22">.<text:s/></text:span><text:span text:style-name="T23">Inicijuoju</text:span><text:span text:style-name="T24"><text:s/></text:span><text:span text:style-name="T25">Vytauto Didžiojo karo muziejaus varpų bokšto kariliono su laikrodžiu (P 119) skelbimą valstybės saugomu.</text:span></text:p>
      <text:p text:style-name="P26"><text:span text:style-name="T27">2</text:span><text:span text:style-name="T28">.<text:s/></text:span><text:span text:style-name="T29">Registruoju</text:span><text:span text:style-name="T30"><text:s/>šį įsakymą Kultūros vertybių registre.</text:span></text:p>
      <text:p text:style-name="P31"/>
      <text:p text:style-name="P32"/>
      <text:p text:style-name="P33"/>
      <text:p text:style-name="P34">DIREKTORIAUS PAVADUOTOJAS<text:s/></text:p>
      <text:p text:style-name="P35"><text:span text:style-name="T36">L. E. DIREKTORIAUS</text:span><text:span text:style-name="T37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0:27:00Z</meta:creation-date>
    <dc:date>2016-06-06T10:27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65" meta:row-count="25" meta:non-whitespace-character-count="676"/>
  </office:meta>
</office:document-meta>
</file>