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tab-stops>
          <style:tab-stop style:type="left" style:position="3.9583in"/>
        </style:tab-stops>
      </style:paragraph-properties>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text-position="super 62.5%" style:font-size-complex="11pt"/>
    </style:style>
    <style:style style:name="T86" style:parent-style-name="DefaultParagraphFont" style:family="text">
      <style:text-properties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weight="bold" style:font-weight-asian="bold" style:font-weight-complex="bold" fo:color="#000000" fo:font-size="10pt" style:font-size-asian="10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per 62.5%" style:font-size-complex="11pt"/>
    </style:style>
    <style:style style:name="T97" style:parent-style-name="DefaultParagraphFont" style:family="text">
      <style:text-properties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2.5%" style:font-size-complex="11pt"/>
    </style:style>
    <style:style style:name="T103" style:parent-style-name="DefaultParagraphFont" style:family="text">
      <style:text-properties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font-size-complex="11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text-position="super 62.5%" style:font-size-complex="11pt"/>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per 62.5%" style:font-size-complex="11pt"/>
    </style:style>
    <style:style style:name="T121" style:parent-style-name="DefaultParagraphFont" style:family="text">
      <style:text-properties fo:color="#000000" style:text-position="super 62.5%" style:font-size-complex="11pt"/>
    </style:style>
    <style:style style:name="T122" style:parent-style-name="DefaultParagraphFont" style:family="text">
      <style:text-properties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end"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end" fo:text-indent="0.4923in"/>
      <style:text-properties fo:color="#000000" style:font-size-complex="11pt"/>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end" fo:text-indent="0.4923in"/>
      <style:text-properties fo:color="#000000"/>
    </style:style>
    <style:style style:name="P160" style:parent-style-name="Normal" style:family="paragraph">
      <style:paragraph-properties fo:break-before="pag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text-properties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fo:letter-spacing="0.0416in" style:font-size-complex="11pt"/>
    </style:style>
    <style:style style:name="T182" style:parent-style-name="DefaultParagraphFont" style:family="text">
      <style:text-properties fo:color="#000000" fo:letter-spacing="0.0138in"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per 62.5%" style:font-size-complex="11pt"/>
    </style:style>
    <style:style style:name="T220" style:parent-style-name="DefaultParagraphFont" style:family="text">
      <style:text-properties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font-weight="bold" style:font-weight-asian="bold" style:font-weight-complex="bold"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text-position="super 62.5%"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TimesLT" fo:font-size="10pt" style:font-size-asian="10pt" fo:language="en" fo:country="US"/>
    </style:style>
    <style:style style:name="T232" style:parent-style-name="DefaultParagraphFont" style:family="text">
      <style:text-properties style:font-name="TimesLT" fo:font-size="10pt" style:font-size-asian="10pt" fo:language="en" fo:country="US"/>
    </style:style>
    <style:style style:name="T233" style:parent-style-name="DefaultParagraphFont" style:family="text">
      <style:text-properties style:font-name="TimesLT" fo:font-size="10pt" style:font-size-asian="10pt" fo:language="en" fo:country="US"/>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per 62.5%"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LT" fo:font-size="10pt" style:font-size-asian="10pt" fo:language="en" fo:country="US"/>
    </style:style>
    <style:style style:name="T239" style:parent-style-name="DefaultParagraphFont" style:family="text">
      <style:text-properties fo:color="#000000" fo:font-size="10pt" style:font-size-asian="10pt"/>
    </style:style>
    <style:style style:name="P240" style:parent-style-name="Normal" style:family="paragraph">
      <style:text-properties fo:font-size="10pt" style:font-size-asian="10pt"/>
    </style:style>
    <style:style style:name="T241" style:parent-style-name="DefaultParagraphFont" style:family="text">
      <style:text-properties fo:color="#000000" style:font-size-complex="11pt"/>
    </style:style>
    <style:style style:name="P242" style:parent-style-name="Normal" style:family="paragraph">
      <style:paragraph-properties fo:text-align="center"/>
      <style:text-properties fo:font-weight="bold" style:font-weight-asian="bold" style:font-weight-complex="bold" fo:color="#000000" style:font-size-complex="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text-position="super 62.5%"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text-position="super 62.5%"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T289"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EUROPOS KOMISIJOS</text:span></text:p>
      <text:p text:style-name="P9"/>
      <text:p text:style-name="P10">SUSITARIMAS</text:p>
      <text:p text:style-name="P11">DĖL PROTOKOLO DĖL EUROPOS BENDRIJŲ PRIViLEGIJŲ IR IMUNITETŲ LIETUVOS RESPUBLIKOJE ĮGYVENDINIMO</text:p>
      <text:p text:style-name="P12"/>
      <text:p text:style-name="P13"><text:span text:style-name="T14">LIETUVOS RESPUBLIKOS FINANSŲ MINISTERIJA</text:span></text:p>
      <text:p text:style-name="P15"/>
      <text:p text:style-name="P16"><text:span text:style-name="T17">Komisarei</text:span><text:span text:style-name="T18"><text:tab/>2004</text:span><text:span text:style-name="T19"><text:s/>m. rugpjūčio 30 d. Nr. (14.13-02)</text:span></text:p>
      <text:p text:style-name="P20"><text:span text:style-name="T21">p. Schreyer</text:span></text:p>
      <text:p text:style-name="P22"><text:span text:style-name="T23">Europos Komisija</text:span></text:p>
      <text:p text:style-name="P24"><text:span text:style-name="T25">B-1049 Brussels</text:span></text:p>
      <text:p text:style-name="P26"><text:span text:style-name="T27">Av. d’Auderghem 45</text:span></text:p>
      <text:p text:style-name="P28"><text:span text:style-name="T29">BREY 11/100</text:span></text:p>
      <text:p text:style-name="P30"><text:span text:style-name="T31">GD BUDG/B/2</text:span></text:p>
      <text:p text:style-name="P32"/>
      <text:p text:style-name="P33"><text:span text:style-name="T34">Gerbiamoji Ponia,</text:span></text:p>
      <text:p text:style-name="P35"><text:span text:style-name="T36">Lietuvos Respublikos Vyriausybės vardu turiu garbę pasiūlyti, kad Lietuvos Respublikos Vyriausybės ir Europos Bend</text:span><text:span text:style-name="T37">rijų Komisijos susitarimas dėl Protokolo dėl Europos Bendrijų privilegijų ir imunitetų įgyvendinimo Lietuvos Respublikoje būtų sudarytas šiomis sąlygomis:</text:span></text:p>
      <text:p text:style-name="P38"><text:span text:style-name="T39">„Kadangi pagal Protokolo dėl Europos Bendrijų privilegijų ir imunitetų (toliau – Protokolas), kuris y</text:span><text:span text:style-name="T40">ra Europos Bendrijų jungtinės Tarybos ir jungtinės Komisijos steigimo sutarties priedas, nuostatas Europos Bendrijų institucijos turi bendradarbiauti su atitinkamos valstybės narės kompetentingomis institucijomis dėl šio Protokolo įgyvendinimo, Lietuvos Re</text:span><text:span text:style-name="T41">spublikos Vyriausybė ir Europos Bendrijų Komisija (toliau – Susitariančiosios Šalys)<text:s/></text:span><text:span text:style-name="T42">susitari</text:span><text:span text:style-name="T43">a:</text:span></text:p>
      <text:p text:style-name="P44"/>
      <text:p text:style-name="P45"><text:span text:style-name="T46">1</text:span><text:span text:style-name="T47"><text:s/>straipsnis</text:span></text:p>
      <text:p text:style-name="P48"><text:span text:style-name="T49">Lengvata</text:span></text:p>
      <text:p text:style-name="P50"/>
      <text:p text:style-name="P51"><text:span text:style-name="T52">Pagal Protokolo 3 straipsnio antrą dalį ir 4 straipsnio pirmą dalį Lietuvos Respublikos valdžios institucijos atleidžia Europos<text:s/></text:span><text:span text:style-name="T53">Bendrijas nuo PVM ir visų kitų mokesčių bei muitų už prekes ir paslaugas, kurias Europos Bendrijos įsigyja savo oficialiai veiklai, laikydamosi 2 straipsnyje nurodytų limitų ir 3 straipsnyje nustatytų sąlygų.</text:span></text:p>
      <text:p text:style-name="P54"/>
      <text:p text:style-name="P55"><text:span text:style-name="T56">2</text:span><text:span text:style-name="T57"><text:s/>straipsnis</text:span></text:p>
      <text:p text:style-name="P58"><text:span text:style-name="T59">Pirkimai</text:span></text:p>
      <text:p text:style-name="P60"/>
      <text:p text:style-name="P61"><text:span text:style-name="T62">1</text:span><text:span text:style-name="T63">. Lietuvos<text:s/></text:span><text:span text:style-name="T64">Respublikos valdžios institucijos lengvatą, nurodytą 1 straipsnyje, taiko laikydamosi limitų, kuriuos nustato priimančioji valstybė narė (t. y. valstybė narė, kurioje yra įsisteigusi įsigyjanti prekes arba gaunanti paslaugas Europos Bendrijos institucija).</text:span></text:p>
      <text:p text:style-name="P65"><text:span text:style-name="T66">2</text:span><text:span text:style-name="T67">. Kai Lietuvos Respublika yra priimančioji valstybė narė, prekės ar paslaugos atleidžiamos nuo mokesčių, kai tokių prekių ar paslaugų vertė, nurodyta vienoje sąskaitoje faktūroje, yra ne mažesnė kaip 800 litų (įskaitant mokesčius). Kai Lietuvos Respu</text:span><text:span text:style-name="T68">blikos nacionalinės teisės aktai diplomatinėms atstovybėms ar konsulinėms įstaigoms nustato mažesnius limitus arba jų iš viso nenustato, Europos Bendrijų institucijoms šios taisyklės taikomos<text:s/></text:span><text:span text:style-name="T69">mutatis mutandis.</text:span></text:p>
      <text:p text:style-name="P70"/>
      <text:p text:style-name="P71"><text:span text:style-name="T72">3</text:span><text:span text:style-name="T73"><text:s/>straipsnis</text:span></text:p>
      <text:p text:style-name="P74"><text:span text:style-name="T75">Vietos ir Bendrijos vidaus</text:span><text:span text:style-name="T76"><text:s/>pirkimams taikomos lengvatos</text:span></text:p>
      <text:p text:style-name="P77"/>
      <text:p text:style-name="P78"><text:span text:style-name="T79">1</text:span><text:span text:style-name="T80">. Kai prekės arba paslaugos perkamos Lietuvos Respublikoje, Lietuvos Respublikos valdžios institucijos 1 straipsnyje nurodytą lengvatą taiko grąžindamos Europos Bendrijų sumokėtus PVM ir kitus netiesioginius mokesčius. T</text:span><text:span text:style-name="T81">uo tikslu Europos Bendrijos prašymus grąžinti sumokėtus mokesčius pateikia kartą per metus Lietuvos Respublikos finansų ministerijai. Lietuvos Respublikos valdžios institucijos užtikrina, kad mokesčiai būtų grąžinami per šešis mėnesius nuo prašymo gavimo.</text:span></text:p>
      <text:p text:style-name="P82"><text:span text:style-name="T83">2</text:span><text:span text:style-name="T84">. Kai PVM taikomas prekių ir paslaugų pirkimams Bendrijoje, Lietuvos Respublikos valdžios institucijos, laikydamosi Tarybos direktyvos 77/388/EEB</text:span><text:span text:style-name="T85"><text:note text:note-class="footnote" text:id="_ftn0"><text:note-citation text:label="1">1</text:note-citation><text:note-body><text:p text:style-name="Normal"><text:span text:style-name="T86"><text:s/></text:span><text:span text:style-name="T87">1977 m. gegužės 17 d. Tarybos direktyva 77/388/EEB dėl valstybių narių apyvartos mokesčių įstatymų derinimo – Bendra pridėtinės vertės mokesčio sistema:<text:s/></text:span><text:span text:style-name="T88">vienodas</text:span><text:span text:style-name="T89"><text:s/></text:span><text:span text:style-name="T90">vertinimo pagrindas, OL L 145, 1997 06 13, p. 1, su naujausiais pakeitimais, padarytais 2004 m. vasario 10 d. Tarybos direktyva 2003/415/EB, OL L 52, p. 61.</text:span></text:p></text:note-body></text:note><text:s/></text:span><text:span text:style-name="T91">15 straipsnio 10 dalies nuostatų, Europos Bendrijoms tiesiogiai taiko lengvatą tuo atveju, kai tiekėjas<text:s/></text:span><text:span text:style-name="T92">turi kompetentingų institucijų patvirtintą sertifikatą dėl atleidimo nuo PVM už tiekiamas prekes ir paslaugas.</text:span></text:p>
      <text:p text:style-name="P93"><text:span text:style-name="T94">3</text:span><text:span text:style-name="T95">. Kai akcizo mokestis taikomas prekių pirkimams Bendrijoje, Lietuvos Respublikos valdžios institucijos, laikydamosi Direktyvos 92/12/EEB</text:span><text:span text:style-name="T96"><text:note text:note-class="footnote" text:id="_ftn1"><text:note-citation text:label="2">2</text:note-citation><text:note-body><text:p text:style-name="Normal"><text:span text:style-name="T97"><text:s/></text:span><text:span text:style-name="T98">1992 m. vasario 25 d. Tarybos direktyva 92/12/EEB dėl bendrųjų procedūrų, susijusių su a</text:span><text:span text:style-name="T99">kcizais apmokestinamais produktais, ir dėl tokių produktų laikymo, judėjimo ir kontrolės, su paskutiniais pakeitimais, padarytais 2003 m. balandžio 14 d. Tarybos reglamentu Nr. 807/2003, OL L 122, p. 36.</text:span></text:p></text:note-body></text:note><text:s/></text:span><text:span text:style-name="T100">23</text:span><text:span text:style-name="T101"><text:s/>straipsnio ir taikydamos Komisijos reglamente (EB) Nr. 31/96</text:span><text:span text:style-name="T102"><text:note text:note-class="footnote" text:id="_ftn2"><text:note-citation text:label="3">3</text:note-citation><text:note-body><text:p text:style-name="Normal"><text:span text:style-name="T103"><text:s/></text:span><text:span text:style-name="T104">1996 m. sausio 10 d. Komisijos reglamentas (EB) Nr</text:span><text:span text:style-name="T105">. 31/96 dėl atleidimo nuo akcizų sertifikato, OL L 8, 1996 01 11, p. 8.</text:span></text:p></text:note-body></text:note><text:s/></text:span><text:span text:style-name="T106">nurodytą tvarką, Europos Bendrijoms tiesiogiai taiko lengvatą.</text:span></text:p>
      <text:p text:style-name="P107"/>
      <text:p text:style-name="P108"><text:span text:style-name="T109">4</text:span><text:span text:style-name="T110"><text:s/>straipsnis</text:span></text:p>
      <text:p text:style-name="P111"><text:span text:style-name="T112">Europos Bendrijų darbuotojai</text:span></text:p>
      <text:p text:style-name="P113"/>
      <text:p text:style-name="P114"><text:span text:style-name="T115">Pagal Protokolo 13 straipsnio 2 dalį Lietuvos Respublikos valdžios institucijo</text:span><text:span text:style-name="T116">s asmenis, nurodytus Tarybos reglamente Nr. 260/68</text:span><text:span text:style-name="T117"><text:note text:note-class="footnote" text:id="_ftn3"><text:note-citation text:label="4,">4,</text:note-citation><text:note-body><text:p text:style-name="Normal"><text:span text:style-name="T118">OL L 56, 1968 03 04, p. 8, su paskutiniais pakeitimais, padarytais 2002 m. rugsėjo 30 d. Tarybos reglamentu (EB, Euratomas) Nr. 1750/2002, OL L 264, 2002 10 02, p. 15.</text:span></text:p></text:note-body></text:note></text:span><text:span text:style-name="T119"><text:s/>kurių Bendrijų išmokamiems atlyginimams, algoms ir mokėjimams pagal Tarybos reglamentą Nr. 259/68</text:span><text:span text:style-name="T120">5</text:span><text:span text:style-name="T121"><text:note text:note-class="footnote" text:id="_ftn4"><text:note-citation text:label="5">5</text:note-citation><text:note-body><text:p text:style-name="Normal"><text:span text:style-name="T122"><text:s/></text:span><text:span text:style-name="T123">OL L 56, 196</text:span><text:span text:style-name="T124">8 03 04, p. 1, su paskutiniais pakeitimais, padarytais 2000 m. kovo 20 d. Tarybos reglamentu (EB, EAPB, Euratomas) Nr. 628/2000, OL L 076, 2000 03 25, p. 1.</text:span></text:p></text:note-body></text:note><text:s/></text:span><text:span text:style-name="T125">taikomi Bendrijos mokesčiai, atleidžia nuo nacionalinių mokesčių už šiuos atlyginimus, algas ir mokėjim</text:span><text:span text:style-name="T126">us.</text:span></text:p>
      <text:p text:style-name="P127"/>
      <text:p text:style-name="P128"><text:span text:style-name="T129">5</text:span><text:span text:style-name="T130"><text:s/>straipsnis</text:span></text:p>
      <text:p text:style-name="P131"><text:span text:style-name="T132">Pakeitimai</text:span></text:p>
      <text:p text:style-name="P133"/>
      <text:p text:style-name="P134"><text:span text:style-name="T135">Šio Susitarimo nuostatos gali būti keičiamos ar papildomos Susitariančiosioms Šalims raštu sutikus.</text:span></text:p>
      <text:p text:style-name="P136"/>
      <text:p text:style-name="P137"><text:span text:style-name="T138">6</text:span><text:span text:style-name="T139"><text:s/>straipsnis</text:span></text:p>
      <text:p text:style-name="P140"><text:span text:style-name="T141">Įsigaliojimas ir taikymas</text:span></text:p>
      <text:p text:style-name="P142"/>
      <text:p text:style-name="P143"><text:span text:style-name="T144">Šis Susitarimas įsigalioja nuo tos dienos, kai jį pasirašo abi<text:s/></text:span><text:span text:style-name="T145">Susitariančiosios Šalys ir taikomas prekėms ar paslaugoms, kurias Europos Bendrijos įsigyja po to, kai Protokolas įsigalioja Lietuvos Respublikai.“</text:span></text:p>
      <text:p text:style-name="P146"><text:span text:style-name="T147">Jei šis pasiūlymas yra priimtinas Europos Bendrijų Komisijai, šis laiškas su Jūsų atsakymu, pranešančiu ap</text:span><text:span text:style-name="T148">ie tokį sutikimą, sudarytų Lietuvos Respublikos Vyriausybės ir Europos Bendrijų Komisijos susitarimą dėl Protokolo dėl Europos Bendrijų privilegijų ir imunitetų įgyvendinimo Lietuvos Respublikoje.</text:span></text:p>
      <text:p text:style-name="P149"><text:span text:style-name="T150">Norėčiau atkreipti Jūsų dėmesį į tai, kad Susitarimo<text:s/></text:span><text:span text:style-name="T151">nuostatos būtų taikomos prekėms ir paslaugoms, Europos Bendrijų perkamoms, nuo 2004 m. gegužės 1 d.</text:span></text:p>
      <text:p text:style-name="P152"><text:span text:style-name="T153">Naudojuosi proga pareikšti savo didžią pagarbą Jums, Gerbiamoji Ponia.</text:span></text:p>
      <text:p text:style-name="P154"/>
      <text:p text:style-name="P155"><text:span text:style-name="T156">Vitas Vasiliauskas</text:span></text:p>
      <text:p text:style-name="P157">Lietuvos Respublikos finansų viceministras</text:p>
      <text:p text:style-name="P158">______________</text:p>
      <text:p text:style-name="P159"/>
      <text:soft-page-break/>
      <text:p text:style-name="P160"><text:span text:style-name="T161">EUR</text:span><text:span text:style-name="T162">OPOS KOMISIJA</text:span></text:p>
      <text:p text:style-name="P163"/>
      <text:p text:style-name="P164"><text:span text:style-name="T165">Gerb. Viceministre, Briuselis, 2004-09-28</text:span></text:p>
      <text:p text:style-name="P166"/>
      <text:p text:style-name="P167"><text:span text:style-name="T168">Tema: Susitarimas dėl Protokolo dėl Europos Bendrijų privilegijų ir imunitetų taikymo Lietuvos Respublikoje</text:span></text:p>
      <text:p text:style-name="P169"/>
      <text:p text:style-name="P170">Dėl Jūsų 2004 m. rugpjūčio 30 d. laiško Nr. (14.13-02)</text:p>
      <text:p text:style-name="P171"/>
      <text:p text:style-name="P172"><text:span text:style-name="T173">Komisija patvirtina, ka</text:span><text:span text:style-name="T174">d gavo pasiūlymą dėl Protokolo dėl Europos Bendrijų privilegijų ir imunitetų įgyvendinimo Lietuvos Respublikoje taisyklių.</text:span></text:p>
      <text:p text:style-name="P175"><text:span text:style-name="T176">Pasiūlyme numatytas šis susitarimas:</text:span></text:p>
      <text:p text:style-name="P177"><text:span text:style-name="T178">„Kadangi pagal Protokolo dėl Europos Bendrijų privilegijų ir imunitetų (toliau – Protokolas), ku</text:span><text:span text:style-name="T179">ris yra Europos Bendrijų jungtinės Tarybos ir jungtinės Komisijos steigimo sutarties priedas, nuostatas Europos Bendrijų institucijos turi bendradarbiauti su atitinkamos valstybės narės kompetentingomis institucijomis dėl šio Protokolo įgyvendinimo, Lietuv</text:span><text:span text:style-name="T180">os Respublikos Vyriausybė ir Europos Bendrijų Komisija (toliau – Susitariančiosios Šalys)<text:s/></text:span><text:span text:style-name="T181">susitari</text:span><text:span text:style-name="T182">a:</text:span></text:p>
      <text:p text:style-name="P183"/>
      <text:p text:style-name="P184"><text:span text:style-name="T185">1 straipsnis</text:span></text:p>
      <text:p text:style-name="P186"><text:span text:style-name="T187">Lengvata</text:span></text:p>
      <text:p text:style-name="P188"/>
      <text:p text:style-name="P189"><text:span text:style-name="T190">Pagal Protokolo 3 straipsnio antrą dalį ir 4 straipsnio pirmą dalį Lietuvos Respublikos valdžios institucijos atleidžia Europos Ben</text:span><text:span text:style-name="T191">drijas nuo PVM ir visų kitų mokesčių bei muitų už prekes ir paslaugas, kurias Europos Bendrijos įsigyja savo oficialiai veiklai, laikydamosi 2 straipsnyje nurodytų limitų ir 3 straipsnyje nustatytų sąlygų.</text:span></text:p>
      <text:p text:style-name="P192"/>
      <text:p text:style-name="P193"><text:span text:style-name="T194">2 straipsnis</text:span></text:p>
      <text:p text:style-name="P195"><text:span text:style-name="T196">Pirkimai</text:span></text:p>
      <text:p text:style-name="P197"/>
      <text:p text:style-name="P198"><text:span text:style-name="T199">1. Lietuvos Respublikos<text:s/></text:span><text:span text:style-name="T200">valdžios institucijos lengvatą, nurodytą 1 straipsnyje, taiko laikydamosi limitų, kuriuos nustato priimančioji valstybė narė (t. y. valstybė narė, kurioje yra įsisteigusi įsigyjanti prekes arba gaunanti paslaugas Europos Bendrijos institucija).</text:span></text:p>
      <text:p text:style-name="P201"><text:span text:style-name="T202">2. Kai Liet</text:span><text:span text:style-name="T203">uvos Respublika yra priimančioji valstybė narė, prekės ar paslaugos atleidžiamos nuo mokesčių, kai tokių prekių ar paslaugų vertė, nurodyta vienoje sąskaitoje faktūroje, yra ne mažesnė kaip 800 litų (įskaitant mokesčius). Kai Lietuvos Respublikos nacionali</text:span><text:span text:style-name="T204">nės teisės aktai diplomatinėms atstovybėms ar konsulinėms įstaigoms nustato mažesnius limitus arba jų iš viso nenustato, Europos Bendrijų institucijoms šios taisyklės taikomos<text:s/></text:span><text:span text:style-name="T205">mutatis mutandis.</text:span></text:p>
      <text:p text:style-name="P206"/>
      <text:p text:style-name="P207"><text:span text:style-name="T208">3 straipsnis</text:span></text:p>
      <text:p text:style-name="P209"><text:span text:style-name="T210">Vietos ir Bendrijos vidaus pirkimams taikomos le</text:span><text:span text:style-name="T211">ngvatos</text:span></text:p>
      <text:p text:style-name="P212"/>
      <text:p text:style-name="P213"><text:span text:style-name="T214">1. Kai prekės arba paslaugos perkamos Lietuvos Respublikoje, Lietuvos Respublikos valdžios institucijos 1 straipsnyje nurodytą lengvatą taiko grąžindamos Europos Bendrijų sumokėtus PVM ir kitus netiesioginius mokesčius. Tuo tikslu Europos Bendrijo</text:span><text:span text:style-name="T215">s prašymus grąžinti sumokėtus mokesčius pateikia kartą per metus Lietuvos Respublikos finansų ministerijai. Lietuvos Respublikos valdžios institucijos užtikrina, kad mokesčiai būtų grąžinami per šešis mėnesius nuo prašymo gavimo.</text:span></text:p>
      <text:soft-page-break/>
      <text:p text:style-name="P216"><text:span text:style-name="T217">2. Kai PVM taikomas prekių</text:span><text:span text:style-name="T218"><text:s/>ir paslaugų pirkimams Bendrijoje, Lietuvos Respublikos valdžios institucijos, laikydamosi Tarybos direktyvos 77/388/EEB</text:span><text:span text:style-name="T219"><text:note text:note-class="footnote" text:id="_ftn5"><text:note-citation text:label="1">1</text:note-citation><text:note-body><text:p text:style-name="Normal"><text:span text:style-name="T220"><text:s/></text:span><text:span text:style-name="T221">1977 m. gegužės 17 d. Tarybos direktyva 77/388/EEB dėl valstybių narių apyvartos mokesčių įstatym</text:span><text:span text:style-name="T222">ų derinimo – Bendra pridėtinės vertės mokesčio sistema: vienodas</text:span><text:span text:style-name="T223"><text:s/></text:span><text:span text:style-name="T224">vertinimo pagrindas, OL L 145, 1997 06 13, p. 1, su naujausiais pakeitimais, padarytais 2004 m. vasario 10 d. Tarybos direktyva 2003/415/EB, OL L 52, p. 61.</text:span></text:p></text:note-body></text:note><text:s/></text:span><text:span text:style-name="T225">15 straipsnio 10 dalies nuostatų, Europos Bendrijoms tiesiogiai taiko lengvatą tuo atveju, kai tiekėjas turi kompetentingų institucijų</text:span><text:span text:style-name="T226"><text:s/>patvirtintą sertifikatą dėl atleidimo nuo PVM už tiekiamas prekes ir paslaugas.</text:span></text:p>
      <text:p text:style-name="P227"><text:span text:style-name="T228">3. Kai akcizo mokestis taikomas prekių pirkimams Bendrijoje, Lietuvos Respublikos valdžios institucijos, laikydamosi Direktyvos 92/12/EEB</text:span><text:span text:style-name="T229"><text:note text:note-class="footnote" text:id="_ftn6"><text:note-citation text:label="2">2</text:note-citation><text:note-body><text:p text:style-name="P230"><text:span text:style-name="T231"><text:s/>1992 m. vasario 25 d. Tarybos di</text:span><text:span text:style-name="T232">rektyva 92/12/EEB dėl bendrųjų procedūrų, susijusių su akcizais apmokestinamais produktais, ir dėl tokių produktų laikymo, judėjimo ir kontrolės, su paskutiniais pakeitimais, padarytais 2003 m. balandžio 14 d. Tarybos reglamentu Nr. 807/2003, OL L 122, p.<text:s/></text:span><text:span text:style-name="T233">36.</text:span></text:p></text:note-body></text:note><text:s/></text:span><text:span text:style-name="T234">23 straipsnio ir taikydamos Komisijo</text:span><text:span text:style-name="T235">s reglamente (EB) Nr. 31/96</text:span><text:span text:style-name="T236"><text:note text:note-class="footnote" text:id="_ftn7"><text:note-citation text:label="3">3</text:note-citation><text:note-body><text:p text:style-name="P237"><text:span text:style-name="T238"><text:s/></text:span><text:span text:style-name="T239">1996 m. sausio 10 d. Komisijos reglamentas (EB) Nr. 31/96 dėl atleidimo nuo akcizų sertifikato, OL L 8, 1996 01 11, p. 8.</text:span></text:p><text:p text:style-name="P240"/></text:note-body></text:note><text:s/></text:span><text:span text:style-name="T241">nurodytą tvarką, Europos Bendrijoms tiesiogiai taiko lengvatą.</text:span></text:p>
      <text:p text:style-name="P242"/>
      <text:p text:style-name="P243"><text:span text:style-name="T244">4 straipsnis</text:span></text:p>
      <text:p text:style-name="P245"><text:span text:style-name="T246">Europos Bendrijų darbuotojai</text:span></text:p>
      <text:p text:style-name="P247"/>
      <text:p text:style-name="P248"><text:span text:style-name="T249">Pagal Protokolo 13 straipsnio 2 dalį Lietuvos Respublikos valdžios institucijos asmenis, nurodytus Tarybos reglamente Nr</text:span><text:span text:style-name="T250">. 260/68</text:span><text:span text:style-name="T251">4,</text:span><text:span text:style-name="T252"><text:s/>kurių Bendrijų išmokamiems atlyginimams, algoms ir mokėjimams pagal Tarybos reglamentą Nr. 259/68</text:span><text:span text:style-name="T253">5<text:s/></text:span><text:span text:style-name="T254">taikomi Bendrijos mokesčiai, atleidžia nuo nacionalinių mokesčių už šiuos atlyginimus, algas ir mokėjimus.</text:span></text:p>
      <text:p text:style-name="P255"/>
      <text:p text:style-name="P256"><text:span text:style-name="T257">5 straipsnis</text:span></text:p>
      <text:p text:style-name="P258"><text:span text:style-name="T259">Pakeitimai</text:span></text:p>
      <text:p text:style-name="P260"/>
      <text:p text:style-name="P261"><text:span text:style-name="T262">Šio Susitarim</text:span><text:span text:style-name="T263">o nuostatos gali būti keičiamos ar papildomos Susitariančiosioms Šalims raštu sutikus.</text:span></text:p>
      <text:p text:style-name="P264"/>
      <text:p text:style-name="P265"><text:span text:style-name="T266">6 straipsnis</text:span></text:p>
      <text:p text:style-name="P267"><text:span text:style-name="T268">Įsigaliojimas ir taikymas</text:span></text:p>
      <text:p text:style-name="P269"/>
      <text:p text:style-name="P270"><text:span text:style-name="T271">Šis Susitarimas įsigalioja nuo tos dienos, kai jį pasirašo abi Susitariančiosios Šalys ir taikomas prekėms ar paslaugoms, kurias</text:span><text:span text:style-name="T272"><text:s/>Europos Bendrijos įsigyja po to, kai Protokolas įsigalioja Lietuvos Respublikai.“</text:span></text:p>
      <text:p text:style-name="P273"/>
      <text:p text:style-name="P274"><text:span text:style-name="T275">Šis pasiūlymas tenkina Komisijos reikalavimus. Todėl galiu Jums pranešti, kad Komisija sutinka su šiame tekste pateiktomis Protokolo dėl Europos Bendrijų privilegijų ir imu</text:span><text:span text:style-name="T276">nitetų įgyvendinimo Lietuvos Respublikoje taisyklėmis.</text:span></text:p>
      <text:p text:style-name="P277"><text:span text:style-name="T278">Jūsų laiškas, kuriame pasiūlytas minėtas Susitarimas, taip pat mano atsakymas, pranešantis apie sutikimą su juo, sudaro Lietuvos Respublikos Vyriausybės ir Europos Bendrijų Komisijos susitarimą dėl Pro</text:span><text:span text:style-name="T279">tokolo dėl Europos Bendrijų privilegijų ir imunitetų įgyvendinimo Lietuvos Respublikoje.</text:span></text:p>
      <text:p text:style-name="P280"><text:span text:style-name="T281">Šiuo laišku yra patvirtinamas įgyvendinimo taisyklių įsigaliojimas ir jų taikymas nuo 2004 m. gegužės 1 d.</text:span></text:p>
      <text:p text:style-name="P282"/>
      <text:p text:style-name="P283"><text:span text:style-name="T284">Pagarbiai,</text:span></text:p>
      <text:p text:style-name="P285"/>
      <text:p text:style-name="P286"><text:span text:style-name="T287">Michaele SCHREYER</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15:00Z</meta:creation-date>
    <dc:date>2015-06-09T18:15:00Z</dc:date>
    <meta:template xlink:href="Normal" xlink:type="simple"/>
    <meta:editing-cycles>2</meta:editing-cycles>
    <meta:editing-duration>PT0S</meta:editing-duration>
    <meta:document-statistic meta:page-count="6" meta:paragraph-count="86" meta:word-count="1160" meta:character-count="9329" meta:row-count="242" meta:non-whitespace-character-count="8255"/>
  </office:meta>
</office:document-meta>
</file>