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fo:letter-spacing="0.0416in"/>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style:snap-to-layout-grid="false" fo:margin-left="3.543in">
        <style:tab-stops/>
      </style:paragraph-properties>
    </style:style>
    <style:style style:name="T71" style:parent-style-name="DefaultParagraphFont" style:family="text">
      <style:text-properties fo:color="#000000"/>
    </style:style>
    <style:style style:name="P72" style:parent-style-name="Normal" style:family="paragraph">
      <style:paragraph-properties style:snap-to-layout-grid="false" fo:text-indent="3.543in"/>
      <style:text-properties fo:color="#000000"/>
    </style:style>
    <style:style style:name="P73" style:parent-style-name="Normal" style:family="paragraph">
      <style:paragraph-properties style:snap-to-layout-grid="false" fo:text-indent="3.543in"/>
      <style:text-properties fo:color="#000000"/>
    </style:style>
    <style:style style:name="P74" style:parent-style-name="Normal" style:family="paragraph">
      <style:paragraph-properties style:snap-to-layout-grid="false" fo:text-indent="3.54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font-size="10pt" style:font-size-asian="10pt"/>
    </style:style>
    <style:style style:name="T112" style:parent-style-name="DefaultParagraphFont" style:family="text">
      <style:text-properties fo:color="#000000" fo:font-size="10pt" style:font-size-asian="10p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font-size-complex="5.5pt"/>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font-size-complex="5.5pt"/>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font-size-complex="5.5pt"/>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font-size-complex="5.5pt"/>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font-size-complex="5.5pt"/>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font-size-complex="5.5pt"/>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font-size-complex="5.5pt"/>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font-size-complex="5.5pt"/>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font-size-complex="5.5pt"/>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font-size-complex="5.5pt"/>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font-size-complex="5.5pt"/>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font-size-complex="5.5pt"/>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font-size-complex="5.5pt"/>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style:snap-to-layout-grid="false" fo:text-align="justify" fo:text-indent="0.4923in"/>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center"/>
      <style:text-properties fo:color="#000000" style:font-size-complex="6pt"/>
    </style:style>
    <style:style style:name="P43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38" style:parent-style-name="Normal" style:family="paragraph">
      <style:paragraph-properties style:snap-to-layout-grid="false" fo:text-indent="6.7291in"/>
    </style:style>
    <style:style style:name="T439" style:parent-style-name="DefaultParagraphFont" style:family="text">
      <style:text-properties fo:color="#000000"/>
    </style:style>
    <style:style style:name="P440" style:parent-style-name="Normal" style:family="paragraph">
      <style:paragraph-properties style:snap-to-layout-grid="false" fo:text-indent="6.7291in"/>
      <style:text-properties fo:color="#000000"/>
    </style:style>
    <style:style style:name="P441" style:parent-style-name="Normal" style:family="paragraph">
      <style:paragraph-properties style:snap-to-layout-grid="false" fo:text-indent="6.7291in"/>
      <style:text-properties fo:color="#000000"/>
    </style:style>
    <style:style style:name="P442" style:parent-style-name="Normal" style:family="paragraph">
      <style:paragraph-properties style:snap-to-layout-grid="false" fo:text-indent="6.7291in"/>
      <style:text-properties fo:color="#000000"/>
    </style:style>
    <style:style style:name="P443" style:parent-style-name="Normal" style:family="paragraph">
      <style:paragraph-properties style:snap-to-layout-grid="false" fo:text-indent="6.7291in"/>
      <style:text-properties fo:color="#000000"/>
    </style:style>
    <style:style style:name="P444" style:parent-style-name="Normal" style:family="paragraph">
      <style:paragraph-properties style:snap-to-layout-grid="false" fo:text-indent="6.7291in"/>
      <style:text-properties fo:color="#000000"/>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style:snap-to-layout-grid="false" fo:text-align="justify" fo:text-indent="0.4923in"/>
      <style:text-properties fo:color="#000000"/>
    </style:style>
    <style:style style:name="TableColumn450" style:family="table-column">
      <style:table-column-properties style:column-width="0.4708in"/>
    </style:style>
    <style:style style:name="TableColumn451" style:family="table-column">
      <style:table-column-properties style:column-width="0.475in"/>
    </style:style>
    <style:style style:name="TableColumn452" style:family="table-column">
      <style:table-column-properties style:column-width="0.8708in"/>
    </style:style>
    <style:style style:name="TableColumn453" style:family="table-column">
      <style:table-column-properties style:column-width="0.8312in"/>
    </style:style>
    <style:style style:name="TableColumn454" style:family="table-column">
      <style:table-column-properties style:column-width="0.475in"/>
    </style:style>
    <style:style style:name="TableColumn455" style:family="table-column">
      <style:table-column-properties style:column-width="0.9895in"/>
    </style:style>
    <style:style style:name="TableColumn456" style:family="table-column">
      <style:table-column-properties style:column-width="0.7916in"/>
    </style:style>
    <style:style style:name="TableColumn457" style:family="table-column">
      <style:table-column-properties style:column-width="0.8708in"/>
    </style:style>
    <style:style style:name="TableColumn458" style:family="table-column">
      <style:table-column-properties style:column-width="0.7916in"/>
    </style:style>
    <style:style style:name="TableColumn459" style:family="table-column">
      <style:table-column-properties style:column-width="0.8312in"/>
    </style:style>
    <style:style style:name="TableColumn460" style:family="table-column">
      <style:table-column-properties style:column-width="0.9104in"/>
    </style:style>
    <style:style style:name="TableColumn461" style:family="table-column">
      <style:table-column-properties style:column-width="1.1416in"/>
    </style:style>
    <style:style style:name="Table449" style:family="table">
      <style:table-properties style:width="9.45in" fo:margin-left="0in" table:align="lef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style:snap-to-layout-grid="false" fo:text-align="justify"/>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justify"/>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justify"/>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justify"/>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justify"/>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justify"/>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justify"/>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justify"/>
      <style:text-properties fo:color="#000000" fo:font-size="10pt" style:font-size-asian="10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justify"/>
      <style:text-properties fo:color="#000000" fo:font-size="10pt" style:font-size-asian="10pt"/>
    </style:style>
    <style:style style:name="P487" style:parent-style-name="Normal" style:family="paragraph">
      <style:paragraph-properties style:snap-to-layout-grid="false" fo:text-align="center"/>
    </style:style>
    <style:style style:name="T488" style:parent-style-name="DefaultParagraphFont" style:family="text">
      <style:text-properties fo:color="#000000" style:font-size-complex="6pt"/>
    </style:style>
    <style:style style:name="P489" style:parent-style-name="Normal" style:family="paragraph">
      <style:paragraph-properties fo:break-before="page" style:snap-to-layout-grid="false" fo:margin-left="6.6895in">
        <style:tab-stops/>
      </style:paragraph-properties>
    </style:style>
    <style:style style:name="T490" style:parent-style-name="DefaultParagraphFont" style:family="text">
      <style:text-properties fo:color="#000000"/>
    </style:style>
    <style:style style:name="P491" style:parent-style-name="Normal" style:family="paragraph">
      <style:paragraph-properties style:snap-to-layout-grid="false" fo:text-indent="6.6895in"/>
      <style:text-properties fo:color="#000000"/>
    </style:style>
    <style:style style:name="P492" style:parent-style-name="Normal" style:family="paragraph">
      <style:paragraph-properties style:snap-to-layout-grid="false" fo:text-indent="6.6895in"/>
      <style:text-properties fo:color="#000000"/>
    </style:style>
    <style:style style:name="P493" style:parent-style-name="Normal" style:family="paragraph">
      <style:paragraph-properties style:snap-to-layout-grid="false" fo:text-indent="6.6895in"/>
      <style:text-properties fo:color="#000000"/>
    </style:style>
    <style:style style:name="P494" style:parent-style-name="Normal" style:family="paragraph">
      <style:paragraph-properties style:snap-to-layout-grid="false" fo:text-indent="6.6895in"/>
      <style:text-properties fo:color="#000000"/>
    </style:style>
    <style:style style:name="P495" style:parent-style-name="Normal" style:family="paragraph">
      <style:paragraph-properties style:snap-to-layout-grid="false" fo:text-indent="6.6895in"/>
      <style:text-properties fo:color="#000000"/>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style:snap-to-layout-grid="false" fo:text-indent="0.4923in"/>
      <style:text-properties fo:color="#000000"/>
    </style:style>
    <style:style style:name="TableColumn501" style:family="table-column">
      <style:table-column-properties style:column-width="0.6687in"/>
    </style:style>
    <style:style style:name="TableColumn502" style:family="table-column">
      <style:table-column-properties style:column-width="0.475in"/>
    </style:style>
    <style:style style:name="TableColumn503" style:family="table-column">
      <style:table-column-properties style:column-width="1.3854in"/>
    </style:style>
    <style:style style:name="TableColumn504" style:family="table-column">
      <style:table-column-properties style:column-width="0.8312in"/>
    </style:style>
    <style:style style:name="TableColumn505" style:family="table-column">
      <style:table-column-properties style:column-width="0.5937in"/>
    </style:style>
    <style:style style:name="TableColumn506" style:family="table-column">
      <style:table-column-properties style:column-width="1.227in"/>
    </style:style>
    <style:style style:name="TableColumn507" style:family="table-column">
      <style:table-column-properties style:column-width="1.2666in"/>
    </style:style>
    <style:style style:name="TableColumn508" style:family="table-column">
      <style:table-column-properties style:column-width="1.3062in"/>
    </style:style>
    <style:style style:name="TableColumn509" style:family="table-column">
      <style:table-column-properties style:column-width="0.9895in"/>
    </style:style>
    <style:style style:name="TableColumn510" style:family="table-column">
      <style:table-column-properties style:column-width="1.525in"/>
    </style:style>
    <style:style style:name="Table500" style:family="table">
      <style:table-properties style:width="10.2687in" fo:margin-left="0in" table:align="lef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style:snap-to-layout-grid="false"/>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style:text-properties fo:color="#000000" fo:font-size="10pt" style:font-size-asian="10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style:text-properties fo:color="#000000" fo:font-size="10pt" style:font-size-asian="10pt"/>
    </style:style>
    <style:style style:name="P532" style:parent-style-name="Normal" style:family="paragraph">
      <style:paragraph-properties style:snap-to-layout-grid="false" fo:text-align="center"/>
    </style:style>
    <style:style style:name="T533" style:parent-style-name="DefaultParagraphFont" style:family="text">
      <style:text-properties fo:color="#000000" style:font-size-complex="6pt"/>
    </style:style>
    <style:style style:name="P534" style:parent-style-name="Normal" style:family="paragraph">
      <style:paragraph-properties fo:break-before="page" style:snap-to-layout-grid="false" fo:margin-left="6.6895in">
        <style:tab-stops/>
      </style:paragraph-properties>
    </style:style>
    <style:style style:name="T535" style:parent-style-name="DefaultParagraphFont" style:family="text">
      <style:text-properties fo:color="#000000"/>
    </style:style>
    <style:style style:name="P536" style:parent-style-name="Normal" style:family="paragraph">
      <style:paragraph-properties style:snap-to-layout-grid="false" fo:text-indent="6.6895in"/>
      <style:text-properties fo:color="#000000"/>
    </style:style>
    <style:style style:name="P537" style:parent-style-name="Normal" style:family="paragraph">
      <style:paragraph-properties style:snap-to-layout-grid="false" fo:text-indent="6.6895in"/>
      <style:text-properties fo:color="#000000"/>
    </style:style>
    <style:style style:name="P538" style:parent-style-name="Normal" style:family="paragraph">
      <style:paragraph-properties style:snap-to-layout-grid="false" fo:text-indent="6.6895in"/>
      <style:text-properties fo:color="#000000"/>
    </style:style>
    <style:style style:name="P539" style:parent-style-name="Normal" style:family="paragraph">
      <style:paragraph-properties style:snap-to-layout-grid="false" fo:text-indent="6.6895in"/>
      <style:text-properties fo:color="#000000"/>
    </style:style>
    <style:style style:name="P540" style:parent-style-name="Normal" style:family="paragraph">
      <style:paragraph-properties style:snap-to-layout-grid="false" fo:text-indent="6.6895in"/>
      <style:text-properties fo:color="#000000"/>
    </style:style>
    <style:style style:name="P541" style:parent-style-name="Normal" style:family="paragraph">
      <style:paragraph-properties style:snap-to-layout-grid="false" fo:text-align="justify" fo:text-indent="0.4923in"/>
      <style:text-properties fo:color="#000000"/>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style:snap-to-layout-grid="false" fo:text-indent="0.4923in"/>
      <style:text-properties fo:color="#000000"/>
    </style:style>
    <style:style style:name="P545" style:parent-style-name="Normal" style:family="paragraph">
      <style:paragraph-properties fo:text-indent="0.4923in"/>
      <style:text-properties fo:color="#000000"/>
    </style:style>
    <style:style style:name="TableColumn547" style:family="table-column">
      <style:table-column-properties style:column-width="0.7819in" style:use-optimal-column-width="false"/>
    </style:style>
    <style:style style:name="TableColumn548" style:family="table-column">
      <style:table-column-properties style:column-width="0.3618in" style:use-optimal-column-width="false"/>
    </style:style>
    <style:style style:name="TableColumn549" style:family="table-column">
      <style:table-column-properties style:column-width="0.7125in" style:use-optimal-column-width="false"/>
    </style:style>
    <style:style style:name="TableColumn550" style:family="table-column">
      <style:table-column-properties style:column-width="0.5937in" style:use-optimal-column-width="false"/>
    </style:style>
    <style:style style:name="TableColumn551" style:family="table-column">
      <style:table-column-properties style:column-width="0.5145in" style:use-optimal-column-width="false"/>
    </style:style>
    <style:style style:name="TableColumn552" style:family="table-column">
      <style:table-column-properties style:column-width="0.6333in" style:use-optimal-column-width="false"/>
    </style:style>
    <style:style style:name="TableColumn553" style:family="table-column">
      <style:table-column-properties style:column-width="0.6333in" style:use-optimal-column-width="false"/>
    </style:style>
    <style:style style:name="TableColumn554" style:family="table-column">
      <style:table-column-properties style:column-width="0.6729in" style:use-optimal-column-width="false"/>
    </style:style>
    <style:style style:name="TableColumn555" style:family="table-column">
      <style:table-column-properties style:column-width="0.277in" style:use-optimal-column-width="false"/>
    </style:style>
    <style:style style:name="TableColumn556" style:family="table-column">
      <style:table-column-properties style:column-width="0.3562in" style:use-optimal-column-width="false"/>
    </style:style>
    <style:style style:name="TableColumn557" style:family="table-column">
      <style:table-column-properties style:column-width="0.3562in" style:use-optimal-column-width="false"/>
    </style:style>
    <style:style style:name="TableColumn558" style:family="table-column">
      <style:table-column-properties style:column-width="0.5937in" style:use-optimal-column-width="false"/>
    </style:style>
    <style:style style:name="TableColumn559" style:family="table-column">
      <style:table-column-properties style:column-width="0.6729in" style:use-optimal-column-width="false"/>
    </style:style>
    <style:style style:name="TableColumn560" style:family="table-column">
      <style:table-column-properties style:column-width="0.9104in" style:use-optimal-column-width="false"/>
    </style:style>
    <style:style style:name="TableColumn561" style:family="table-column">
      <style:table-column-properties style:column-width="0.5541in" style:use-optimal-column-width="false"/>
    </style:style>
    <style:style style:name="TableColumn562" style:family="table-column">
      <style:table-column-properties style:column-width="0.5541in" style:use-optimal-column-width="false"/>
    </style:style>
    <style:style style:name="TableColumn563" style:family="table-column">
      <style:table-column-properties style:column-width="0.7125in" style:use-optimal-column-width="false"/>
    </style:style>
    <style:style style:name="Table546" style:family="table">
      <style:table-properties style:width="9.8916in" fo:margin-left="0in" table:align="left"/>
    </style:style>
    <style:style style:name="TableRow564" style:family="table-row">
      <style:table-row-properties style:min-row-height="0.4583in" style:use-optimal-row-height="false"/>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text-properties fo:color="#000000"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9pt" style:font-size-asian="9pt" style:font-size-complex="9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style:text-properties fo:color="#000000" fo:font-size="9pt" style:font-size-asian="9pt" style:font-size-complex="9pt"/>
    </style:style>
    <style:style style:name="P585" style:parent-style-name="Normal" style:family="paragraph">
      <style:text-properties fo:color="#000000" fo:font-size="9pt" style:font-size-asian="9pt" style:font-size-complex="9pt"/>
    </style:style>
    <style:style style:name="TableRow586" style:family="table-row">
      <style:table-row-properties style:min-row-height="0.4375in" style:use-optimal-row-height="false"/>
    </style:style>
    <style:style style:name="P587" style:parent-style-name="Normal" style:family="paragraph">
      <style:text-properties fo:color="#000000" fo:font-size="9pt" style:font-size-asian="9pt" style:font-size-complex="9pt"/>
    </style:style>
    <style:style style:name="P588" style:parent-style-name="Normal" style:family="paragraph">
      <style:text-properties fo:color="#000000" fo:font-size="9pt" style:font-size-asian="9pt" style:font-size-complex="9pt"/>
    </style:style>
    <style:style style:name="P589" style:parent-style-name="Normal" style:family="paragraph">
      <style:text-properties fo:color="#000000" fo:font-size="9pt" style:font-size-asian="9pt" style:font-size-complex="9pt"/>
    </style:style>
    <style:style style:name="P590" style:parent-style-name="Normal" style:family="paragraph">
      <style:text-properties fo:color="#000000" fo:font-size="9pt" style:font-size-asian="9pt" style:font-size-complex="9pt"/>
    </style:style>
    <style:style style:name="P591" style:parent-style-name="Normal" style:family="paragraph">
      <style:text-properties fo:color="#000000" fo:font-size="9pt" style:font-size-asian="9pt" style:font-size-complex="9pt"/>
    </style:style>
    <style:style style:name="P592" style:parent-style-name="Normal" style:family="paragraph">
      <style:text-properties fo:color="#000000" fo:font-size="9pt" style:font-size-asian="9pt" style:font-size-complex="9pt"/>
    </style:style>
    <style:style style:name="P593" style:parent-style-name="Normal" style:family="paragraph">
      <style:text-properties fo:color="#000000"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9pt" style:font-size-asian="9pt" style:font-size-complex="9pt"/>
    </style:style>
    <style:style style:name="P604" style:parent-style-name="Normal" style:family="paragraph">
      <style:text-properties fo:color="#000000" fo:font-size="9pt" style:font-size-asian="9pt" style:font-size-complex="9pt"/>
    </style:style>
    <style:style style:name="P605" style:parent-style-name="Normal" style:family="paragraph">
      <style:paragraph-properties style:snap-to-layout-grid="false" fo:text-align="justify"/>
      <style:text-properties fo:color="#000000" fo:font-size="9pt" style:font-size-asian="9pt" style:font-size-complex="9pt"/>
    </style:style>
    <style:style style:name="TableRow606" style:family="table-row">
      <style:table-row-properties style:use-optimal-row-height="false"/>
    </style:style>
    <style:style style:name="P607" style:parent-style-name="Normal" style:family="paragraph">
      <style:text-properties fo:color="#000000" fo:font-size="9pt" style:font-size-asian="9pt" style:font-size-complex="9pt"/>
    </style:style>
    <style:style style:name="P608" style:parent-style-name="Normal" style:family="paragraph">
      <style:text-properties fo:color="#000000" fo:font-size="9pt" style:font-size-asian="9pt" style:font-size-complex="9pt"/>
    </style:style>
    <style:style style:name="P609" style:parent-style-name="Normal" style:family="paragraph">
      <style:text-properties fo:color="#000000" fo:font-size="9pt" style:font-size-asian="9pt" style:font-size-complex="9pt"/>
    </style:style>
    <style:style style:name="P610" style:parent-style-name="Normal" style:family="paragraph">
      <style:text-properties fo:color="#000000" fo:font-size="9pt" style:font-size-asian="9pt" style:font-size-complex="9pt"/>
    </style:style>
    <style:style style:name="P611" style:parent-style-name="Normal" style:family="paragraph">
      <style:text-properties fo:color="#000000" fo:font-size="9pt" style:font-size-asian="9pt" style:font-size-complex="9pt"/>
    </style:style>
    <style:style style:name="P612" style:parent-style-name="Normal" style:family="paragraph">
      <style:text-properties fo:color="#000000" fo:font-size="9pt" style:font-size-asian="9pt" style:font-size-complex="9pt"/>
    </style:style>
    <style:style style:name="P613" style:parent-style-name="Normal" style:family="paragraph">
      <style:text-properties fo:color="#000000" fo:font-size="9pt" style:font-size-asian="9pt" style:font-size-complex="9pt"/>
    </style:style>
    <style:style style:name="P614" style:parent-style-name="Normal" style:family="paragraph">
      <style:text-properties fo:color="#000000"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9pt" style:font-size-asian="9pt" style:font-size-complex="9pt"/>
    </style:style>
    <style:style style:name="P623" style:parent-style-name="Normal" style:family="paragraph">
      <style:text-properties fo:color="#000000" fo:font-size="9pt" style:font-size-asian="9pt" style:font-size-complex="9pt"/>
    </style:style>
    <style:style style:name="P624" style:parent-style-name="Normal" style:family="paragraph">
      <style:text-properties fo:color="#000000" fo:font-size="9pt" style:font-size-asian="9pt" style:font-size-complex="9pt"/>
    </style:style>
    <style:style style:name="P625" style:parent-style-name="Normal" style:family="paragraph">
      <style:text-properties fo:color="#000000" fo:font-size="9pt" style:font-size-asian="9pt" style:font-size-complex="9pt"/>
    </style:style>
    <style:style style:name="P626" style:parent-style-name="Normal" style:family="paragraph">
      <style:text-properties fo:color="#000000" fo:font-size="9pt" style:font-size-asian="9pt" style:font-size-complex="9pt"/>
    </style:style>
    <style:style style:name="P627" style:parent-style-name="Normal" style:family="paragraph">
      <style:text-properties fo:color="#000000" fo:font-size="9pt" style:font-size-asian="9pt" style:font-size-complex="9pt"/>
    </style:style>
    <style:style style:name="P6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text:span text:style-name="T15">DĖL IMUNOHEMATOLOGINIŲ TYRIMŲ ATLIKIMO TVARKOS PATVIRTINIMO</text:span></text:p>
      <text:p text:style-name="P16"/>
      <text:p text:style-name="P17">2000 m. spalio 25 d. Nr. 576</text:p>
      <text:p text:style-name="P18">Vilnius</text:p>
      <text:p text:style-name="P19"/>
      <text:p text:style-name="P20"/>
      <text:p text:style-name="P21"><text:span text:style-name="T22">Atsižvelgdamas į Europos Sąjungos šalyse galiojančią imunohematologinių tyrimų atlikimo tvarką,</text:span></text:p>
      <text:p text:style-name="P23"><text:span text:style-name="T24">1</text:span><text:span text:style-name="T25">.<text:s/></text:span><text:span text:style-name="T26">Tvirtin</text:span><text:span text:style-name="T27">u:</text:span></text:p>
      <text:p text:style-name="P28"><text:span text:style-name="T29">1.1</text:span><text:span text:style-name="T30">. Imunohematologinių tyrimų atlikimo tvarką (1 priedas).</text:span></text:p>
      <text:p text:style-name="P31"><text:span text:style-name="T32">1.2</text:span><text:span text:style-name="T33">. Kraujo grupių ABO ir Rh (D) kontrolės registravimo žurnalo formą Nr. 176/a (2 priedas).</text:span></text:p>
      <text:p text:style-name="P34"><text:span text:style-name="T35">1.3</text:span><text:span text:style-name="T36">. Kumbso reakcijos kontrolės žurnalo formą Nr. 177/a (3 priedas).</text:span></text:p>
      <text:p text:style-name="P37"><text:span text:style-name="T38">1.4</text:span><text:span text:style-name="T39">. Suderinamumo mėginių registravimo žurnalo formą Nr. 178/a (4 priedas).</text:span></text:p>
      <text:p text:style-name="P40"><text:span text:style-name="T41">2</text:span><text:span text:style-name="T42">. Nustatau, kad formos Nr. 176/a-178/a rengiamos A 4 formato.</text:span></text:p>
      <text:p text:style-name="P43"><text:span text:style-name="T44">3</text:span><text:span text:style-name="T45">. Laikau netekusiais galios:</text:span></text:p>
      <text:p text:style-name="P46"><text:span text:style-name="T47">3.1</text:span><text:span text:style-name="T48">. TSRS sveikatos apsaugos ministerijos 1988 metų Skystų diagnostinių coliklonų anti-A ir anti-B žmogaus kraujo grupių ABO nustatymui naudojimo instrukciją;</text:span></text:p>
      <text:p text:style-name="P49"><text:span text:style-name="T50">3.2</text:span><text:span text:style-name="T51">. TSRS sveikatos apsaugos ministerijos 1972 metų Agliutinogenų, agliutininų ir antieritrocitinių imuninių antikūnų tyrimo kraujuje metodinius nurodymus;</text:span></text:p>
      <text:p text:style-name="P52"><text:span text:style-name="T53">3.3</text:span><text:span text:style-name="T54">. TSRS sveikatos apsaugos ministerijos 1974 metų Kraujo chimeros nustatymo ABO ir Rh sistemose instrukciją;</text:span></text:p>
      <text:p text:style-name="P55"><text:span text:style-name="T56">3.4</text:span><text:span text:style-name="T57">. TSRS sveikatos apsaugos ministerijos 1974 metų Imuninių ABO sistemos antikūnų nustatymo metodines rekomendacijas;</text:span></text:p>
      <text:p text:style-name="P58"><text:span text:style-name="T59">3.5</text:span><text:span text:style-name="T60">. TSRS sveikatos apsaugos ministerijos 1979 metų Standartinių serumų ABO kraujo grupių nustatymui perpilant kraują ir eritrocitų masę suvartojimo normų norminius dokumentus Nr. 10-8/6.</text:span></text:p>
      <text:p text:style-name="P61"><text:span text:style-name="T62">4</text:span><text:span text:style-name="T63">. Įsakymo vykdymo kontrolę pavedu viceministrei R. Vaitkienei.</text:span></text:p>
      <text:p text:style-name="P64"/>
      <text:p text:style-name="P65"/>
      <text:p text:style-name="P66"/>
      <text:p text:style-name="P67"><text:span text:style-name="T68">L. E. SVEIKATOS APSAUGOS MINISTRO PAREIGAS</text:span><text:span text:style-name="T69"><text:tab/>RAIMUNDAS ALEKNA</text:span></text:p>
      <text:soft-page-break/>
      <text:p text:style-name="P70"><text:span text:style-name="T71">PATVIRTINTA</text:span></text:p>
      <text:p text:style-name="P72">l. e. sveikatos apsaugos ministro pareigas</text:p>
      <text:p text:style-name="P73">2000 10 25 įsakymu Nr. 576</text:p>
      <text:p text:style-name="P74"><text:span text:style-name="T75">1</text:span><text:span text:style-name="T76"><text:s/>priedas</text:span></text:p>
      <text:p text:style-name="P77"/>
      <text:p text:style-name="P78"><text:span text:style-name="T79">IMUNOHEMATOLOGINIŲ TYRIMŲ ATLIKIMO 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 tvarka reglamentuoja imunohematologinių tyrimų atlikimą. Ji skirta kraujo komponentų transfuzijų saugumui užtikrinti.</text:span></text:p>
      <text:p text:style-name="P89"><text:span text:style-name="T90">2</text:span><text:span text:style-name="T91">. Imunohematologiniai tyrimai šiame įsakyme – tai donorui ir recipientui atliekami tyrimai:</text:span></text:p>
      <text:p text:style-name="P92"><text:span text:style-name="T93">2.1</text:span><text:span text:style-name="T94">. kraujo grupės pagal ABO sistemos antigenus nustatymas;</text:span></text:p>
      <text:p text:style-name="P95"><text:span text:style-name="T96">2.2</text:span><text:span text:style-name="T97">. rezus priklausomybės nustatymas;</text:span></text:p>
      <text:p text:style-name="P98"><text:span text:style-name="T99">2.3</text:span><text:span text:style-name="T100">. kliniškai reikšmingų eritrocitų antigenų fenotipavimas;</text:span></text:p>
      <text:p text:style-name="P101"><text:span text:style-name="T102">2.4</text:span><text:span text:style-name="T103">. imuninių antieritrocitinių antikūnų nustatymas;</text:span></text:p>
      <text:p text:style-name="P104"><text:span text:style-name="T105">2.5</text:span><text:span text:style-name="T106">. imuninių antieritrocitinių antikūnų identifikavimas;</text:span></text:p>
      <text:p text:style-name="P107"><text:span text:style-name="T108">2.6</text:span><text:span text:style-name="T109">. donoro ir recipiento kraujo suderinamumo mėginiai.</text:span><text:span text:style-name="T110"><text:note text:note-class="footnote" text:id="_ftn0"><text:note-citation text:label="*">*</text:note-citation><text:note-body><text:p text:style-name="Normal"><text:span text:style-name="T111"><text:s/></text:span><text:span text:style-name="T112">Ši tvarka nereglamentuoja imunologinių tyrimų HLA sistemos atlikimo</text:span></text:p></text:note-body></text:note></text:span></text:p>
      <text:p text:style-name="P113"/>
      <text:p text:style-name="P114"><text:span text:style-name="T115">II</text:span><text:span text:style-name="T116">.<text:s/></text:span><text:span text:style-name="T117">RECIPIENTO IMUNOHEMATOLOGINIS IŠTYRIMAS</text:span></text:p>
      <text:p text:style-name="P118"/>
      <text:p text:style-name="P119"><text:span text:style-name="T120">3</text:span><text:span text:style-name="T121">. Recipiento imunohematologiniai tyrimai atliekami dviem etapais:</text:span></text:p>
      <text:p text:style-name="P122"><text:span text:style-name="T123">3.1</text:span><text:span text:style-name="T124">. nustatoma recipiento kraujo grupė pagal ABO sistemą:</text:span></text:p>
      <text:p text:style-name="P125"><text:span text:style-name="T126">3.1.1</text:span><text:span text:style-name="T127">. recipiento identifikacijai šis tyrimas atliekamas dalyvaujant tiriamajam (stacionare – „prie ligonio lovos“),</text:span></text:p>
      <text:p text:style-name="P128"><text:span text:style-name="T129">3.1.2</text:span><text:span text:style-name="T130">. tyrimui naudojamas veninis arba kapiliarinis kraujas,</text:span></text:p>
      <text:p text:style-name="P131"><text:span text:style-name="T132">3.1.3</text:span><text:span text:style-name="T133">. tyrimą atlieka bendrosios praktikos slaugytoja arba klinikos laborantė,</text:span></text:p>
      <text:p text:style-name="P134"><text:span text:style-name="T135">3.1.4</text:span><text:span text:style-name="T136">. tyrimo atlikimą stebi ir rezultatą įvertina gydantis (budintis) gydytojas, laboratorijos gydytojas arba medicinos biologas,</text:span></text:p>
      <text:p text:style-name="P137"><text:span text:style-name="T138">3.1.5</text:span><text:span text:style-name="T139">. tyrimo rezultatas įrašomas į ligos istoriją arba ambulatorinę kortelę ir į formą Nr. 200/a, patvirtinant 3.1.3 ir 3.1.4 punktuose nurodytų darbuotojų asmens spaudu ir parašu,</text:span></text:p>
      <text:p text:style-name="P140"><text:span text:style-name="T141">3.1.6</text:span><text:span text:style-name="T142">. recipiento kraujo grupei pagal ABO sistemos antigenus nustatyti naudojami monokloniniai reagentai anti-A, anti -B, anti-A, B;</text:span></text:p>
      <text:p text:style-name="P143"><text:span text:style-name="T144">3.2</text:span><text:span text:style-name="T145">. recipiento kraujo grupės pagal ABO sistemos antigenus ir rezus priklausomybės nustatymas:</text:span></text:p>
      <text:p text:style-name="P146"><text:span text:style-name="T147">3.2.1</text:span><text:span text:style-name="T148">. tyrimas atliekamas laboratorijoje iš veninio kraujo bandinio,</text:span></text:p>
      <text:p text:style-name="P149"><text:span text:style-name="T150">3.2.2</text:span><text:span text:style-name="T151">. tyrimą atlieka laboratorijos gydytojas, medicinos biologas arba klinikos laborantas,</text:span></text:p>
      <text:p text:style-name="P152"><text:span text:style-name="T153">3.2.3</text:span><text:span text:style-name="T154">. rezultatus vertina laboratorijos gydytojas arba medicinos biologas ir patvirtina asmens spaudu ir parašu.</text:span></text:p>
      <text:p text:style-name="P155"><text:span text:style-name="T156">4</text:span><text:span text:style-name="T157">. Recipiento kraujo bandinių paėmimo imunohematologiniams tyrimams ir pristatymo į laboratoriją tvarka:</text:span></text:p>
      <text:p text:style-name="P158"><text:span text:style-name="T159">4.1</text:span><text:span text:style-name="T160">. recipiento kraujo grupei pagal ABO sistemos antigenus ir rezus priklausomybei nustatyti imamas veninis kraujas, kuris surenkamas į du sausus, švarius mėgintuvėlius arba į vakuuminius mėgintuvėlius be antikoagulianto arba su juo;</text:span></text:p>
      <text:p text:style-name="P161"><text:span text:style-name="T162">4.2</text:span><text:span text:style-name="T163">. kraują iš venos ima bendrosios praktikos slaugytoja. Prieš imdama kraują ji turi paklausti recipiento vardo, pavardės. Ant mėgintuvėlio etiketės užrašomi recipiento duomenys, po to imamas kraujas iš venos;</text:span></text:p>
      <text:p text:style-name="P164"><text:span text:style-name="T165">4.3</text:span><text:span text:style-name="T166">. etiketėje užrašoma:</text:span></text:p>
      <text:p text:style-name="P167"><text:span text:style-name="T168">4.3.1</text:span><text:span text:style-name="T169">. recipiento vardas, pavardė, amžius, lytis,</text:span></text:p>
      <text:p text:style-name="P170"><text:span text:style-name="T171">4.3.2</text:span><text:span text:style-name="T172">. skyriaus ar kabineto pavadinimas,</text:span></text:p>
      <text:p text:style-name="P173"><text:span text:style-name="T174">4.3.3</text:span><text:span text:style-name="T175">. ligos istorijos arba ambulatorinės kortelės numeris,</text:span></text:p>
      <text:p text:style-name="P176"><text:span text:style-name="T177">4.3.4</text:span><text:span text:style-name="T178">. pirmuoju tyrimu (prie ligonio lovos) nustatytos kraujo grupės pagal ABO sistemos antigenus rezultatas,</text:span></text:p>
      <text:p text:style-name="P179"><text:span text:style-name="T180">4.3.5</text:span><text:span text:style-name="T181">. paėmusio kraują asmens vardas ir pavardė,</text:span></text:p>
      <text:p text:style-name="P182"><text:span text:style-name="T183">4.3.6</text:span><text:span text:style-name="T184">. asmens sveikatos priežiūros įstaigos pavadinimas, jei kraujo bandinys siunčiamas į kitą asmens sveikatos priežiūros įstaigą,</text:span></text:p>
      <text:p text:style-name="P185"><text:span text:style-name="T186">4.3.7</text:span><text:span text:style-name="T187">. jeigu ligonis nesąmoningas, nežinomi jo vardas ir pavardė, minėtą procedūrą atlieka du to paties skyriaus darbuotojai. Etiketėje vietoje vardo ir pavardės užrašoma „Nežinomasis“. Jeigu nežinomų ligonių yra daugiau, rašoma „Nežinomasis 1“, „Nežinomasis 2“ ir t. t.</text:span></text:p>
      <text:p text:style-name="P188"><text:span text:style-name="T189">5</text:span><text:span text:style-name="T190">. Bandiniai iš skyriaus ar kabineto turi būti pristatyti į laboratoriją ne vėliau kaip per 2 valandas nuo paėmimo, juos laikant kambario temperatūroje. Nesant galimybės bandinį pristatyti nurodytu laiku, jį reikia saugoti +2 – +8°C temperatūroje iki 24 valandų.</text:span></text:p>
      <text:p text:style-name="P191"><text:span text:style-name="T192">6</text:span><text:span text:style-name="T193">. Kartu su kraujo bandiniu į laboratoriją pristatoma forma Nr. 200/a „Siuntimas laboratoriškai ištirti ir rezultatai“. Visos siuntimo grafos turi būti užpildytos. Siuntime turi būti nurodytas pirmojo tyrimo kraujo grupės pagal ABO sistemos antigenus rezultatas bei bendrosios praktikos slaugytojos ir gydančio (budinčio) gydytojo parašas ir spaudas.</text:span></text:p>
      <text:p text:style-name="P194"><text:span text:style-name="T195">7</text:span><text:span text:style-name="T196">. Asmens sveikatos priežiūros įstaigų padaliniuose turi būti pildomas Bandinių surinkimo ir pristatymo į laboratoriją registravimo žurnalas (sveikatos apsaugos ministro 1998 12 11 įsakymo Nr. 737 „Dėl asmens sveikatos priežiūros įstaigų laboratorijų atestavimo“ 9 priedas).</text:span></text:p>
      <text:p text:style-name="P197"><text:span text:style-name="T198">8</text:span><text:span text:style-name="T199">. Laboratorijos darbuotojas užpildo Bandinių surinkimo ir pristatymo į laboratoriją registravimo žurnalą.</text:span></text:p>
      <text:p text:style-name="P200"><text:span text:style-name="T201">9</text:span><text:span text:style-name="T202">. Imunohematologiniams tyrimams atlikti naudojami Lietuvoje registruoti reagentai. Jie naudojami pagal gamintojo rekomendacijas.</text:span></text:p>
      <text:p text:style-name="P203"><text:span text:style-name="T204">10</text:span><text:span text:style-name="T205">. Recipiento kraujo grupės pagal ABO sistemos antigenus nustatymo laboratorijoje tvarka:</text:span></text:p>
      <text:p text:style-name="P206"><text:span text:style-name="T207">10.1</text:span><text:span text:style-name="T208">. recipiento kraujo grupė nustatoma iš dviejų kraujo bandinių. Rekomenduojama tyrimą atskirai atlikti dviem laboratorijos darbuotojams (skubos tvarka gali atlikti vienas darbuotojas), naudojant dviejų skirtingų serijų arba gamintojų reagentus, kryžminės reakcijos būdu;</text:span></text:p>
      <text:p text:style-name="P209"><text:span text:style-name="T210">10.2</text:span><text:span text:style-name="T211">. grupiniai antigenai nustatomi naudojant IgM klasės antikūnus, tiesioginiu agliutinacijos testu. Tam tikslui naudojami monokloniniai reagentai anti-A, anti-B, anti-A, B;</text:span></text:p>
      <text:p text:style-name="P212"><text:span text:style-name="T213">10.3</text:span><text:span text:style-name="T214">. tyrimo rezultatai turi sutapti. Sutapus tyrimo rezultatams, tyrimą atlikę darbuotojai įrašo rezultatą į F200/a, pasirašo ir patvirtina asmens spaudais;</text:span></text:p>
      <text:p text:style-name="P215"><text:span text:style-name="T216">10.4</text:span><text:span text:style-name="T217">. nesutapus pirmojo tyrimo (prie ligonio lovos) ir laboratorijos tyrimų rezultatams, tyrimas atliekamas iš naujo. Tyrimų rezultatai registruojami formoje Nr. 207 /a „Kraujo grupių, rezus faktoriaus ir rezus antikūnų tyrimų žurnalas“.</text:span></text:p>
      <text:p text:style-name="P218"><text:span text:style-name="T219">11</text:span><text:span text:style-name="T220">. Recipiento rezus Rh(D) priklausomybės nustatymas:</text:span></text:p>
      <text:p text:style-name="P221"><text:span text:style-name="T222">11.1</text:span><text:span text:style-name="T223">. tyrimą atskirai atlieka du laboratorijos darbuotojai, naudojant dviejų skirtingų gamintojų arba dviejų skirtingų serijų reagentus (skubos tvarka gali atlikti vienas darbuotojas);</text:span></text:p>
      <text:p text:style-name="P224"><text:span text:style-name="T225">11.2</text:span><text:span text:style-name="T226">. nustatomas recipiento Rh(D) antigenas. Kiti recipiento Rh sistemos antigenai nustatomi tik pagal indikacijas: atliekant kraujo ir jo komponentų parinkimą ligoniui, kurio kraujyje yra imuninių antikūnų; ruošiant kaulų čiulpų transplantacijai ir kt.;</text:span></text:p>
      <text:p text:style-name="P227"><text:span text:style-name="T228">11.3</text:span><text:span text:style-name="T229">. Rh(D) antigenas nustatomas naudojant IgM klasės antikūnus, tiesioginiu agliutinacijos testu. Tam naudojamas IgM anti-D monokloninis reagentas;</text:span></text:p>
      <text:p text:style-name="P230"><text:span text:style-name="T231">11.4</text:span><text:span text:style-name="T232">. jeigu recipiento eritrocitų tiesioginis testas su IgM anti-D monokloniniu reagentu teigiamas, recipiento Rh(D) – teigiamas. Jeigu reakcijos rezultatas neigiamas, recipiento Rh(D)- neigiamas. Recipientų Rh(D) antigeno variantai ir kategorijos įvertinami tik pagal indikacijas;</text:span></text:p>
      <text:p text:style-name="P233"><text:span text:style-name="T234">11.5</text:span><text:span text:style-name="T235">. nustatant Rh(D) priklausomybę, turi būti atliekama kiekvieno Rh(D) tyrimo kontrolė. Tai atliekama tuo pačiu metodu, naudojant neigiamos kontrolės reagentą. Šios reakcijos rezultatas turi būti neigiamas. Esant teigiamai reakcijai, Rh(D) antigeno nustatymo rezultatas nevertinamas. Tokiu atveju tyrimas kartojamas iš naujo;</text:span></text:p>
      <text:p text:style-name="P236"><text:span text:style-name="T237">11.6</text:span><text:span text:style-name="T238">. kiekvieną dieną pradedant darbą laboratorijoje atliekama visų reagentų, naudojamų kraujo grupės nustatymui, kontrolė. Monokloninių reagentų anti-A, anti-B, anti-A, B ir anti-D<text:s/></text:span><text:soft-page-break/><text:span text:style-name="T239">kontrolė atliekama su firmos-gamintojos standartiniais eritrocitais. Kontrolės rezultatai registruojami Kraujo grupių ABO ir Rh(D) kontrolės registravimo žurnale (formoje Nr. 176/a);</text:span></text:p>
      <text:p text:style-name="P240"><text:span text:style-name="T241">11.7</text:span><text:span text:style-name="T242">. recipiento Rh(D) tyrimo rezultatas pažymimas formoje Nr. 200/a (kartu su kraujo grupės pagal ABO sistemos antigenus rezultatu) ir registruojamas Kraujo grupių, rezus faktoriaus ir rezus antikūnų tyrimų žurnale (formoje Nr. 207/a).</text:span></text:p>
      <text:p text:style-name="P243"><text:span text:style-name="T244">12</text:span><text:span text:style-name="T245">. Imunohematologiniai tyrimai, atliekami prieš transfuziją:</text:span></text:p>
      <text:p text:style-name="P246"><text:span text:style-name="T247">12.1</text:span><text:span text:style-name="T248">. prieš kraujo komponentų transfuziją laboratorijoje nustatomi recipiento imuniniai antieritrocitiniai antikūnai, atliekama jų identifikacija, recipiento ir donoro kraujo suderinamumo mėginiai;</text:span></text:p>
      <text:p text:style-name="P249"><text:span text:style-name="T250">12.2</text:span><text:span text:style-name="T251">. šiems imunohematologiniams tyrimams atlikti į laboratoriją pristatomas atskiras recipiento veninio kraujo bandinys su etikete. Etiketės užpildymo tvarka nurodyta 4.3 punkte;</text:span></text:p>
      <text:p text:style-name="P252"><text:span text:style-name="T253">12.3</text:span><text:span text:style-name="T254">. į laboratoriją kartu su kraujo bandiniu pristatomas užpildytas Eritrocitų masės (konservuoto kraujo) užsakymo ir parinkimo lapas (forma Nr. 474/a). Šiame lape turi būti: bendrosios praktikos slaugytojos, paėmusios kraujo bandinį, vardas ir pavardė, gydančio (budinčio) gydytojo, stebėjusio bandinio paėmimą, vardas, pavardė, parašas ir spaudas.</text:span></text:p>
      <text:p text:style-name="P255"><text:span text:style-name="T256">13</text:span><text:span text:style-name="T257">. Imuninių antikūnų nustatymas:</text:span></text:p>
      <text:p text:style-name="P258"><text:span text:style-name="T259">13.1</text:span><text:span text:style-name="T260">. recipiento imuniniai antikūnai nustatomi prieš kiekvieną transfuziją. Tyrimas atliekamas netiesioginio antiglobulino testo būdu, naudojant ne mažiau kaip dviejų O kraujo grupės donorų eritrocitus, kurių fenotipe turi būti šie antigenai: C; c; D; E; e; K; k; Fy</text:span><text:span text:style-name="T261">a</text:span><text:span text:style-name="T262">; Fy</text:span><text:span text:style-name="T263">b</text:span><text:span text:style-name="T264">; Jk</text:span><text:span text:style-name="T265">a</text:span><text:span text:style-name="T266">; Jk</text:span><text:span text:style-name="T267">b</text:span><text:span text:style-name="T268">; S; s; M; N; P; Le</text:span><text:span text:style-name="T269">a</text:span><text:span text:style-name="T270"><text:s/>ir Le</text:span><text:span text:style-name="T271">b</text:span><text:span text:style-name="T272">;</text:span></text:p>
      <text:p text:style-name="P273"><text:span text:style-name="T274">13.2</text:span><text:span text:style-name="T275">. reakcijai naudojamas polispecifinis anti-human globulinas (AHG). Tyrimas atliekamas griežtai prisilaikant gamintojo instrukcijos;</text:span></text:p>
      <text:p text:style-name="P276"><text:span text:style-name="T277">13.3</text:span><text:span text:style-name="T278">. atliekama kiekvieno neigiamo rezultato AHG kontrolės reakcija</text:span><text:span text:style-name="T279">* *</text:span><text:span text:style-name="T280">. Reakcijos rezultatas registruojamas Kumbso reakcijos kontrolės registracijos žurnale (formoje Nr. 177/a);</text:span></text:p>
      <text:p text:style-name="P281"><text:span text:style-name="T282">13.4</text:span><text:span text:style-name="T283">. antikūnų nustatymą atlieka laboratorijos gydytojas arba klinikos biologas. Tyrimo rezultatas pažymimas Suderinamumo mėginių registracijos žurnale (formoje Nr. 178/a) ir formoje Nr. 474/a, pasirašo tyrimą atlikęs laboratorijos specialistas.</text:span></text:p>
      <text:p text:style-name="P284"><text:span text:style-name="T285">14</text:span><text:span text:style-name="T286">. Imuninių antieritrocitinių antikūnų identifikacija:</text:span></text:p>
      <text:p text:style-name="P287"><text:span text:style-name="T288">14.1</text:span><text:span text:style-name="T289">. radus recipiento serume imuninių antikūnų, būtina juos identifikuoti. Identifikacija atliekama kraujo centrų, universitetinių ligoninių, Panevėžio ir Šiaulių ligoninių imunohematologijos laboratorijose. Šioms laboratorijoms privaloma išorinė kokybės kontrolė;</text:span></text:p>
      <text:p text:style-name="P290"><text:span text:style-name="T291">14.2</text:span><text:span text:style-name="T292">. tyrimas atliekamas netiesioginio antiglobulininio testo būdu, naudojant ne mažiau, kaip aštuonių O kraujo grupės donorų eritrocitus, turinčius šiuos antigenus: C; C; c; D; E; e; K; k; Kp; Fy</text:span><text:span text:style-name="T293">a</text:span><text:span text:style-name="T294">; Fy</text:span><text:span text:style-name="T295">b</text:span><text:span text:style-name="T296">; Jk</text:span><text:span text:style-name="T297">a</text:span><text:span text:style-name="T298">; Jk</text:span><text:span text:style-name="T299">b</text:span><text:span text:style-name="T300">; S; s; Le</text:span><text:span text:style-name="T301">a</text:span><text:span text:style-name="T302">; Le</text:span><text:span text:style-name="T303">b</text:span><text:span text:style-name="T304">; M; N; P ir Lu. Reakcijai naudojamas polispecifinis anti-human globulinas. Tyrimas atliekamas griežtai prisilaikant gamintojo instrukcijos;</text:span></text:p>
      <text:p text:style-name="P305"><text:span text:style-name="T306">14.3</text:span><text:span text:style-name="T307">. antikūnų identifikaciją atlieka ir rezultatą vertina laboratorijos gydytojai arba medicinos biologai ir registruoja Suderinamumo mėginių registracijos žurnale (formoje Nr. 178/a) ir formoje Nr. 474/a, pasirašo atlikęs ir įvertinęs tyrimą laboratorijos specialistas.</text:span></text:p>
      <text:p text:style-name="P308"><text:span text:style-name="T309">15</text:span><text:span text:style-name="T310">. Recipiento ir donoro kraujo suderinamumo mėginių atlikimo tvarka:</text:span></text:p>
      <text:p text:style-name="P311"><text:span text:style-name="T312">15.1</text:span><text:span text:style-name="T313">. suderinamumo mėginiai laboratorijoje atliekami trimis etapais:</text:span></text:p>
      <text:p text:style-name="P314"><text:span text:style-name="T315">15.1.1</text:span><text:span text:style-name="T316">. patikrinama pristatyto recipiento kraujo ir donoro eritrocitų vieneto (jo atskiro fragmento) kraujo grupė pagal ABO sistemos antigenus ir Rh(D),</text:span></text:p>
      <text:p text:style-name="P317"><text:span text:style-name="T318">15.1.2</text:span><text:span text:style-name="T319">. atliekamas kambario temperatūros mėginys. Šio tyrimo rezultatas turi būti neigiamas (nėra agliutinacijos bei hemolizės),</text:span></text:p>
      <text:p text:style-name="P320"><text:span text:style-name="T321">15.1.3</text:span><text:span text:style-name="T322">. atliekamas netiesioginis antiglobulino testas;</text:span></text:p>
      <text:p text:style-name="P323"><text:span text:style-name="T324">15.2</text:span><text:span text:style-name="T325">. suderinamumo mėginiams naudojamas tas pats recipiento kraujo bandinys, iš kurio buvo nustatyti imuniniai antikūnai;</text:span></text:p>
      <text:p text:style-name="P326"><text:span text:style-name="T327">15.3</text:span><text:span text:style-name="T328">. jeigu antikūnų nustatymo metu imuninių antikūnų rasta nebuvo, transfuzijai parenkamas donoro eritrocitų masės (konservuoto kraujo) vienetas tos pačios kaip recipiento kraujo grupės ABO ir Rh(D);</text:span></text:p>
      <text:p text:style-name="P329"><text:span text:style-name="T330">15.4</text:span><text:span text:style-name="T331">. suderinamumo mėginiui naudojamas donoro eritrocitų masės (konservuoto kraujo) vieneto specialus fragmentas;</text:span></text:p>
      <text:p text:style-name="P332"><text:span text:style-name="T333">15.5</text:span><text:span text:style-name="T334">. tyrimas atliekamas naudojant netiesioginį antiglobulino testą pagal gamintojo metodiką. Atliekama kiekvieno neigiamo rezultato AHG kontrolės reakcija</text:span><text:span text:style-name="T335"><text:note text:note-class="footnote" text:id="_ftn1"><text:note-citation text:label="**">**</text:note-citation><text:note-body><text:p text:style-name="Normal"><text:span text:style-name="T336"><text:s/></text:span><text:span text:style-name="T337">Naudojant gelio metodiką, šios kontrolės nereikia</text:span></text:p></text:note-body></text:note></text:span><text:span text:style-name="T338">;</text:span></text:p>
      <text:p text:style-name="P339"><text:span text:style-name="T340">15.6</text:span><text:span text:style-name="T341">. neigiamas netiesioginio antiglobulininio testo rezultatas reiškia, kad ligonio serume nėra imuninių antikūnų prieš parinktų transfuzijai donoro eritrocitų antigenus. Šis eritrocitų masės (konservuoto kraujo) vienetas gali būti perpiltas recipientui;</text:span></text:p>
      <text:p text:style-name="P342"><text:span text:style-name="T343">15.7</text:span><text:span text:style-name="T344">. suderinamumo mėginio rezultatas registruojamas Suderinamumo mėginių registracijos žurnale (formoje Nr. 178/a);</text:span></text:p>
      <text:p text:style-name="P345"><text:span text:style-name="T346">15.8</text:span><text:span text:style-name="T347">. eritrocitų masės (konservuoto kraujo), tinkamos transfuzijai, vieneto numeris įrašomas formoje Nr. 474/a, pasirašant tyrimą atlikusiam specialistui;</text:span></text:p>
      <text:p text:style-name="P348"><text:span text:style-name="T349">15.9</text:span><text:span text:style-name="T350">. jeigu antikūnų nustatymo metu ligonio serume buvo rasta imuninių antikūnų ir buvo nustatytas jų specifiškumas, transfuzijai parenkamas vienetas, kurio eritrocitų fenotipe nėra antigeno, atitinkančio rastą antikūną;</text:span></text:p>
      <text:p text:style-name="P351"><text:span text:style-name="T352">15.10</text:span><text:span text:style-name="T353">. toliau atliekami suderinamumo mėginiai: kambario temperatūros ir netiesioginis antiglobulino testas;</text:span></text:p>
      <text:p text:style-name="P354"><text:span text:style-name="T355">15.11</text:span><text:span text:style-name="T356">. tyrimo rezultatas įvertinamas ir registruojamas vadovaujantis sveikatos apsaugos ministro 1999 04 20 įsakymu Nr. 174 „Dėl sertifikato transfuzijai atlikti išdavimo tvarkos ir transfuzijos atlikimo metodikos patvirtinimo“.</text:span></text:p>
      <text:p text:style-name="P357"><text:span text:style-name="T358">16</text:span><text:span text:style-name="T359">. Donoro ir recipiento eritrocitų fenotipavimas:</text:span></text:p>
      <text:p text:style-name="P360"><text:span text:style-name="T361">16.1</text:span><text:span text:style-name="T362">. fenotipavimas atliekamas eritrocitų masės (konservuoto kraujo) parinkimo metu, jeigu recipiento serume buvo rasta ir identifikuota antikūnų;</text:span></text:p>
      <text:p text:style-name="P363"><text:span text:style-name="T364">16.2</text:span><text:span text:style-name="T365">. tyrimas atliekamas naudojant atitinkamus reagentus, griežtai prisilaikant gamintojo metodikos ir instrukcijos. Tyrimų rezultatai registruojami Suderinamumo mėginių registracijos žurnale ir donoro kortelėje.</text:span></text:p>
      <text:p text:style-name="P366"/>
      <text:p text:style-name="P367"><text:span text:style-name="T368">III</text:span><text:span text:style-name="T369">.<text:s/></text:span><text:span text:style-name="T370">DONORO IMUNOHEMATOLOGINIS IŠTYRIMAS</text:span></text:p>
      <text:p text:style-name="P371"/>
      <text:p text:style-name="P372"><text:span text:style-name="T373">17</text:span><text:span text:style-name="T374">. Donoro imunohematologiniai tyrimai atliekami prieš kraujo davimą:</text:span></text:p>
      <text:p text:style-name="P375"><text:span text:style-name="T376">17.1</text:span><text:span text:style-name="T377">. nustatoma jo kraujo grupė pagal ABO sistemos antigenus, Rh(D) ir Kell antigenai. Tyrimams naudojamas donoro kapiliarinis kraujas;</text:span></text:p>
      <text:p text:style-name="P378"><text:span text:style-name="T379">17.2</text:span><text:span text:style-name="T380">. kraujo grupei pagal ABO sistemos antigenus nustatyti galima naudoti monokloninius IgM klasės anti-A, anti-B, anti-A, B reagentus;</text:span></text:p>
      <text:p text:style-name="P381"><text:span text:style-name="T382">17.3</text:span><text:span text:style-name="T383">. rezus faktoriui Rh(D) nustatyti naudojamas IgM klasės monokloninis reagentas;</text:span></text:p>
      <text:p text:style-name="P384"><text:span text:style-name="T385">17.4</text:span><text:span text:style-name="T386">. Kell antigenui nustatyti naudojamas IgM klasės monokloninis reagentas;</text:span></text:p>
      <text:p text:style-name="P387"><text:span text:style-name="T388">17.5</text:span><text:span text:style-name="T389">. 17.1 punkte minėtus tyrimus atlieka ir vertina klinikos laborantas. Tyrimų rezultatai žymimi donoro kortelėje, pasirašo tyrimą atlikęs specialistas.</text:span></text:p>
      <text:p text:style-name="P390"><text:span text:style-name="T391">18</text:span><text:span text:style-name="T392">. Imunohematologiniai tyrimai atliekami po kraujo davimo:</text:span></text:p>
      <text:p text:style-name="P393"><text:span text:style-name="T394">18.1</text:span><text:span text:style-name="T395">. tyrimai atliekami iš veninio kraujo, paimto į palydovinį mėgintuvėlį;</text:span></text:p>
      <text:p text:style-name="P396"><text:span text:style-name="T397">18.2</text:span><text:span text:style-name="T398">. tyrimus gali atlikti kvalifikuotas klinikos laborantas, rezultatą įvertinti – laboratorijos gydytojas arba medicinos biologas;</text:span></text:p>
      <text:p text:style-name="P399"><text:span text:style-name="T400">18.3</text:span><text:span text:style-name="T401">. donoro kraujo grupė pagal ABO sistemos antigenus nustatoma kryžminiu būdu, naudojant monokloninius IgM klasės reagentus anti-A, anti-B, anti-A, B ir standartinius eritrocitus O, A ir B grupių;</text:span></text:p>
      <text:p text:style-name="P402"><text:span text:style-name="T403">18.4</text:span><text:span text:style-name="T404">. rezus Rh(D) antigenas nustatomas naudojant IgM klasės monokloninius reagentus, tiesioginės agliutinacijos testu;</text:span></text:p>
      <text:p text:style-name="P405"><text:span text:style-name="T406">18.5</text:span><text:span text:style-name="T407">. donorų kraujo bandiniai, kuriuose nerasta Rh(D) antigeno su IgM klasės reagentais, turi būti testuojami dėl Rh (D) antigeno variantų ir kategorijų. Šie tyrimai atliekami su IgG klasės arba IgM + IgG klasės reagentais, netiesioginiu antiglobulino testu;</text:span></text:p>
      <text:p text:style-name="P408"><text:span text:style-name="T409">18.6</text:span><text:span text:style-name="T410">. donoro Rh(D) antigenas įvertinamas kaip neigiamas, jeigu reakcijos su IgM ir IgG arba IgM+IgG klasės reagentais rezultatai yra neigiami. Tuo pačiu metu atliekamos neigiamo rezus rezultato ir AHG kontrolės reakcijos;</text:span></text:p>
      <text:p text:style-name="P411"><text:span text:style-name="T412">18.7</text:span><text:span text:style-name="T413">. jeigu donoro eritrocituose rasta D antigeno arba D antigeno kategorijų ir variantų, Rh(D) antigenas įvertinamas kaip teigiamas;</text:span></text:p>
      <text:p text:style-name="P414"><text:span text:style-name="T415">18.8</text:span><text:span text:style-name="T416">. donoro imuniniai antikūnai nustatomi netiesioginiu antiglobulino testu, naudojant ne mažiau kaip dviejų O kraujo grupės donorų tipuotus eritrocitus. Šie eritrocitai turi turėti D; C; c; E; e; ir K antigenų;</text:span></text:p>
      <text:p text:style-name="P417"><text:span text:style-name="T418">18.9</text:span><text:span text:style-name="T419">. donorų kraujo vienetai, kuriuose rasta imuninių antikūnų, transfuzijoms netinka.</text:span></text:p>
      <text:p text:style-name="P420"><text:span text:style-name="T421">19</text:span><text:span text:style-name="T422">. Kell antigenas nustatomas naudojant IgM klasės monokloninius reagentus.</text:span></text:p>
      <text:p text:style-name="P423"><text:span text:style-name="T424">20</text:span><text:span text:style-name="T425">. Pirmajam ir antrajam tyrimui (prieš ir po kraujo davimo) ABO, Rh(D) ir Kell antigenų nustatyti naudojami skirtingų serijų ar skirtingų gamintojų reagentai.</text:span></text:p>
      <text:p text:style-name="P426"><text:span text:style-name="T427">21</text:span><text:span text:style-name="T428">. Donorų imunohematologinių tyrimų rezultatai įrašomi į donorų kortelę ir registruojami formoje Nr. 207/a „Kraujo grupių, rezus faktoriaus ir rezus antikūnų tyrimų žurnalas“.</text:span></text:p>
      <text:p text:style-name="P429">______________</text:p>
      <text:p text:style-name="P430"/>
      <text:p text:style-name="P438"><text:span text:style-name="T439">PATVIRTINTA</text:span></text:p>
      <text:p text:style-name="P440">l. e. sveikatos apsaugos ministro pareigas</text:p>
      <text:p text:style-name="P441">2000 10 25 įsakymu Nr. 576</text:p>
      <text:p text:style-name="P442">2 priedas</text:p>
      <text:p text:style-name="P443"/>
      <text:p text:style-name="P444">Forma Nr. 176/a</text:p>
      <text:p text:style-name="P445"/>
      <text:p text:style-name="P446"><text:span text:style-name="T447">KRAUJO GRUPIŲ ABO IR Rh (D) KONTROLĖS REGISTRAVIMO ŽURNAL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ės Nr<text:s/></text:p>
          </table:table-cell>
          <table:table-cell table:style-name="TableCell465">
            <text:p text:style-name="P466">Data<text:s/></text:p>
          </table:table-cell>
          <table:table-cell table:style-name="TableCell467">
            <text:p text:style-name="P468">Kontroliniai reagentai<text:s/></text:p>
          </table:table-cell>
          <table:table-cell table:style-name="TableCell469">
            <text:p text:style-name="P470">Serijos Nr.<text:s/></text:p>
          </table:table-cell>
          <table:table-cell table:style-name="TableCell471">
            <text:p text:style-name="P472">Šifras<text:s/></text:p>
          </table:table-cell>
          <table:table-cell table:style-name="TableCell473">
            <text:p text:style-name="P474">Galiojimo laikas<text:s/></text:p>
          </table:table-cell>
          <table:table-cell table:style-name="TableCell475">
            <text:p text:style-name="P476">Anti-A serijos Nr. Šifras Galiojimo laikas<text:s/></text:p>
          </table:table-cell>
          <table:table-cell table:style-name="TableCell477">
            <text:p text:style-name="P478">Anti-B serijos Nr. Šifras Galiojimo laikas<text:s/></text:p>
          </table:table-cell>
          <table:table-cell table:style-name="TableCell479">
            <text:p text:style-name="P480">Anti-AB serijos Nr. Šifras Galiojimo laikas<text:s/></text:p>
          </table:table-cell>
          <table:table-cell table:style-name="TableCell481">
            <text:p text:style-name="P482">Anti-D serijos . Nr. Šifras Galiojimo laikas<text:s/></text:p>
          </table:table-cell>
          <table:table-cell table:style-name="TableCell483">
            <text:p text:style-name="P484">Rezultatas<text:s/></text:p>
          </table:table-cell>
          <table:table-cell table:style-name="TableCell485">
            <text:p text:style-name="P486">Tyrimus atlikusio darbuotojo vardas, pavardė, parašas</text:p>
          </table:table-cell>
        </table:table-row>
      </table:table>
      <text:p text:style-name="P487"><text:span text:style-name="T488">______________</text:span></text:p>
      <text:soft-page-break/>
      <text:p text:style-name="P489"><text:span text:style-name="T490">PATVIRTINTA</text:span></text:p>
      <text:p text:style-name="P491">l. e. sveikatos apsaugos ministro pareigas</text:p>
      <text:p text:style-name="P492">2000 10 25 įsakymu Nr. 576</text:p>
      <text:p text:style-name="P493">3 priedas</text:p>
      <text:p text:style-name="P494"/>
      <text:p text:style-name="P495">Forma Nr. 177/a</text:p>
      <text:p text:style-name="P496"/>
      <text:p text:style-name="P497"><text:span text:style-name="T498">KUMBSO REAKCIJOS KONTROLĖS ŽURNALA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ės Nr.<text:s/></text:p>
          </table:table-cell>
          <table:table-cell table:style-name="TableCell514">
            <text:p text:style-name="P515">Data<text:s/></text:p>
          </table:table-cell>
          <table:table-cell table:style-name="TableCell516">
            <text:p text:style-name="P517">Kontroliniai reagentai<text:s/></text:p>
          </table:table-cell>
          <table:table-cell table:style-name="TableCell518">
            <text:p text:style-name="P519">Serijos Nr.<text:s/></text:p>
          </table:table-cell>
          <table:table-cell table:style-name="TableCell520">
            <text:p text:style-name="P521">Šifras<text:s/></text:p>
          </table:table-cell>
          <table:table-cell table:style-name="TableCell522">
            <text:p text:style-name="P523">Galiojimo laikas</text:p>
          </table:table-cell>
          <table:table-cell table:style-name="TableCell524">
            <text:p text:style-name="P525">Recipiento vardas, pavardė<text:s/></text:p>
          </table:table-cell>
          <table:table-cell table:style-name="TableCell526">
            <text:p text:style-name="P527">Donoro eritrocitų masės vieneto fragmento Nr.<text:s/></text:p>
          </table:table-cell>
          <table:table-cell table:style-name="TableCell528">
            <text:p text:style-name="P529">Rezultatas<text:s/></text:p>
          </table:table-cell>
          <table:table-cell table:style-name="TableCell530">
            <text:p text:style-name="P531">Tyrimą atlikusio darbuotojo vardas,pavardė, parašas</text:p>
          </table:table-cell>
        </table:table-row>
      </table:table>
      <text:p text:style-name="P532"><text:span text:style-name="T533">______________</text:span></text:p>
      <text:soft-page-break/>
      <text:p text:style-name="P534"><text:span text:style-name="T535">PATVIRTINTA</text:span></text:p>
      <text:p text:style-name="P536">l. e. sveikatos apsaugos ministro pareigas</text:p>
      <text:p text:style-name="P537">2000 10 25 įsakymu Nr. 576</text:p>
      <text:p text:style-name="P538">4 priedas</text:p>
      <text:p text:style-name="P539"/>
      <text:p text:style-name="P540">Forma Nr. 178/a</text:p>
      <text:p text:style-name="P541"/>
      <text:p text:style-name="P542"><text:span text:style-name="T543">SUDERINAMUMO MĖGINIŲ REGISTRACIJOS ŽURNALAS</text:span></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3">
            <text:p text:style-name="P566">Registravimo Nr.</text:p>
          </table:table-cell>
          <table:table-cell table:style-name="TableCell567" table:number-rows-spanned="3">
            <text:p text:style-name="P568">Data</text:p>
          </table:table-cell>
          <table:table-cell table:style-name="TableCell569" table:number-rows-spanned="3">
            <text:p text:style-name="P570">Recipiento vardas pavardė</text:p>
          </table:table-cell>
          <table:table-cell table:style-name="TableCell571" table:number-rows-spanned="3">
            <text:p text:style-name="P572">Skyriaus pavadinimas</text:p>
          </table:table-cell>
          <table:table-cell table:style-name="TableCell573" table:number-rows-spanned="3">
            <text:p text:style-name="P574">Ligos istorijos Nr.</text:p>
          </table:table-cell>
          <table:table-cell table:style-name="TableCell575" table:number-rows-spanned="3">
            <text:p text:style-name="P576">Recipiento kraujo grupė ABO, Rh(D) fenotipas</text:p>
          </table:table-cell>
          <table:table-cell table:style-name="TableCell577" table:number-rows-spanned="3">
            <text:p text:style-name="P578">Donoro eritrocitų masės vieneto Nr. ir fragmento Nr</text:p>
          </table:table-cell>
          <table:table-cell table:style-name="TableCell579" table:number-columns-spanned="8">
            <text:p text:style-name="P580">Analitė</text:p>
          </table:table-cell>
          <table:covered-table-cell/>
          <table:covered-table-cell/>
          <table:covered-table-cell/>
          <table:covered-table-cell/>
          <table:covered-table-cell/>
          <table:covered-table-cell/>
          <table:covered-table-cell/>
          <table:table-cell table:style-name="TableCell581" table:number-rows-spanned="3">
            <text:p text:style-name="P582">Atlikimo laikas</text:p>
          </table:table-cell>
          <table:table-cell table:style-name="TableCell583" table:number-rows-spanned="3">
            <text:p text:style-name="P584">Tyrimus atlikusio darbuotojo vardas, pavardė, parašas</text:p>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able:number-rows-spanned="2">
            <text:p text:style-name="P595">Kambario temperatūros mėginio rezultatas</text:p>
          </table:table-cell>
          <table:table-cell table:style-name="TableCell596" table:number-columns-spanned="4">
            <text:p text:style-name="P597">Antikūnai</text:p>
          </table:table-cell>
          <table:covered-table-cell/>
          <table:covered-table-cell/>
          <table:covered-table-cell/>
          <table:table-cell table:style-name="TableCell598" table:number-rows-spanned="2">
            <text:p text:style-name="P599">Donoro kraujo grupė ABO, Rh(D) fenotipas</text:p>
          </table:table-cell>
          <table:table-cell table:style-name="TableCell600" table:number-rows-spanned="2">
            <text:p text:style-name="P601">Antiglobulinio testo rezultatas</text:p>
          </table:table-cell>
          <table:table-cell table:style-name="TableCell602" table:number-rows-spanned="2">
            <text:p text:style-name="P603">Kumbso kontrolė</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D I</text:p>
          </table:table-cell>
          <table:table-cell table:style-name="TableCell617">
            <text:p text:style-name="P618">D II</text:p>
          </table:table-cell>
          <table:table-cell table:style-name="TableCell619">
            <text:p text:style-name="P620">D III</text:p>
          </table:table-cell>
          <table:table-cell table:style-name="TableCell621">
            <text:p text:style-name="P622">Identifikuoti</text:p>
          </table: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
      <text:p text:style-name="P6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2"><draw:frame draw:style-name="F433" text:anchor-type="paragraph" svg:y="0.0006in" draw:z-index="0"><draw:text-box fo:min-height="0in" fo:min-width="0in"><text:p text:style-name="P431"><text:span text:style-name="T434"><text:page-number text:fixed="false">9</text:page-number></text:span></text:p></draw:text-box></draw:frame></text:p>
      </style:header>
      <style:footer>
        <text:p text:style-name="P435"/>
      </style:footer>
    </style:master-page>
    <style:master-page style:next-style-name="MP1" style:name="MPF1" style:page-layout-name="PL1">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8:13:00Z</meta:creation-date>
    <dc:date>2015-10-06T08:13:00Z</dc:date>
    <meta:template xlink:href="Normal" xlink:type="simple"/>
    <meta:editing-cycles>2</meta:editing-cycles>
    <meta:editing-duration>PT0S</meta:editing-duration>
    <meta:document-statistic meta:page-count="9" meta:paragraph-count="223" meta:word-count="2301" meta:character-count="18330" meta:row-count="738" meta:non-whitespace-character-count="16252"/>
  </office:meta>
</office:document-meta>
</file>