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text-position="super 62.5%"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text-position="super 62.5%"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text-properties fo:color="#000000" style:language-asian="lt" style:country-asian="LT"/>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align="center"/>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break-before="page" fo:text-indent="3.54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text-properties fo:color="#000000"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 style:parent-style-name="DefaultParagraphFont" style:family="text">
      <style:text-properties fo:font-weight="bold" style:font-weight-asian="bold" style:font-weight-complex="bold" fo:text-transform="uppercase" fo:color="#000000" style:text-position="super 62.5%" style:font-size-complex="11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text-position="super 62.5%"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text-position="super 62.5%"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color="#000000" style:font-size-complex="11pt" style:language-asian="lt" style:country-asian="LT"/>
    </style:style>
  </office:automatic-styles>
  <office:body>
    <office:text text:use-soft-page-breaks="true">
      <text:p text:style-name="P1"/>
      <text:p text:style-name="P9"><text:span text:style-name="T10"/><text:span text:style-name="T11">LIETUVOS BANKO VALDYBA</text:span></text:p>
      <text:p text:style-name="P12"/>
      <text:p text:style-name="P13">N U T A R I M A S</text:p>
      <text:p text:style-name="P14">DĖL KOMPENSACIJOS, NUMATYTOS LIETUVOS RESPUBLIKOS LIETUVOS BANKO ĮSTATYMO 461 STRAIPSNIO 2 DALYJE, IŠMOKĖJIMO TAISYKLIŲ</text:p>
      <text:p text:style-name="P15"/>
      <text:p text:style-name="P16">2004 m. balandžio 15 d. Nr. 44</text:p>
      <text:p text:style-name="P17">Vilnius</text:p>
      <text:p text:style-name="P18"/>
      <text:p text:style-name="P19"><text:span text:style-name="T20">Vadovaudamasi Liet</text:span><text:span text:style-name="T21">uvos Respublikos Lietuvos banko įstatymo (Žin., 1994, Nr.<text:s/></text:span><text:a xlink:href="https://www.e-tar.lt/portal/lt/legalAct/TAR.1B4D7B687895" office:target-frame-name="_blank" xlink:show="new"><text:span text:style-name="T22">99-1957</text:span></text:a><text:span text:style-name="T23">; 2001, Nr.<text:s/></text:span><text:a xlink:href="https://www.e-tar.lt/portal/lt/legalAct/TAR.2560251F7F7F" office:target-frame-name="_blank" xlink:show="new"><text:span text:style-name="T24">28-890</text:span></text:a><text:span text:style-name="T25">; 2004, Nr.<text:s/></text:span><text:a xlink:href="https://www.e-tar.lt/portal/lt/legalAct/TAR.BD7270B1038C" office:target-frame-name="_blank" xlink:show="new"><text:span text:style-name="T26">28-869</text:span></text:a><text:span text:style-name="T27">) 46</text:span><text:span text:style-name="T28">1</text:span><text:span text:style-name="T29"><text:s/>straipsniu, Lietuvos banko valdyba<text:s/></text:span><text:span text:style-name="T30">nutari</text:span><text:span text:style-name="T31">a:</text:span></text:p>
      <text:p text:style-name="P32"><text:span text:style-name="T33">1</text:span><text:span text:style-name="T34">. Patvirtinti Kompensacijos, numatytos Lietuvos Respublikos Lietuvos banko įstatymo 46</text:span><text:span text:style-name="T35">1</text:span><text:span text:style-name="T36"><text:s/>straipsnio 2 dalyje, išmokėjimo</text:span><text:span text:style-name="T37"><text:s/>taisykles (pridedama).</text:span></text:p>
      <text:p text:style-name="P38"><text:span text:style-name="T39">2</text:span><text:span text:style-name="T40">. Nustatyti, kad nutarimas įsigalioja nuo 2004 m. gegužės 1 d.</text:span></text:p>
      <text:p text:style-name="P41"/>
      <text:p text:style-name="P42"/>
      <text:p text:style-name="P43"><text:span text:style-name="T44">VALDYBOS PIRMININKAS</text:span><text:span text:style-name="T45"><text:tab/>REINOLDIJUS ŠARKINAS</text:span></text:p>
      <text:p text:style-name="P46"><text:span text:style-name="T47">______________</text:span></text:p>
      <text:soft-page-break/>
      <text:p text:style-name="P48"><text:span text:style-name="T49">PATVIRTINTA</text:span></text:p>
      <text:p text:style-name="P50"><text:span text:style-name="T51">Lietuvos banko valdybos</text:span></text:p>
      <text:p text:style-name="P52"><text:span text:style-name="T53">2004 m. balandžio 15 d.</text:span></text:p>
      <text:p text:style-name="P54"><text:span text:style-name="T55">nutarimu Nr. 44</text:span></text:p>
      <text:p text:style-name="P56"/>
      <text:p text:style-name="P57"><text:span text:style-name="T58">KOMPENSACIJOS,<text:s/></text:span><text:span text:style-name="T59">NUMATYTOS Lietuvos Respublikos LIETUVOS BANKO ĮSTATYMO 46</text:span><text:span text:style-name="T60">1</text:span><text:span text:style-name="T61"><text:s/>STRAIPSNIO 2 DALYJE, IŠMOKĖJIMO TAisyklės</text:span></text:p>
      <text:p text:style-name="P62"/>
      <text:p text:style-name="P63"><text:span text:style-name="T64">1</text:span><text:span text:style-name="T65">. Šis teisės aktas nustato kompensacijos, lygios Lietuvos banke dirbančių bei dirbusių Lietuvos banko tarnautojų išlaidoms, turėtoms dėl iškeltų<text:s/></text:span><text:span text:style-name="T66">baudžiamųjų ar administracinių teisės pažeidimų bylų ar kitų su tokiomis veikomis susijusių teisėsaugos institucijų veiksmų, arba dėl jiems pareikštų civilinių ieškinių už vykdant tarnybos pareigas, susijusias su priežiūros funkcijų atlikimu, atliktas veik</text:span><text:span text:style-name="T67">as, išmokėjimo tvarką.</text:span></text:p>
      <text:p text:style-name="P68"><text:span text:style-name="T69">2</text:span><text:span text:style-name="T70">. Norėdamas, kad būtų išmokėta kompensacija, Lietuvos banke dirbantis ar dirbęs tarnautojas Lietuvos bankui pateikia:</text:span></text:p>
      <text:p text:style-name="P71"><text:span text:style-name="T72">2.1</text:span><text:span text:style-name="T73">. raštišką prašymą išmokėti kompensaciją;</text:span></text:p>
      <text:p text:style-name="P74"><text:span text:style-name="T75">2.2</text:span><text:span text:style-name="T76">. išlaidas patvirtinančius dokumentus;</text:span></text:p>
      <text:p text:style-name="P77"><text:span text:style-name="T78">2.3</text:span><text:span text:style-name="T79">. raštišką</text:span><text:span text:style-name="T80"><text:s/>įsipareigojimą ne vėliau kaip per 10 dienų informuoti Lietuvos banką apie Lietuvos Respublikos Lietuvos banko įstatymo 46</text:span><text:span text:style-name="T81">1<text:s/></text:span><text:span text:style-name="T82">straipsnio 3 dalies 1 ir 2 punktuose nurodytų faktų atsiradimą bei įsipareigojimą, atsiradus bent vienam iš šių faktų, išmokėtą komp</text:span><text:span text:style-name="T83">ensaciją grąžinti Lietuvos bankui ne vėliau kaip Lietuvos banko nustatytais terminais, kurie negali būti trumpesni kaip 30 dienų.</text:span></text:p>
      <text:p text:style-name="P84"><text:span text:style-name="T85">3</text:span><text:span text:style-name="T86">. 2 punkte nurodyti dokumentai gali būti pateikiami dėl visų turėtų išlaidų kompensavimo arba dėl jų dalies. Lietuvos b</text:span><text:span text:style-name="T87">ankas turi teisę prašymą pateikusio asmens prašyti pateikti papildomus dokumentus, kurių reikia sprendimui dėl kompensacijos išmokėjimo priimti.</text:span></text:p>
      <text:p text:style-name="P88"><text:span text:style-name="T89">4</text:span><text:span text:style-name="T90">. Jei pateikiami ne visi 2 punkte nurodyti dokumentai arba jei prašoma kompensuoti išlaidas, kurių kompens</text:span><text:span text:style-name="T91">avimas nenumatytas Lietuvos Respublikos Lietuvos banko įstatymo 46</text:span><text:span text:style-name="T92">1</text:span><text:span text:style-name="T93"><text:s/>straipsnio 2 dalyje, arba jei pateikti dokumentai nelaikytini patvirtinančiais šias išlaidas, kompensacija neišmokama, ir apie tai ne vėliau kaip per 30 dienų nuo prašymo išmokėti kompensa</text:span><text:span text:style-name="T94">ciją gavimo Lietuvos banke dienos raštu pranešama prašymą pateikusiam asmeniui.</text:span></text:p>
      <text:p text:style-name="P95"><text:span text:style-name="T96">5</text:span><text:span text:style-name="T97">. Kompensacija išmokama remiantis Lietuvos banko valdybos pirmininko įsakymu. Įsakymas dėl kompensacijos išmokėjimo pasirašomas ne vėliau kaip per 30 dienų nuo visų<text:s/></text:span><text:span text:style-name="T98">sprendimui dėl kompensacijos išmokėjimo priimti reikalingų dokumentų pateikimo Lietuvos bankui dienos. Apie sprendimą išmokėti kompensaciją raštu informuojamas prašymą išmokėti kompensaciją pateikęs asmuo.</text:span></text:p>
      <text:p text:style-name="P99"><text:span text:style-name="T100">6</text:span><text:span text:style-name="T101">. Kompensacija išmokama grynaisiais pinigais<text:s/></text:span><text:span text:style-name="T102">arba per 3 darbo dienas nuo Lietuvos banko valdybos pirmininko įsakymo dėl kompensacijos išmokėjimo pasirašymo pervedama į prašyme išmokėti kompensaciją nurodytą sąskaitą.</text:span></text:p>
      <text:p text:style-name="P103"><text:span text:style-name="T10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3T06:38:00Z</meta:creation-date>
    <dc:date>2015-07-03T06:38:00Z</dc:date>
    <meta:template xlink:href="Normal" xlink:type="simple"/>
    <meta:editing-cycles>2</meta:editing-cycles>
    <meta:editing-duration>PT0S</meta:editing-duration>
    <meta:document-statistic meta:page-count="2" meta:paragraph-count="31" meta:word-count="450" meta:character-count="3440" meta:row-count="100" meta:non-whitespace-character-count="3021"/>
  </office:meta>
</office:document-meta>
</file>