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Valstybinio socialinio draudimo fondo valdybos prie<text:s/></text:span></text:p>
      <text:p text:style-name="P6"><text:span text:style-name="T7">Socialinės apsaugos ir darbo ministerijos DirektoriAus</text:span></text:p>
      <text:p text:style-name="P8">Į s a k y m a s</text:p>
      <text:p text:style-name="P9"/>
      <text:p text:style-name="P10">Dėl valstybinio socialinio draudimo fondo valdybos prie socialinės apsaugos ir darbo ministerijos direktoriaus 2005 m. gruodžio 9 d. įsakymo Nr. v-486 „Dėl duomenų apie 1994 metais draudėjų mokėtas ligos, nėštumo ir gimdymo pašalpas pateikimo tvarkos aprašo patvirtinimo“ IR JĮ KEITUSIO ĮSAKYMO pripažinimo netekusiAIS galios</text:p>
      <text:p text:style-name="P11"/>
      <text:p text:style-name="P12">2012 m. balandžio 3 d. Nr. V-142</text:p>
      <text:p text:style-name="P13">Vilnius</text:p>
      <text:p text:style-name="P14"/>
      <text:p text:style-name="P15">1. P r i p a ž į s t u netekusiais galios:</text:p>
      <text:p text:style-name="P16">1.1. Valstybinio socialinio draudimo fondo valdybos prie Socialinės apsaugos ir darbo ministerijos (toliau – Fondo valdyba) direktoriaus 2005 m. gruodžio 9 d. įsakymą Nr. V-486 „Dėl duomenų apie 1994 metais draudėjų mokėtas ligos, nėštumo ir gimdymo pašalpas pateikimo tvarkos aprašo patvirtinimo“ (Žin., 2005, Nr.<text:s/><text:a xlink:href="https://www.e-tar.lt/portal/lt/legalAct/TAR.1E16CA1CB117" office:target-frame-name="_blank" xlink:show="new"><text:span text:style-name="T17">147-5378</text:span></text:a>);</text:p>
      <text:p text:style-name="P18">1.2. Fondo valdybos direktoriaus 2006 m. kovo 22 d. įsakymą Nr. V-124 „Dėl Valstybinio socialinio draudimo fondo valdybos prie Socialinės apsaugos ir darbo ministerijos direktoriaus 2005-12-09 įsakymo Nr. V-486 „Dėl duomenų apie 1994 metais draudėjų mokėtas ligos, nėštumo ir gimdymo pašalpas pateikimo tvarkos aprašo patvirtinimo“ pakeitimo“ (Žin., 2006, Nr.<text:s/><text:a xlink:href="https://www.e-tar.lt/portal/lt/legalAct/TAR.2D0F1AF299D6" office:target-frame-name="_blank" xlink:show="new"><text:span text:style-name="T19">33-1207</text:span></text:a>).</text:p>
      <text:p text:style-name="P20">2. Į p a r e i g o j u:</text:p>
      <text:p text:style-name="P21">2.1. Fondo valdybos Teisės skyrių šį įsakymą paskelbti leidinyje „Valstybės žinios“;</text:p>
      <text:p text:style-name="P22">2.2. Fondo valdybos Komunikacijos ir tarptautinių ryšių skyrių šį įsakymą paskelbti Fondo valdybos interneto svetainėje ir Valstybinio socialinio draudimo fondo administravimo įstaigų intraneto svetainėje;</text:p>
      <text:p text:style-name="P23">2.3.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text:p>
      <text:p text:style-name="P24"/>
      <text:p text:style-name="P25"/>
      <text:p text:style-name="P26"/>
      <text:p text:style-name="P27"><text:span text:style-name="T28">Direktorius</text:span><text:span text:style-name="T2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8-11-16T13:12:00Z</meta:creation-date>
    <dc:date>2018-11-16T13:12:00Z</dc:date>
    <meta:template xlink:href="Normal.dotm" xlink:type="simple"/>
    <meta:editing-cycles>2</meta:editing-cycles>
    <meta:editing-duration>PT0S</meta:editing-duration>
    <meta:document-statistic meta:page-count="1" meta:paragraph-count="18" meta:word-count="259" meta:character-count="2155" meta:row-count="56" meta:non-whitespace-character-count="1914"/>
  </office:meta>
</office:document-meta>
</file>