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style>
    <style:style style:name="T21" style:parent-style-name="DefaultParagraphFont" style:family="text">
      <style:text-properties fo:color="#0000FF" style:font-size-complex="9pt" style:text-underline-type="single" style:text-underline-style="solid" style:text-underline-width="auto" style:text-underline-mode="continuous"/>
    </style:style>
    <style:style style:name="T22" style:parent-style-name="DefaultParagraphFont" style:family="text">
      <style:text-properties fo:color="#000000" style:font-size-complex="9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9pt"/>
    </style:style>
    <style:style style:name="T25" style:parent-style-name="DefaultParagraphFont" style:family="text">
      <style:text-properties fo:color="#000000" style:font-size-complex="9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style:snap-to-layout-grid="false" fo:text-indent="3.543in" style:page-number="1"/>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font-size-complex="4p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style:snap-to-layout-grid="false" fo:text-align="justify" fo:text-indent="0.4923in"/>
      <style:text-properties fo:color="#000000" style:font-size-complex="4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style:snap-to-layout-grid="false" fo:text-align="justify" fo:text-indent="0.4923in"/>
      <style:text-properties fo:color="#000000" style:font-size-complex="4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snap-to-layout-grid="false" fo:text-align="justify" fo:text-indent="0.4923in"/>
      <style:text-properties fo:color="#000000" style:font-size-complex="4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style:snap-to-layout-grid="false" fo:text-align="justify" fo:text-indent="0.4923in"/>
      <style:text-properties fo:color="#000000" style:font-size-complex="4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style:snap-to-layout-grid="false" fo:text-align="justify" fo:text-indent="0.4923in"/>
      <style:text-properties fo:color="#000000" style:font-size-complex="4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style:snap-to-layout-grid="false" fo:text-align="justify" fo:text-indent="0.4923in"/>
      <style:text-properties fo:color="#000000" style:font-size-complex="4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style:snap-to-layout-grid="false" fo:text-align="justify" fo:text-indent="0.4923in"/>
      <style:text-properties fo:color="#000000" style:font-size-complex="4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style:snap-to-layout-grid="false" fo:text-align="justify" fo:text-indent="0.4923in"/>
      <style:text-properties fo:color="#000000" style:font-size-complex="4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style:snap-to-layout-grid="false" fo:text-align="justify" fo:text-indent="0.4923in"/>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style:snap-to-layout-grid="false" fo:text-align="justify" fo:text-indent="0.4923in"/>
      <style:text-properties fo:color="#000000" style:font-size-complex="4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style:snap-to-layout-grid="false" fo:text-align="justify" fo:text-indent="0.4923in"/>
      <style:text-properties fo:color="#000000" style:font-size-complex="4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style:snap-to-layout-grid="false" fo:text-align="justify" fo:text-indent="0.4923in"/>
      <style:text-properties fo:color="#000000" style:font-size-complex="4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style:snap-to-layout-grid="false" fo:text-align="justify" fo:text-indent="0.4923in"/>
      <style:text-properties fo:color="#000000" style:font-size-complex="4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style:snap-to-layout-grid="false" fo:text-align="center"/>
    </style:style>
    <style:style style:name="T410" style:parent-style-name="DefaultParagraphFont" style:family="text">
      <style:text-properties fo:color="#000000"/>
    </style:style>
    <style:style style:name="P411" style:parent-style-name="Normal" style:master-page-name="MPF2" style:family="paragraph">
      <style:paragraph-properties fo:break-before="page" style:snap-to-layout-grid="false" fo:text-indent="3.543in" style:page-number="1"/>
      <style:text-properties fo:color="#000000"/>
    </style:style>
    <style:style style:name="P419" style:parent-style-name="Normal" style:family="paragraph">
      <style:paragraph-properties style:snap-to-layout-grid="false" fo:text-indent="3.543in"/>
      <style:text-properties fo:color="#000000"/>
    </style:style>
    <style:style style:name="P420" style:parent-style-name="Normal" style:family="paragraph">
      <style:paragraph-properties style:snap-to-layout-grid="false" fo:text-indent="3.54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text-properties fo:color="#000000" style:font-size-complex="4pt"/>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style:snap-to-layout-grid="false" fo:text-align="justify" fo:text-indent="0.4923in"/>
      <style:text-properties fo:color="#000000" style:font-size-complex="4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font-style="italic" style:font-style-asian="italic" style:font-style-complex="italic" fo:color="#000000" style:font-size-complex="9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font-style="italic" style:font-style-asian="italic" style:font-style-complex="italic" fo:color="#000000" style:font-size-complex="9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font-style="italic" style:font-style-asian="italic" style:font-style-complex="italic" fo:color="#000000" style:font-size-complex="9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font-style="italic" style:font-style-asian="italic" style:font-style-complex="italic" fo:color="#000000" style:font-size-complex="9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font-style="italic" style:font-style-asian="italic" style:font-style-complex="italic" fo:color="#000000" style:font-size-complex="9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font-style="italic" style:font-style-asian="italic" style:font-style-complex="italic" fo:color="#000000" style:font-size-complex="9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font-style="italic" style:font-style-asian="italic" style:font-style-complex="italic" fo:color="#000000" style:font-size-complex="9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style:snap-to-layout-grid="false" fo:text-align="center"/>
    </style:style>
    <style:style style:name="T528" style:parent-style-name="DefaultParagraphFont" style:family="text">
      <style:text-properties fo:color="#000000"/>
    </style:style>
    <style:style style:name="P529" style:parent-style-name="Normal" style:master-page-name="MPF3" style:family="paragraph">
      <style:paragraph-properties fo:break-before="page" style:snap-to-layout-grid="false" fo:text-indent="3.543in" style:page-number="1"/>
      <style:text-properties fo:color="#000000"/>
    </style:style>
    <style:style style:name="P537" style:parent-style-name="Normal" style:family="paragraph">
      <style:paragraph-properties style:snap-to-layout-grid="false" fo:text-indent="3.543in"/>
      <style:text-properties fo:color="#000000"/>
    </style:style>
    <style:style style:name="P538" style:parent-style-name="Normal" style:family="paragraph">
      <style:paragraph-properties style:snap-to-layout-grid="false" fo:text-indent="3.54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indent="3.543in"/>
      <style:text-properties fo:color="#000000" style:font-size-complex="4pt"/>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style:snap-to-layout-grid="false" fo:text-align="justify" fo:text-indent="0.4923in"/>
      <style:text-properties fo:color="#000000" style:font-size-complex="4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font-style="italic" style:font-style-asian="italic" style:font-style-complex="italic"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font-style="italic" style:font-style-asian="italic" style:font-style-complex="italic"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font-style="italic" style:font-style-asian="italic" style:font-style-complex="italic" fo:color="#000000" style:font-size-complex="9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font-style="italic" style:font-style-asian="italic" style:font-style-complex="italic" fo:color="#000000" style:font-size-complex="9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ANTŽEMINIŲ PASLAUGŲ TEIKIMO ORO UOSTUOSE TAISYKLIŲ PATVIRTINIMO</text:p>
      <text:p text:style-name="P15"/>
      <text:p text:style-name="P16">2002 m. balandžio 12 d. Nr. 3-144</text:p>
      <text:p text:style-name="P17">Vilnius</text:p>
      <text:p text:style-name="P18"/>
      <text:p text:style-name="P19"><text:span text:style-name="T20">Vadovaudamasis Lietuvos Respublikos Vyriausybės 2002 m. kovo 5 d. nutarimu Nr. 330 „Dėl Antžeminių paslaugų teikimo oro uostuose taisyklių rengimo“ (Žin., 2002, Nr.<text:s/></text:span><text:a xlink:href="https://www.e-tar.lt/portal/lt/legalAct/TAR.C547CCAC2B97" office:target-frame-name="_blank" xlink:show="new"><text:span text:style-name="T21">26-940</text:span></text:a><text:span text:style-name="T22">) ir siekdamas įgyvendinti Europos Tarybos 1996 m. spalio 15 d. direktyvos Nr. 96/67/EC nuostatas,</text:span></text:p>
      <text:p text:style-name="P23"><text:span text:style-name="T24">Tvirtinu</text:span><text:span text:style-name="T25"><text:s/>Antžeminių paslaugų teikimo oro uostuose taisykles (pridedama).</text:span></text:p>
      <text:p text:style-name="P26"/>
      <text:p text:style-name="P27"/>
      <text:p text:style-name="P28"/>
      <text:p text:style-name="P29"><text:span text:style-name="T30">SUSISIEKIMO MINISTRAS</text:span><text:span text:style-name="T31"><text:tab/>ZIGMANTAS BALČYTIS</text:span></text:p>
      <text:soft-page-break/>
      <text:p text:style-name="P32">PATVIRTINTA</text:p>
      <text:p text:style-name="P40">Lietuvos Respublikos susisiekimo ministro</text:p>
      <text:p text:style-name="P41">2002 m. balandžio 12 d. įsakymu Nr. 3-144</text:p>
      <text:p text:style-name="P42"/>
      <text:p text:style-name="P43"><text:span text:style-name="T44">ANTŽEMINIŲ PASLAUGŲ TEIKIMO ORO UOSTUOSE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ntžeminių paslaugų teikimo oro uostuose taisyklės (toliau – taisyklės) taikomos kiekvienam oro uostui, į kurį arba iš kurio vykdomas komercinis oro susisiekimas ir kuriame per metus aptarnaujama ne mažiau kaip 1 mln. keleivių arba 25000 tonų krovinių.</text:span></text:p>
      <text:p text:style-name="P54"><text:span text:style-name="T55">2</text:span><text:span text:style-name="T56">. Kai oro uoste po šių taisyklių įsigaliojimo pasiekiama 1 punkte nustatytos ribos, atitinkami šių taisyklių reikalavimai jam taikomi nuo kitų metų gruodžio 31 d.</text:span></text:p>
      <text:p text:style-name="P57"><text:span text:style-name="T58">3</text:span><text:span text:style-name="T59">. Kai oro uostas po šių taisyklių įsigaliojimo pasiekia 1 punkte nustatytą krovinių gabenimo ribą, tačiau dar nepasiekia keleivių vežimo ribos, šių taisyklių nuostatos netaikomos antžeminių paslaugų rūšims, susijusioms vien tik su paslaugomis keleiviams.</text:span></text:p>
      <text:p text:style-name="P60"><text:span text:style-name="T61">4</text:span><text:span text:style-name="T62">. Pagrindinės šių taisyklių sąvokos:</text:span></text:p>
      <text:p text:style-name="P63"><text:span text:style-name="T64">4.1</text:span><text:span text:style-name="T65">.</text:span><text:span text:style-name="T66"><text:s/>antžeminės paslaugos</text:span><text:span text:style-name="T67"><text:s/>– šių taisyklių 1 ir 2 prieduose numatytos paslaugos, kurios oro uosto naudotojams teikiamos oro uoste;</text:span></text:p>
      <text:p text:style-name="P68"><text:span text:style-name="T69">4.2</text:span><text:span text:style-name="T70">.</text:span><text:span text:style-name="T71"><text:s/>antžeminių paslaugų teikėjas (toliau – teikėjas)</text:span><text:span text:style-name="T72"><text:s/>– juridinis ar fizinis asmuo (toliau – asmuo), teikiantis trečiajai šaliai vieną arba daugiau antžeminių paslaugų rūšių;</text:span></text:p>
      <text:p text:style-name="P73"><text:span text:style-name="T74">4.3</text:span><text:span text:style-name="T75">.</text:span><text:span text:style-name="T76"><text:s/>oro uostas</text:span><text:span text:style-name="T77"><text:s/>– žemės paviršiaus plotas, specialiai pritaikytas orlaiviams kilti, tūpti ir judėti; oro uoste turi būti pagalbiniai įrenginiai, kurie yra susiję su minėtais orlaivių veiksmais ir gali būti reikalingi orlaivių skrydžiams bei paslaugoms, įskaitant įrenginius, kurie reikalingi komercinio oro susisiekimo reikmėms;</text:span></text:p>
      <text:p text:style-name="P78"><text:span text:style-name="T79">4.4</text:span><text:span text:style-name="T80">.</text:span><text:span text:style-name="T81"><text:s/>oro uosto administracija<text:s/></text:span><text:span text:style-name="T82">– administracija, kuri kartu su kita veikla ar be tokios veiklos turi tikslą administruoti ir valdyti atitinkamo oro uosto infrastruktūrą, taip pat koordinuoti ir kontroliuoti įvairių atitinkamame oro uoste esančių įmonių veiklą;</text:span></text:p>
      <text:p text:style-name="P83"><text:span text:style-name="T84">4.5</text:span><text:span text:style-name="T85">.</text:span><text:span text:style-name="T86"><text:s/>oro uosto naudotojas<text:s/></text:span><text:span text:style-name="T87">–</text:span><text:span text:style-name="T88"><text:s/></text:span><text:span text:style-name="T89">bet kuris fizinis arba juridinis asmuo, vežantis oru keleivius, paštą arba krovinius iš oro uosto arba į jį;</text:span></text:p>
      <text:p text:style-name="P90"><text:span text:style-name="T91">4.6</text:span><text:span text:style-name="T92">.</text:span><text:span text:style-name="T93"><text:s/>oro uosto naudotojų komitetas</text:span><text:span text:style-name="T94"><text:s/>– oro uosto naudotojų ir (arba) jų atstovų komitetas, kurį pagal šių taisyklių 9 ir 10 punktus sudaro oro uosto administracija;</text:span></text:p>
      <text:p text:style-name="P95"><text:span text:style-name="T96">4.7</text:span><text:span text:style-name="T97">.</text:span><text:span text:style-name="T98"><text:s/>patvirtintas savateikis<text:s/></text:span><text:span text:style-name="T99">–</text:span><text:span text:style-name="T100"><text:s/></text:span><text:span text:style-name="T101">savateikis, patvirtintas pagal šių taisyklių VIII skirsnio nuostatas;</text:span></text:p>
      <text:p text:style-name="P102"><text:span text:style-name="T103">4.8</text:span><text:span text:style-name="T104">.</text:span><text:span text:style-name="T105"><text:s/>patvirtintas teikėjas<text:s/></text:span><text:span text:style-name="T106">–</text:span><text:span text:style-name="T107"><text:s/></text:span><text:span text:style-name="T108">antžeminių paslaugų teikėjas, patvirtintas pagal šių taisyklių VIII skirsnio nuostatas;</text:span></text:p>
      <text:p text:style-name="P109"><text:span text:style-name="T110">4.9</text:span><text:span text:style-name="T111">.</text:span><text:span text:style-name="T112"><text:s/>savateikis</text:span><text:span text:style-name="T113"><text:s/>– oro uosto naudotojas, kuris pats sau teikia antžemines paslaugas;</text:span></text:p>
      <text:p text:style-name="P114"><text:span text:style-name="T115">4.10</text:span><text:span text:style-name="T116">.</text:span><text:span text:style-name="T117"><text:s/>saviteika</text:span><text:span text:style-name="T118"><text:s/>– atvejis, kai oro uosto naudotojas tiesiogiai pats sau teikia vieną arba daugiau antžeminių paslaugų rūšių, nesudarydamas jokių sutarčių su trečiąja šalimi šioms paslaugoms teikti; oro uosto naudotojai tarp savęs trečiąja šalimi nelaikomi, kai:</text:span></text:p>
      <text:p text:style-name="P119"><text:span text:style-name="T120">4.10.1</text:span><text:span text:style-name="T121">. vienas jų turi didžiąją kito akcijų dalį arba</text:span></text:p>
      <text:p text:style-name="P122"><text:span text:style-name="T123">4.10.2</text:span><text:span text:style-name="T124">. vienas oro uosto naudotojas turi didžiąją kitų, saviteika užsiimančių oro uosto naudotojų, akcijų dalį.</text:span></text:p>
      <text:p text:style-name="P125"><text:span text:style-name="T126">5</text:span><text:span text:style-name="T127">. Kai oro uostą valdo ir eksploatuoja ne viena, bet kelios atskiros įmonės, jos visos šiose taisyklėse laikomos oro uosto administracijos dalimi.</text:span></text:p>
      <text:p text:style-name="P128"><text:span text:style-name="T129">6</text:span><text:span text:style-name="T130">. Kai viena administracija yra sudaryta keliems oro uostams, kiekvienas iš šių oro uostų turi būti laikomas atskiru oro uostu.</text:span></text:p>
      <text:p text:style-name="P131"><text:span text:style-name="T132">7</text:span><text:span text:style-name="T133">. Kai oro uosto administracija, oro uosto naudotojas arba antžeminių paslaugų teikėjas teikia antžemines paslaugas, jie turi atskirti savo antžeminių paslaugų teikimo veiklos apskaitą nuo kitos savo veiklos apskaitos ir kasmet turi atlikti antžeminių paslaugų teikimo auditą, o šio audito ataskaitą pateikti susisiekimo ministrui ne vėliau kaip po šešių mėnesių nuo finansinių metų pabaigos.</text:span></text:p>
      <text:p text:style-name="P134"><text:span text:style-name="T135">8</text:span><text:span text:style-name="T136">. Susisiekimo ministerija turi patikrinti minėtas audito ataskaitas, kad įsitikintų apskaitų atskyrimu ir kad į antžeminio aptarnavimo piniginius srautus neįtraukiami oro uosto administracijos kitos veiklos piniginiai srautai.</text:span></text:p>
      <text:p text:style-name="P137"/>
      <text:p text:style-name="P138"><text:span text:style-name="T139">II</text:span><text:span text:style-name="T140">.<text:s/></text:span><text:span text:style-name="T141">ORO UOSTO NAUDOTOJŲ KOMITETAS</text:span></text:p>
      <text:p text:style-name="P142"/>
      <text:p text:style-name="P143"><text:span text:style-name="T144">9</text:span><text:span text:style-name="T145">. Kiekvieno oro uosto administracija sudaro oro uosto naudotojų komitetą.</text:span></text:p>
      <text:p text:style-name="P146"><text:span text:style-name="T147">10</text:span><text:span text:style-name="T148">. Visi oro uosto naudotojai turi teisę dalyvauti oro uosto naudotojų komitete arba, jeigu jie to pageidauja, būti atstovaujami jame jų paskirtos institucijos. Oro uosto administracija turi informuoti visus oro uosto naudotojus apie šią jų teisę.</text:span></text:p>
      <text:p text:style-name="P149"><text:span text:style-name="T150">11</text:span><text:span text:style-name="T151">. Oro uosto administracija turi bent kartą per metus konsultuotis su jos sudarytu oro uosto naudotojų komitetu bei antžemines paslaugas teikiančiomis įmonėmis dėl šių taisyklių taikymo, o ypač dėl klausimų, susijusių su šių antžeminių paslaugų kainomis, kurioms pagal šių taisyklių 25.2 punktą buvo suteikta išimtis, taip pat klausimų, susijusių su tokios išimties suteikimu, bei šių antžeminių paslaugų organizavimo oro uoste sąlygomis. Oro uosto administracija turi informuoti susisiekimo ministeriją apie šių konsultacijų laiką ir datą.</text:span></text:p>
      <text:p text:style-name="P152"><text:span text:style-name="T153">12</text:span><text:span text:style-name="T154">. Oro uosto naudotojų komitetas nustato savo veiklos taisykles ir procedūras bei susirenka ne rečiau kaip vieną kartą per metus.</text:span></text:p>
      <text:p text:style-name="P155"/>
      <text:p text:style-name="P156"><text:span text:style-name="T157">III</text:span><text:span text:style-name="T158">.<text:s/></text:span><text:span text:style-name="T159">ANTŽEMINĖS PASLAUGOS TREČIOSIOMS ŠALIMS</text:span></text:p>
      <text:p text:style-name="P160"/>
      <text:p text:style-name="P161"><text:span text:style-name="T162">13</text:span><text:span text:style-name="T163">. Šių taisyklių 1 ir 2 prieduose nurodytas antžemines paslaugas turi teisę teikti Lietuvos Respublikoje įregistruoti patvirtinti teikėjai. Kitose valstybėse įsteigti patvirtinti teikėjai gali teikti minėtas antžemines paslaugas tik tuo atveju, jeigu tai numatyta atitinkamoje Lietuvos Respublikos tarptautinėje sutartyje.</text:span></text:p>
      <text:p text:style-name="P164"><text:span text:style-name="T165">14</text:span><text:span text:style-name="T166">. Oro uosto administracija gali raštu kreiptis į susisiekimo ministrą, prašydama apriboti patvirtintų teikėjų skaičių oro uoste arba oro uosto dalyje bet kuriai arba visoms antžeminių paslaugų rūšims, minimoms šių taisyklių 2 priede.</text:span></text:p>
      <text:p text:style-name="P167"><text:span text:style-name="T168">15</text:span><text:span text:style-name="T169">. Susisiekimo ministras turi teisę apriboti patvirtintų teikėjų skaičių oro uoste tiek, kiek, jo manymu, reikia, tačiau ne mažiau kaip iki dviejų patvirtintų teikėjų bet kuriai antžeminių paslaugų rūšiai, numatytai šių taisyklių 2 priede. Sprendime dėl patvirtintų teikėjų skaičiaus apribojimo nurodoma:</text:span></text:p>
      <text:p text:style-name="P170"><text:span text:style-name="T171">15.1</text:span><text:span text:style-name="T172">. oro uostas (oro uosto dalis), kuriame šis apribojimas taikomas;</text:span></text:p>
      <text:p text:style-name="P173"><text:span text:style-name="T174">15.2</text:span><text:span text:style-name="T175">. antžeminės paslaugos rūšis, kuriai šis apribojimas taikomas;</text:span></text:p>
      <text:p text:style-name="P176"><text:span text:style-name="T177">15.3</text:span><text:span text:style-name="T178">. antžeminių paslaugų teikėjų, kuriems leidžiama teikti šias paslaugas, skaičius;</text:span></text:p>
      <text:p text:style-name="P179"><text:span text:style-name="T180">15.4</text:span><text:span text:style-name="T181">. laikotarpis, per kurį šis apribojimas taikomas;</text:span></text:p>
      <text:p text:style-name="P182"><text:span text:style-name="T183">15.5</text:span><text:span text:style-name="T184">. kad bent vieno teikėjo, kuriam leidžiama teikti paslaugas, neturi tiesiogiai ar netiesiogiai kontroliuoti:</text:span></text:p>
      <text:p text:style-name="P185"><text:span text:style-name="T186">15.5.1</text:span><text:span text:style-name="T187">. oro uosto administracija;</text:span></text:p>
      <text:p text:style-name="P188"><text:span text:style-name="T189">15.5.2</text:span><text:span text:style-name="T190">. oro uosto naudotojas, kuris per iki teikėjo parinkimo buvusius metus vežė daugiau kaip 25 procentus visų keleivių arba krovinių, atvežtų į oro uostą ir išvežtų iš jo;</text:span></text:p>
      <text:p text:style-name="P191"><text:span text:style-name="T192">15.5.3</text:span><text:span text:style-name="T193">. įmonės, kuri tiesiogiai ar netiesiogiai kontroliuoja arba yra kontroliuojama 15.5.1 ir 15.5.2 punktuose nurodytos administracijos ar naudotojo.</text:span></text:p>
      <text:p text:style-name="P194"><text:span text:style-name="T195">16</text:span><text:span text:style-name="T196">. Kai susisiekimo ministras apriboja antžeminių paslaugų teikėjų skaičių, oro uosto naudotojui nepriklausomai nuo jam priskirtos oro uosto dalies turi būti leidžiama laisvai pasirinkti patvirtintą teikėją.</text:span></text:p>
      <text:p text:style-name="P197"/>
      <text:p text:style-name="P198"><text:span text:style-name="T199">IV</text:span><text:span text:style-name="T200">.<text:s/></text:span><text:span text:style-name="T201">SAVITEIKA</text:span></text:p>
      <text:p text:style-name="P202"/>
      <text:p text:style-name="P203"><text:span text:style-name="T204">17</text:span><text:span text:style-name="T205">. Atsižvelgiant į šių taisyklių VI ir VIII skirsniuose numatytus reikalavimus, oro uosto naudotojams kiekviename oro uoste laisvai leidžiama atlikti šių taisyklių 1 priede nurodytų antžeminių paslaugų saviteiką nepriklausomai nuo jų vykdomo susisiekimo apimties.</text:span></text:p>
      <text:p text:style-name="P206"><text:span text:style-name="T207">18</text:span><text:span text:style-name="T208">. Antžeminių paslaugų saviteiką oro uoste, kuriame eismas per metus yra ne mažesnis kaip 1 mln. keleivių arba 25000 tonų krovinių, taip pat šių taisyklių 2 priede minimų antžeminių paslaugų saviteiką gali atlikti tik patvirtintas savateikis.</text:span></text:p>
      <text:p text:style-name="P209"><text:span text:style-name="T210">19</text:span><text:span text:style-name="T211">. Oro uosto administracija gali raštu kreiptis į susisiekimo ministrą su prašymu apriboti patvirtintų savateikių skaičių oro uoste ar jo dalyje bet kuriai ar visoms antžeminių paslaugų rūšims, nurodytoms šių taisyklių 2 priede.</text:span></text:p>
      <text:p text:style-name="P212"><text:span text:style-name="T213">20</text:span><text:span text:style-name="T214">. Susisiekimo ministras gali apriboti patvirtintų savateikių skaičių oro uoste iki tiek, kiek, jo manymu, reikia, tačiau ne mažiau kaip iki dviejų patvirtintų savateikių. Sprendime dėl patvirtintų savateikių skaičiaus apribojimo nurodoma:</text:span></text:p>
      <text:p text:style-name="P215"><text:span text:style-name="T216">20.1</text:span><text:span text:style-name="T217">. oro uostas (oro uosto dalis), kuriame šis apribojimas taikomas;</text:span></text:p>
      <text:p text:style-name="P218"><text:span text:style-name="T219">20.2</text:span><text:span text:style-name="T220">. antžeminės paslaugos rūšis, kuriai šis apribojimas taikomas;</text:span></text:p>
      <text:p text:style-name="P221"><text:span text:style-name="T222">20.3</text:span><text:span text:style-name="T223">. oro uosto naudotojų, kurie gali naudotis šių paslaugų saviteikos teise, skaičius;</text:span></text:p>
      <text:p text:style-name="P224"><text:span text:style-name="T225">20.4</text:span><text:span text:style-name="T226">. laikotarpis, kurį šis apribojimas taikomas.</text:span></text:p>
      <text:p text:style-name="P227"><text:span text:style-name="T228">21</text:span><text:span text:style-name="T229">. Kai susisiekimo ministras apriboja patvirtintų savateikių skaičių, oro uosto administracija turi, remdamasi susisiekimo ministro patvirtintais tinkamais, objektyviais, viešais ir nediskriminuojančiais kriterijais, parinkti tuos teikėjus, kurie gali naudotis saviteikos teise.</text:span></text:p>
      <text:p text:style-name="P230"/>
      <text:p text:style-name="P231"><text:span text:style-name="T232">V</text:span><text:span text:style-name="T233">.<text:s/></text:span><text:span text:style-name="T234">CENTRALIZUOTA INFRASTRUKTŪRA</text:span></text:p>
      <text:p text:style-name="P235"/>
      <text:p text:style-name="P236"><text:span text:style-name="T237">22</text:span><text:span text:style-name="T238">. Nepaisant šių taisyklių III ir IV skirsniuose nustatytų reikalavimų, oro uosto administracija gali raštu kreiptis į susisiekimo ministrą, prašydama palikti oro uosto administracijai arba kitam asmeniui valdyti bet kurią antžeminėms paslaugoms teikti naudojamą centralizuotą infrastruktūrą, kurios dėl jos kompleksiškumo, kaštų ar poveikio aplinkai negalima padalyti ar dubliuoti (pvz., bagažo rūšiavimo, priešledžio priemonių, vandens valymo ir degalų pylimo sistemos).</text:span></text:p>
      <text:p text:style-name="P239"><text:span text:style-name="T240">23</text:span><text:span text:style-name="T241">. Kai remdamasis prašymu, pateiktu pagal šių taisyklių 22 punktą, susisiekimo ministras nusprendžia palikti oro uosto centralizuotos infrastruktūros valdymą oro uosto administracijai ar kitam asmeniui, teikėjas ar savateikis šiame oro uoste turi naudotis centralizuota infrastruktūra ir nesinaudoti alternatyvia įranga, kurią jis turi atitinkamo oro uosto administracijai leidus.</text:span></text:p>
      <text:p text:style-name="P242"><text:span text:style-name="T243">24</text:span><text:span text:style-name="T244">. Kai centralizuotos infrastruktūros valdymas yra paliekamas oro uosto administracijai ar kitam asmeniui, pastarasis ją turi valdyti viešai, objektyviai ir nediskriminuojančiai, taip pat užtikrinti, kad teikėjai ar savateikiai galėtų netrukdomi naudotis šia infrastruktūra.</text:span></text:p>
      <text:p text:style-name="P245"/>
      <text:p text:style-name="P246"><text:span text:style-name="T247">VI</text:span><text:span text:style-name="T248">.<text:s/></text:span><text:span text:style-name="T249">IŠIMTYS</text:span></text:p>
      <text:p text:style-name="P250"/>
      <text:p text:style-name="P251"><text:span text:style-name="T252">25</text:span><text:span text:style-name="T253">. Kai kyla sunkumų, susijusių su laisvu plotu oro uoste ar oro uosto talpa, ypač su jo perpildymu bei teritorijos panaudojimo galimybėmis, ir dėl to neįmanoma patvirtinti neribotą teikėjų skaičių ar įgyvendinti šiose taisyklėse numatytos saviteikos, oro uosto administracija gali kreiptis į susisiekimo ministrą, prašydama padaryti išimtį, kuria:</text:span></text:p>
      <text:p text:style-name="P254"><text:span text:style-name="T255">25.1</text:span><text:span text:style-name="T256">. visame ar dalyje oro uosto būtų apribotas vienos ar daugiau antžeminių paslaugų rūšių, nurodytų šių taisyklių 1 priede, teikėjų skaičius; šiuo atveju taikomos šių taisyklių 15 ir 16 punktų nuostatos;</text:span></text:p>
      <text:p text:style-name="P257"><text:span text:style-name="T258">25.2</text:span><text:span text:style-name="T259">. vienam teikėjui būtų palikta viena ar daugiau antžeminių paslaugų rūšių, nurodytų šių taisyklių 2 priede;</text:span></text:p>
      <text:p text:style-name="P260"><text:span text:style-name="T261">25.3</text:span><text:span text:style-name="T262">. antžeminių paslaugų rūšių, nurodytų šių taisyklių 1 priede, saviteika būtų palikta ribotam oro uosto naudotojų skaičiui su sąlyga, kad jie yra parinkti pagal tinkamus, objektyvius, viešus ir nediskriminuojančius kriterijus; arba</text:span></text:p>
      <text:p text:style-name="P263"><text:span text:style-name="T264">25.4</text:span><text:span text:style-name="T265">. būtų uždrausta antžeminių paslaugų rūšių, nurodytų šių taisyklių 2 priede, saviteika arba ji palikta tik vienam oro uosto naudotojui.</text:span></text:p>
      <text:p text:style-name="P266"><text:span text:style-name="T267">26</text:span><text:span text:style-name="T268">. Prašyme bei sprendime turi būti:</text:span></text:p>
      <text:p text:style-name="P269"><text:span text:style-name="T270">26.1</text:span><text:span text:style-name="T271">. nurodyta antžeminių paslaugų rūšis ar rūšys, kurioms siekiama gauti arba suteikiama išimtis, taip pat aprašomos priežastys, susijusios su laisvu plotu oro uoste ar oro uosto talpa, kuriomis grindžiamas prašymas, ir</text:span></text:p>
      <text:p text:style-name="P272"><text:span text:style-name="T273">26.2</text:span><text:span text:style-name="T274">. pridedamas atitinkamų priemonių planas priežastims šalinti.</text:span></text:p>
      <text:p text:style-name="P275"><text:span text:style-name="T276">27</text:span><text:span text:style-name="T277">. Išimtys, kurias susisiekimo ministras turi teisę suteikti pagal šias taisykles, gali būti taikomos ne ilgiau kaip trejus metus, išskyrus išimtį, numatytą šių taisyklių 25.2 punkte. Ne vėliau kaip prieš 3 mėnesius iki nurodyto termino pabaigos oro uosto administracija gali šiose taisyklėse nustatyta tvarka pateikti prašymą susisiekimo ministrui dėl išimties galiojimo pratęsimo.</text:span></text:p>
      <text:p text:style-name="P278"><text:span text:style-name="T279">28</text:span><text:span text:style-name="T280">. Šių taisyklių 25.2 punkte numatyta išimtis gali būti taikoma ne ilgiau kaip dvejus metus. Tačiau ne vėliau kaip prieš 6 mėnesius iki šio termino pabaigos oro uosto administracija gali šiose taisyklėse nustatyta tvarka pateikti susisiekimo ministrui prašymą dėl šio termino pratęsimo dar dvejiems metams.</text:span></text:p>
      <text:p text:style-name="P281"/>
      <text:p text:style-name="P282"><text:span text:style-name="T283">VII</text:span><text:span text:style-name="T284">.<text:s/></text:span><text:span text:style-name="T285">TEIKĖJŲ ATRANKA</text:span></text:p>
      <text:p text:style-name="P286"/>
      <text:p text:style-name="P287"><text:span text:style-name="T288">29</text:span><text:span text:style-name="T289">. Kai antžeminių paslaugų teikėjų skaičius yra ribojamas pagal šių taisyklių III arba VI skirsnių nuostatas, antžeminių paslaugų teikėjus atrinkti turi:</text:span></text:p>
      <text:p text:style-name="P290"><text:span text:style-name="T291">29.1</text:span><text:span text:style-name="T292">. oro uosto administracija, jei ji neteikia tokių pačių antžeminių paslaugų ir tiesiogiai ar netiesiogiai nekontroliuoja ar neturi įtakos įmonei, kuri šias paslaugas teikia;</text:span></text:p>
      <text:p text:style-name="P293"><text:span text:style-name="T294">29.2</text:span><text:span text:style-name="T295">. visais kitais atvejais – susisiekimo ministras.</text:span></text:p>
      <text:p text:style-name="P296"><text:span text:style-name="T297">30</text:span><text:span text:style-name="T298">. Šių taisyklių 29 punkte minimos institucijos (toliau – atrankos institucija) turi konsultuotis su atitinkamo oro uosto naudotojų komitetu, o jei atranką daro susisiekimo ministras, taip pat privalo konsultuotis su atitinkamo oro uosto administracija.</text:span></text:p>
      <text:p text:style-name="P299"><text:span text:style-name="T300">31</text:span><text:span text:style-name="T301">. Atrankos institucija, pasikonsultavusi su oro uosto naudotojų komitetu, turi nustatyti atrankos kriterijus, įskaitant standartines sąlygas ar technines specifikacijas, kurias turi atitikti antžeminių paslaugų teikėjas.</text:span></text:p>
      <text:p text:style-name="P302"><text:span text:style-name="T303">32</text:span><text:span text:style-name="T304">. Atrankos kriterijai, įskaitant standartines sąlygas ar technines specifikacijas, ir visi vėlesni jų pakeitimai turi būti tinkami, objektyvūs, vieši ir nediskriminuojantys.</text:span></text:p>
      <text:p text:style-name="P305"><text:span text:style-name="T306">33</text:span><text:span text:style-name="T307">. Kai atrankos institucija yra oro uosto administracija, atrankos kriterijai iš anksto turi būti pateikti susisiekimo ministrui tvirtinti.</text:span></text:p>
      <text:p text:style-name="P308"><text:span text:style-name="T309">34</text:span><text:span text:style-name="T310">. Patvirtinus atrankos kriterijus, turi būti skelbiamas konkursas, kuriame gali dalyvauti bet kuris suinteresuotas antžeminių paslaugų teikėjas. Skelbime turi būti nurodyta:</text:span></text:p>
      <text:p text:style-name="P311"><text:span text:style-name="T312">34.1</text:span><text:span text:style-name="T313">. antžeminių paslaugų teikėjo atrankos kriterijai;</text:span></text:p>
      <text:p text:style-name="P314"><text:span text:style-name="T315">34.2</text:span><text:span text:style-name="T316">. terminas, kuriam antžeminių paslaugų teikėjas bus atrinktas;</text:span></text:p>
      <text:p text:style-name="P317"><text:span text:style-name="T318">34.3</text:span><text:span text:style-name="T319">. terminas, iki kurio priimamos paraiškos dalyvauti konkurse (ne mažiau kaip vienas mėnuo nuo konkurso paskelbimo dienos).</text:span></text:p>
      <text:p text:style-name="P320"><text:span text:style-name="T321">35</text:span><text:span text:style-name="T322">. Antžeminių paslaugų teikėjai gali būti atrinkti ne ilgesniam kaip septynerių metų terminui.</text:span></text:p>
      <text:p text:style-name="P323"><text:span text:style-name="T324">36</text:span><text:span text:style-name="T325">. Kai antžeminių paslaugų teikėjas nutraukia savo veiklą nesibaigus terminui, kuriam jis buvo skirtas, jis gali būti pakeistas kitu, laikantis šių taisyklių VII skirsnyje numatytos procedūros.</text:span></text:p>
      <text:p text:style-name="P326"><text:span text:style-name="T327">37</text:span><text:span text:style-name="T328">. Kai antžeminių paslaugų teikėjų skaičius yra ribojamas pagal šių taisyklių III arba VI skirsnių nuostatas, oro uosto administracija gali pati teikti antžemines paslaugas be atrankos, numatytos šiose taisyklėse. Be minėtos procedūros, oro uosto administracija gali įgalioti įmonę atlikti antžemines paslaugas atitinkamame oro uoste, jei ji tiesiogiai ar netiesiogiai kontroliuoja šią įmonę arba įmonė tiesiogiai ar netiesiogiai kontroliuoja oro uosto administraciją.</text:span></text:p>
      <text:p text:style-name="P329"><text:span text:style-name="T330">38</text:span><text:span text:style-name="T331">. Atitinkamo oro uosto administracija turi informuoti oro uosto naudotojų komitetą apie sprendimus, atrenkant teikėją bei įgyvendinus šių taisyklių 37 punkte numatytas teises.</text:span></text:p>
      <text:p text:style-name="P332"/>
      <text:p text:style-name="P333"><text:span text:style-name="T334">VIII</text:span><text:span text:style-name="T335">.<text:s/></text:span><text:span text:style-name="T336">PATVIRTINIMAS</text:span></text:p>
      <text:p text:style-name="P337"/>
      <text:p text:style-name="P338"><text:span text:style-name="T339">39</text:span><text:span text:style-name="T340">. Prieš dalyvaudamas antžeminių paslaugų teikimo veikloje oro uoste, kiekvienas antžeminių paslaugų teikėjas ir kiekvienas savateikis (toliau vadinami – pareiškėju) turi raštu pateikti susisiekimo ministrui paraišką, kad jį patvirtintų kaip teikėją.</text:span></text:p>
      <text:p text:style-name="P341"><text:span text:style-name="T342">40</text:span><text:span text:style-name="T343">. Susisiekimo ministras privalo tvirtinti teikėją, jei pareiškėjas:</text:span></text:p>
      <text:p text:style-name="P344"><text:span text:style-name="T345">40.1</text:span><text:span text:style-name="T346">. turi pakankamai patirties, finansinių išteklių, įrangos, organizacinę struktūrą, personalą, priežiūros ir eksploatavimo procedūras bei gali užtikrinti įrenginių, orlaivių, įrangos ir asmenų saugumą bei saugą;</text:span></text:p>
      <text:p text:style-name="P347"><text:span text:style-name="T348">40.2</text:span><text:span text:style-name="T349">. yra apdraudęs savo civilinę atsakomybę.</text:span></text:p>
      <text:p text:style-name="P350"><text:span text:style-name="T351">41</text:span><text:span text:style-name="T352">. Susisiekimo ministras gali atšaukti patvirtinimą, jeigu patvirtintas teikėjas nebeatitinka sąlygų, numatytų šių taisyklių 40 punkte.</text:span></text:p>
      <text:p text:style-name="P353"><text:span text:style-name="T354">42</text:span><text:span text:style-name="T355">. Kai susisiekimo ministras atsisako patvirtinti arba panaikina duotą patvirtinimą, šio atsisakymo ar panaikinimo priežastys turi būti raštu pateiktos atitinkamam antžeminių paslaugų teikėjui, savateikiui bei atitinkamo oro uosto administracijai.</text:span></text:p>
      <text:p text:style-name="P356"/>
      <text:p text:style-name="P357"><text:span text:style-name="T358">IX</text:span><text:span text:style-name="T359">.<text:s/></text:span><text:span text:style-name="T360">ORO UOSTO TAISYKLĖS</text:span></text:p>
      <text:p text:style-name="P361"/>
      <text:p text:style-name="P362"><text:span text:style-name="T363">43</text:span><text:span text:style-name="T364">. Siekdama užtikrinti tinkamą oro uosto veiklą, oro uosto administracija gali pasitvirtinti atitinkamas taisykles, tačiau šiomis taisyklėmis negali būti diskriminuojami įvairūs teikėjai ar savateikiai bei apsunkinama antžeminių paslaugų rinkos prieinamumo arba saviteikos laisvė žemiau taisyklėmis nustatyto lygio.</text:span></text:p>
      <text:p text:style-name="P365"><text:span text:style-name="T366">44</text:span><text:span text:style-name="T367">. Susisiekimo ministras, atsižvelgdamas į oro uosto administracijos pasiūlymus, gali uždrausti antžeminių paslaugų teikėjui arba savateikiui teikti antžemines paslaugas ar užsiimti saviteika, jei antžeminių paslaugų teikėjas ar savateikis nesilaiko taisyklių, kurias jam taiko oro uosto administracija.</text:span></text:p>
      <text:p text:style-name="P368"><text:span text:style-name="T369">X</text:span><text:span text:style-name="T370">.<text:s/></text:span><text:span text:style-name="T371">ORO UOSTO ĮRENGINIAI</text:span></text:p>
      <text:p text:style-name="P372"/>
      <text:p text:style-name="P373"><text:span text:style-name="T374">45</text:span><text:span text:style-name="T375">. Teikėjas ir savateikis turi teisę naudotis oro uosto įrenginiais, kurie reikalingi jų veiklai vykdyti. Jei oro uosto administracija nustato tam tikras naudojimosi oro uosto įrenginiais sąlygas, pagal kurias gali būti naudojamasi oro uosto įrenginiais, šios sąlygos turi būti tinkamos, objektyvios, viešos ir nediskriminuojančios. Apie tokių sąlygų nustatymą oro uosto administracija raštu informuoja Susisiekimo ministeriją.</text:span></text:p>
      <text:p text:style-name="P376"><text:span text:style-name="T377">46</text:span><text:span text:style-name="T378">. Oro uosto teritoriją, skirtą antžeminėms paslaugoms, oro uosto administracija, jei tai būtina, turi paskirstyti įvairiems teikėjams ir savateikiams, įskaitant naujus dalyvius, kad šie galėtų pasinaudoti savo teisėmis, bei leisti veiksmingą ir teisingą konkurenciją, remdamasi tinkamomis, objektyviomis, viešomis ir nediskriminuojančiomis taisyklėmis bei kriterijais.</text:span></text:p>
      <text:p text:style-name="P379"><text:span text:style-name="T380">47</text:span><text:span text:style-name="T381">. Jei už naudojimąsi oro uosto įrenginiais oro uosto administracija yra nustačiusi apmokėjimą, šio mokėjimo tarifai turi būti suderinti su Susisiekimo ministerija, atsižvelgiant į tinkamumo, objektyvumo, viešumo ir nediskriminavimo kriterijus.</text:span></text:p>
      <text:p text:style-name="P382"/>
      <text:p text:style-name="P383"><text:span text:style-name="T384">XI</text:span><text:span text:style-name="T385">.<text:s/></text:span><text:span text:style-name="T386">BAIGIAMOSIOS NUOSTATOS</text:span></text:p>
      <text:p text:style-name="P387"/>
      <text:p text:style-name="P388"><text:span text:style-name="T389">48</text:span><text:span text:style-name="T390">. Oro uosto administracija kiekvienais metais iki gegužės 1 d. turi pateikti susisiekimo ministrui duomenis apie:</text:span></text:p>
      <text:p text:style-name="P391"><text:span text:style-name="T392">48.1</text:span><text:span text:style-name="T393">. per praėjusius metus į oro uostą atvykusių ir išvykusių keleivių skaičių, atvežtų ir išvežtų krovinių kiekį;</text:span></text:p>
      <text:p text:style-name="P394"><text:span text:style-name="T395">48.2</text:span><text:span text:style-name="T396">. oro uoste veikiančių teikėjų skaičių ir pavadinimus bei jų teikiamų antžeminių paslaugų rūšis;</text:span></text:p>
      <text:p text:style-name="P397"><text:span text:style-name="T398">48.3</text:span><text:span text:style-name="T399">. oro uoste veikiančių savateikių kiekį, pavadinimą bei jų teikiamų antžeminių paslaugų rūšis;</text:span></text:p>
      <text:p text:style-name="P400"><text:span text:style-name="T401">48.4</text:span><text:span text:style-name="T402">. oro uosto naudotojų sąrašą, nurodant kiekvieno jų metinį keleivių ir krovinių vežimo procentą;</text:span></text:p>
      <text:p text:style-name="P403"><text:span text:style-name="T404">48.5</text:span><text:span text:style-name="T405">. oro uosto naudotojų komiteto narių sąrašą.</text:span></text:p>
      <text:p text:style-name="P406"><text:span text:style-name="T407">49</text:span><text:span text:style-name="T408">. Be šių taisyklių 48 punkte išvardytų duomenų, susisiekimo ministras gali pareikalauti pateikti bet kurią kitą informaciją, kurios gali prireikti vykdant šiose taisyklėse numatytas funkcijas.</text:span></text:p>
      <text:p text:style-name="P409"><text:span text:style-name="T410">______________</text:span></text:p>
      <text:soft-page-break/>
      <text:p text:style-name="P411">Antžeminių paslaugų teikimo</text:p>
      <text:p text:style-name="P419">oro uostuose taisyklių</text:p>
      <text:p text:style-name="P420"><text:span text:style-name="T421">1</text:span><text:span text:style-name="T422"><text:s/>priedas</text:span></text:p>
      <text:p text:style-name="P423"/>
      <text:p text:style-name="P424"><text:span text:style-name="T425">Antžeminių paslaugų sąrašas Nr. 1</text:span></text:p>
      <text:p text:style-name="P426"/>
      <text:p text:style-name="P427"><text:span text:style-name="T428">1</text:span><text:span text:style-name="T429">.<text:s/></text:span><text:span text:style-name="T430">Antžeminis administravimas ir priežiūra:</text:span></text:p>
      <text:p text:style-name="P431"><text:span text:style-name="T432">1.1</text:span><text:span text:style-name="T433">. oro uosto naudotojo atstovavimas ir ryšių su vietos valdžia ar kitomis institucijomis palaikymas, apmokėjimas oro uosto naudotojo vardu ir biuro patalpų suteikimas jo atstovams;</text:span></text:p>
      <text:p text:style-name="P434"><text:span text:style-name="T435">1.2</text:span><text:span text:style-name="T436">. pakrovimo kontrolė, pranešimai ir telekomunikacijos;</text:span></text:p>
      <text:p text:style-name="P437"><text:span text:style-name="T438">1.3</text:span><text:span text:style-name="T439">. pakrovimo įrenginių suteikimas, sandėliavimas ir administravimas;</text:span></text:p>
      <text:p text:style-name="P440"><text:span text:style-name="T441">1.4</text:span><text:span text:style-name="T442">. kitos priežiūros paslaugos prieš skrydį, po jo ar skrydžio laiku bei visos kitos administracinės paslaugos, kurių reikalauja oro uosto naudotojas.</text:span></text:p>
      <text:p text:style-name="P443"><text:span text:style-name="T444">2</text:span><text:span text:style-name="T445">. Keleivių aptarnavimas – pagalba atvykstantiems, išvykstantiems ar vykstantiems tranzitu keleiviams, įskaitant bilietų ir kelionės dokumentų registravimą, bagažo registravimą ir jo nugabenimą į rūšiavimo zoną.</text:span></text:p>
      <text:p text:style-name="P446"><text:span text:style-name="T447">3</text:span><text:span text:style-name="T448">.</text:span><text:span text:style-name="T449"><text:s/>Paslaugos kroviniams ir paštui:</text:span></text:p>
      <text:p text:style-name="P450"><text:span text:style-name="T451">3.1</text:span><text:span text:style-name="T452">. kroviniams – atitinkamų dokumentų forminimas, muitinės procedūrų bei visų saugumo procedūrų, dėl kurių šalys yra susitarusios ar aplinkybės reikalauja, atlikimas;</text:span></text:p>
      <text:p text:style-name="P453"><text:span text:style-name="T454">3.2</text:span><text:span text:style-name="T455">. paštui – atitinkamų dokumentų forminimas bei visų saugumo procedūrų, dėl kurių šalys susitarė ar aplinkybės reikalauja, atlikimas.</text:span></text:p>
      <text:p text:style-name="P456"><text:span text:style-name="T457">4</text:span><text:span text:style-name="T458">.<text:s/></text:span><text:span text:style-name="T459">Paslaugos orlaiviui:</text:span></text:p>
      <text:p text:style-name="P460"><text:span text:style-name="T461">4.1</text:span><text:span text:style-name="T462">. vidinis ir išorinis orlaivio valymas, tualeto ir vandens paslaugos;</text:span></text:p>
      <text:p text:style-name="P463"><text:span text:style-name="T464">4.2</text:span><text:span text:style-name="T465">. kabinos šildymas ir vėsinimas, sniego ir ledo šalinimas, taikymas priemonių prieš apledėjimą;</text:span></text:p>
      <text:p text:style-name="P466"><text:span text:style-name="T467">4.3</text:span><text:span text:style-name="T468">. kabinos pertvarkymas tinkamais kabinai įrenginiais, šių įrenginių saugojimas.</text:span></text:p>
      <text:p text:style-name="P469"><text:span text:style-name="T470">5</text:span><text:span text:style-name="T471">.</text:span><text:span text:style-name="T472"><text:s/>Orlaivio techninė priežiūra:</text:span></text:p>
      <text:p text:style-name="P473"><text:span text:style-name="T474">5.1</text:span><text:span text:style-name="T475">. standartinės paslaugos, atliekamos prieš skrydį;</text:span></text:p>
      <text:p text:style-name="P476"><text:span text:style-name="T477">5.2</text:span><text:span text:style-name="T478">. papildomos paslaugos, kurių reikalauja oro uosto naudotojas;</text:span></text:p>
      <text:p text:style-name="P479"><text:span text:style-name="T480">5.3</text:span><text:span text:style-name="T481">. atsarginių dalių ir tinkamos įrangos administravimas;</text:span></text:p>
      <text:p text:style-name="P482"><text:span text:style-name="T483">5.4</text:span><text:span text:style-name="T484">. tinkamos stovėjimo vietos ir (arba) vietos angare prašymas ar rezervavimas.</text:span></text:p>
      <text:p text:style-name="P485"><text:span text:style-name="T486">6</text:span><text:span text:style-name="T487">.</text:span><text:span text:style-name="T488"><text:s/>Skrydžių vykdymas ir įgulos administravimas:</text:span></text:p>
      <text:p text:style-name="P489"><text:span text:style-name="T490">6.1</text:span><text:span text:style-name="T491">. pasiruošimas skrydžiui išvykimo oro uoste arba bet kuriame kitame punkte;</text:span></text:p>
      <text:p text:style-name="P492"><text:span text:style-name="T493">6.2</text:span><text:span text:style-name="T494">. pagalba skrendant;</text:span></text:p>
      <text:p text:style-name="P495"><text:span text:style-name="T496">6.3</text:span><text:span text:style-name="T497">. poskrydinė veikla;</text:span></text:p>
      <text:p text:style-name="P498"><text:span text:style-name="T499">6.4</text:span><text:span text:style-name="T500">. įgulos administravimas.</text:span></text:p>
      <text:p text:style-name="P501"><text:span text:style-name="T502">7</text:span><text:span text:style-name="T503">.</text:span><text:span text:style-name="T504"><text:s/>Antžeminis transportavimas:</text:span></text:p>
      <text:p text:style-name="P505"><text:span text:style-name="T506">7.1</text:span><text:span text:style-name="T507">. įgulos, keleivių, bagažo, krovinių ir pašto vežimo tarp skirtingų terminalų tame pačiame oro uoste organizavimas ir vykdymas, išskyrus vežimą tarp orlaivio ir kiekvieno kito punkto to paties oro uosto ribose;</text:span></text:p>
      <text:p text:style-name="P508"><text:span text:style-name="T509">7.2</text:span><text:span text:style-name="T510">. specialaus transporto, kurio prašo oro uosto naudotojas, suteikimas.</text:span></text:p>
      <text:p text:style-name="P511"><text:span text:style-name="T512">8</text:span><text:span text:style-name="T513">.</text:span><text:span text:style-name="T514"><text:s/>Maitinimo paslaugos:</text:span></text:p>
      <text:p text:style-name="P515"><text:span text:style-name="T516">8.1</text:span><text:span text:style-name="T517">. ryšio su tiekėjais palaikymas ir administracinis valdymas;</text:span></text:p>
      <text:p text:style-name="P518"><text:span text:style-name="T519">8.2</text:span><text:span text:style-name="T520">. maisto ir gėrimų bei įrangos, reikalingos jam paruošti, saugojimas;</text:span></text:p>
      <text:p text:style-name="P521"><text:span text:style-name="T522">8.3</text:span><text:span text:style-name="T523">. įrangos, reikalingos maistui ruošti, valymas;</text:span></text:p>
      <text:p text:style-name="P524"><text:span text:style-name="T525">8.4</text:span><text:span text:style-name="T526">. įrangos, taip pat baro ir maisto atsargų paruošimas bei pateikimas.</text:span></text:p>
      <text:p text:style-name="P527"><text:span text:style-name="T528">______________</text:span></text:p>
      <text:soft-page-break/>
      <text:p text:style-name="P529">Antžeminių paslaugų teikimo</text:p>
      <text:p text:style-name="P537">oro uostuose taisyklių</text:p>
      <text:p text:style-name="P538"><text:span text:style-name="T539">2</text:span><text:span text:style-name="T540"><text:s/>priedas</text:span></text:p>
      <text:p text:style-name="P541"/>
      <text:p text:style-name="P542"><text:span text:style-name="T543">ANTŽEMINIŲ PASLAUGŲ SĄRAŠAS NR. 2</text:span></text:p>
      <text:p text:style-name="P544"/>
      <text:p text:style-name="P545"><text:span text:style-name="T546">1</text:span><text:span text:style-name="T547">.</text:span><text:span text:style-name="T548"><text:s/>Paslaugos bagažui</text:span><text:span text:style-name="T549"><text:s/>– bagažo tvarkymas rūšiavimo zonoje, bagažo rūšiavimas, parengimas skraidinti, pakrovimas ir iškrovimas iš įrenginių, skirtų jam vežti iš orlaivio į rūšiavimo zoną ir atgal, taip pat bagažo vežimas iš rūšiavimo zonos į atsiėmimo zoną.</text:span></text:p>
      <text:p text:style-name="P550"><text:span text:style-name="T551">2</text:span><text:span text:style-name="T552">.</text:span><text:span text:style-name="T553"><text:s/>Paslaugos kroviniams ir paštui –<text:s/></text:span><text:span text:style-name="T554">įvežamų, išvežamų arba tranzitinių krovinių ar pašto vežimas tarp terminalo ir orlaivio.</text:span></text:p>
      <text:p text:style-name="P555"><text:span text:style-name="T556">3</text:span><text:span text:style-name="T557">.</text:span><text:span text:style-name="T558"><text:s/>Rampos paslaugos:</text:span></text:p>
      <text:p text:style-name="P559"><text:span text:style-name="T560">3.1</text:span><text:span text:style-name="T561">. atskridusio ir išskrendančio orlaivio lydėjimas ant žemės (su sąlyga, kad šios paslaugos neteikia oro eismo paslaugų teikimo tarnybos);</text:span></text:p>
      <text:p text:style-name="P562"><text:span text:style-name="T563">3.2</text:span><text:span text:style-name="T564">. pagalba statant orlaivį į aikštelę ir reikiamų įrenginių suteikimas (su sąlyga, kad šių paslaugų neteikia oro eismo paslaugų teikimo tarnybos);</text:span></text:p>
      <text:p text:style-name="P565"><text:span text:style-name="T566">3.3</text:span><text:span text:style-name="T567">. ryšys tarp orlaivio ir paslaugų teikėjo, esančio ant žemės (su sąlyga, kad šios paslaugos neteikia oro eismo paslaugų teikimo tarnybos);</text:span></text:p>
      <text:p text:style-name="P568"><text:span text:style-name="T569">3.4</text:span><text:span text:style-name="T570">. orlaivio pakrovimas ir iškrovimas, įskaitant reikiamų priemonių suteikimą ir eksploatavimą, taip pat įgulos bei keleivių vežimas tarp orlaivio ir terminalo, bagažo vežimas tarp orlaivio ir terminalo;</text:span></text:p>
      <text:p text:style-name="P571"><text:span text:style-name="T572">3.5</text:span><text:span text:style-name="T573">. reikiamų priemonių orlaivio varikliui paleisti suteikimas ir eksploatavimas;</text:span></text:p>
      <text:p text:style-name="P574"><text:span text:style-name="T575">3.6</text:span><text:span text:style-name="T576">. orlaivio traukimas atskridus ir išskrendant, taip pat reikiamos tam įrangos suteikimas ir eksploatavimas;</text:span></text:p>
      <text:p text:style-name="P577"><text:span text:style-name="T578">3.7</text:span><text:span text:style-name="T579">. maisto produktų ir gėrimų vežimas, pakraunant juos į orlaivį ar iškraunant iš jo.</text:span></text:p>
      <text:p text:style-name="P580"><text:span text:style-name="T581">4</text:span><text:span text:style-name="T582">.</text:span><text:span text:style-name="T583"><text:s/>Aprūpinimas degalais ir tepalais:</text:span></text:p>
      <text:p text:style-name="P584"><text:span text:style-name="T585">4.1</text:span><text:span text:style-name="T586">. degalų įpylimo ir išpylimo organizavimas ir vykdymas, įskaitant degalų laikymą ir atgabenamų degalų kiekybės ir kokybės kontrolę;</text:span></text:p>
      <text:p text:style-name="P587"><text:span text:style-name="T588">4.2</text:span><text:span text:style-name="T589">. tepalų ir kitų skysčių įpylimas.</text:span></text:p>
      <text:p text:style-name="P5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6</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13"><draw:frame draw:style-name="F414" text:anchor-type="paragraph" svg:y="0.0006in" draw:z-index="0"><draw:text-box fo:min-height="0in" fo:min-width="0in"><text:p text:style-name="P412"><text:span text:style-name="T415"><text:page-number text:fixed="false">6</text:page-number></text:span></text:p></draw:text-box></draw:frame></text:p>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531"><draw:frame draw:style-name="F532" text:anchor-type="paragraph" svg:y="0.0006in" draw:z-index="0"><draw:text-box fo:min-height="0in" fo:min-width="0in"><text:p text:style-name="P530"><text:span text:style-name="T533"><text:page-number text:fixed="false">6</text:page-number></text:span></text:p></draw:text-box></draw:frame></text:p>
      </style:header>
      <style:footer>
        <text:p text:style-name="P534"/>
      </style:footer>
    </style:master-page>
    <style:master-page style:next-style-name="MP3" style:name="MPF3" style:page-layout-name="PL3">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30T11:20:00Z</meta:creation-date>
    <dc:date>2020-03-30T11:20:00Z</dc:date>
    <meta:template xlink:href="Normal.dotm" xlink:type="simple"/>
    <meta:editing-cycles>2</meta:editing-cycles>
    <meta:editing-duration>PT0S</meta:editing-duration>
    <meta:document-statistic meta:page-count="9" meta:paragraph-count="199" meta:word-count="2896" meta:character-count="22771" meta:row-count="647" meta:non-whitespace-character-count="20074"/>
  </office:meta>
</office:document-meta>
</file>