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istatymas" style:master-page-name="MP0" style:family="paragraph">
      <style:paragraph-properties fo:break-before="page"/>
    </style:style>
    <style:style style:name="T2" style:parent-style-name="DefaultParagraphFont" style:family="text">
      <style:text-properties style:font-name="Times New Roman" fo:font-weight="bold" style:font-weight-asian="bold" fo:color="#000000" fo:font-size="12pt" style:font-size-asian="12pt"/>
    </style:style>
    <style:style style:name="T3" style:parent-style-name="DefaultParagraphFont" style:family="text">
      <style:text-properties style:font-name="Times New Roman" fo:font-weight="bold" style:font-weight-asian="bold" fo:color="#000000" fo:font-size="12pt" style:font-size-asian="12pt"/>
    </style:style>
    <style:style style:name="P4" style:parent-style-name="istatymas" style:family="paragraph">
      <style:text-properties style:font-name="Times New Roman" fo:color="#000000" fo:font-size="12pt" style:font-size-asian="12pt"/>
    </style:style>
    <style:style style:name="P5" style:parent-style-name="istatymas" style:family="paragraph">
      <style:text-properties style:font-name="Times New Roman" fo:font-weight="bold" style:font-weight-asian="bold" fo:color="#000000" fo:font-size="12pt" style:font-size-asian="12pt"/>
    </style:style>
    <style:style style:name="P6" style:parent-style-name="istatymas" style:family="paragraph">
      <style:text-properties style:font-name="Times New Roman" fo:font-weight="bold" style:font-weight-asian="bold" fo:color="#000000" fo:font-size="12pt" style:font-size-asian="12pt"/>
    </style:style>
    <style:style style:name="P7" style:parent-style-name="istatymas" style:family="paragraph">
      <style:text-properties style:font-name="Times New Roman" fo:color="#000000" fo:font-size="12pt" style:font-size-asian="12pt"/>
    </style:style>
    <style:style style:name="P8" style:parent-style-name="istatymas" style:family="paragraph">
      <style:text-properties style:font-name="Times New Roman" fo:color="#000000" fo:font-size="12pt" style:font-size-asian="12pt"/>
    </style:style>
    <style:style style:name="P9" style:parent-style-name="istatymas" style:family="paragraph">
      <style:text-properties style:font-name="Times New Roman" fo:color="#000000" fo:font-size="12pt" style:font-size-asian="12pt"/>
    </style:style>
    <style:style style:name="P10" style:parent-style-name="istatymas" style:family="paragraph">
      <style:text-properties style:font-name="Times New Roman" fo:color="#000000" fo:font-size="12pt" style:font-size-asian="12pt"/>
    </style:style>
    <style:style style:name="P11" style:parent-style-name="istatymas" style:family="paragraph">
      <style:text-properties style:font-name="Times New Roman" fo:color="#000000" fo:font-size="12pt" style:font-size-asian="12p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style:style>
    <style:style style:name="T16" style:parent-style-name="DefaultParagraphFont" style:family="text">
      <style:text-properties style:font-name="Times New Roman" fo:color="#000000" fo:font-size="12pt" style:font-size-asian="12pt"/>
    </style:style>
    <style:style style:name="T17" style:parent-style-name="DefaultParagraphFont" style:family="text">
      <style:text-properties style:font-name="Times New Roman" fo:color="#000000" fo:letter-spacing="0.0416in" fo:font-size="12pt" style:font-size-asian="12pt"/>
    </style:style>
    <style:style style:name="T18" style:parent-style-name="DefaultParagraphFont" style:family="text">
      <style:text-properties style:font-name="Times New Roman" fo:color="#000000" fo:font-size="12pt" style:font-size-asian="12p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style:style>
    <style:style style:name="T21" style:parent-style-name="DefaultParagraphFont" style:family="text">
      <style:text-properties style:font-name="Times New Roman" fo:color="#000000" fo:font-size="12pt" style:font-size-asian="12p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style:style>
    <style:style style:name="T26" style:parent-style-name="DefaultParagraphFont" style:family="text">
      <style:text-properties style:font-name="Times New Roman" fo:color="#000000" fo:font-size="12pt" style:font-size-asian="12p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style:style>
    <style:style style:name="T29" style:parent-style-name="DefaultParagraphFont" style:family="text">
      <style:text-properties style:font-name="Times New Roman" fo:color="#000000" fo:font-size="12pt" style:font-size-asian="12pt"/>
    </style:style>
    <style:style style:name="P30" style:parent-style-name="bodytext" style:family="paragraph">
      <style:paragraph-properties fo:text-indent="0.4923in"/>
    </style:style>
    <style:style style:name="T31" style:parent-style-name="DefaultParagraphFont" style:family="text">
      <style:text-properties style:font-name="Times New Roman" fo:color="#000000" fo:font-size="12pt" style:font-size-asian="12pt"/>
    </style:style>
    <style:style style:name="T32" style:parent-style-name="DefaultParagraphFont" style:family="text">
      <style:text-properties style:font-name="Times New Roman" fo:color="#000000" fo:font-size="12pt" style:font-size-asian="12p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style:style>
    <style:style style:name="T35" style:parent-style-name="DefaultParagraphFont" style:family="text">
      <style:text-properties style:font-name="Times New Roman" fo:color="#000000" fo:font-size="12pt" style:font-size-asian="12pt"/>
    </style:style>
    <style:style style:name="T36" style:parent-style-name="DefaultParagraphFont" style:family="text">
      <style:text-properties style:font-name="Times New Roman" fo:color="#000000" fo:font-size="12pt" style:font-size-asian="12p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style:style>
    <style:style style:name="T39" style:parent-style-name="DefaultParagraphFont" style:family="text">
      <style:text-properties style:font-name="Times New Roman" fo:color="#000000" fo:font-size="12pt" style:font-size-asian="12p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style:style>
    <style:style style:name="T42" style:parent-style-name="DefaultParagraphFont" style:family="text">
      <style:text-properties style:font-name="Times New Roman" fo:font-weight="bold" style:font-weight-asian="bold" style:font-weight-complex="bold" fo:color="#000000" fo:font-size="12pt" style:font-size-asian="12pt"/>
    </style:style>
    <style:style style:name="T43" style:parent-style-name="DefaultParagraphFont" style:family="text">
      <style:text-properties style:font-name="Times New Roman" fo:color="#000000" fo:font-size="12pt" style:font-size-asian="12pt"/>
    </style:style>
    <style:style style:name="P44" style:parent-style-name="bodytext" style:family="paragraph">
      <style:paragraph-properties fo:text-indent="0.4923in"/>
    </style:style>
    <style:style style:name="T45" style:parent-style-name="DefaultParagraphFont" style:family="text">
      <style:text-properties style:font-name="Times New Roman" fo:color="#000000" fo:font-size="12pt" style:font-size-asian="12pt"/>
    </style:style>
    <style:style style:name="T46" style:parent-style-name="DefaultParagraphFont" style:family="text">
      <style:text-properties style:font-name="Times New Roman" fo:color="#000000" fo:font-size="12pt" style:font-size-asian="12p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style:style>
    <style:style style:name="T49" style:parent-style-name="DefaultParagraphFont" style:family="text">
      <style:text-properties style:font-name="Times New Roman" fo:color="#000000" fo:font-size="12pt" style:font-size-asian="12pt"/>
    </style:style>
    <style:style style:name="T50" style:parent-style-name="DefaultParagraphFont" style:family="text">
      <style:text-properties style:font-name="Times New Roman" fo:color="#000000" fo:font-size="12pt" style:font-size-asian="12pt"/>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style:style>
    <style:style style:name="T55" style:parent-style-name="DefaultParagraphFont" style:family="text">
      <style:text-properties style:font-name="Times New Roman" fo:color="#000000" fo:font-size="12pt" style:font-size-asian="12pt"/>
    </style:style>
    <style:style style:name="T56" style:parent-style-name="DefaultParagraphFont" style:family="text">
      <style:text-properties style:font-name="Times New Roman" fo:color="#000000" fo:letter-spacing="0.0416in" fo:font-size="12pt" style:font-size-asian="12pt"/>
    </style:style>
    <style:style style:name="T57" style:parent-style-name="DefaultParagraphFont" style:family="text">
      <style:text-properties style:font-name="Times New Roman" fo:color="#000000" fo:font-size="12pt" style:font-size-asian="12pt"/>
    </style:style>
    <style:style style:name="P58" style:parent-style-name="bodytext" style:family="paragraph">
      <style:paragraph-properties fo:text-indent="0in"/>
    </style:style>
  </office:automatic-styles>
  <office:body>
    <office:text text:use-soft-page-breaks="true">
      <text:p text:style-name="P1"><text:span text:style-name="T2"/><text:span text:style-name="T3">LIETUVOS RESPUBLIKOS ŽEMĖS ŪKIO MINISTRAS</text:span></text:p>
      <text:p text:style-name="P4"/>
      <text:p text:style-name="P5">Į S A K Y M A S</text:p>
      <text:p text:style-name="P6">DĖL 2001 M. GEGUŽĖS 9 D. ĮSAKYMO NR. 146 „DĖL NAUJOS PIENO SUPIRKIMO TAISYKLIŲ REDAKCIJOS PATVIRTINIMO“ PAKEITIMO</text:p>
      <text:p text:style-name="P7"/>
      <text:p text:style-name="P8">2002 m. birželio 20 d. Nr. 235</text:p>
      <text:p text:style-name="P9">Vilnius</text:p>
      <text:p text:style-name="P10"/>
      <text:p text:style-name="P11"/>
      <text:p text:style-name="P12"><text:bookmark-start text:name="Xc77689b8ab8f4ddea3fdf273d063581b"/><text:span text:style-name="T13">Atsižvelgdamas į žaliavinio pieno užterštumo inhibitorinėmis medžiagomis problemos aktualumą, Pieno supirkimo tvarkos priežiūros komisijos 2002 m. birželio 13 d. posėdžio nutarimą bei 2002 m. birželio 17 d. posėdžio Valstybinėje maisto ir veterinarijos tarnyboje nutarimą:<text:s/></text:span></text:p>
      <text:p text:style-name="P14"><text:bookmark-start text:name="Xc389ceb80c5248ce89d1b352cd653f9e"/><text:bookmark-end text:name="Xc77689b8ab8f4ddea3fdf273d063581b"/><text:span text:style-name="T15">1.</text:span><text:span text:style-name="T16"><text:s/></text:span><text:span text:style-name="T17">Pakeičiu</text:span><text:span text:style-name="T18"><text:s/>Pieno supirkimo taisykles, patvirtintas 2001 m. gegužės 9 d. įsakymu Nr. 146 „Dėl naujos pieno supirkimo taisyklių redakcijos patvirtinimo“ (Žin., 2001, Nr. 40-1406; 2002, Nr. 49-1920):</text:span></text:p>
      <text:p text:style-name="P19"><text:bookmark-start text:name="X2c50259cedba470296b521796027a897"/><text:span text:style-name="T20">1.1.</text:span><text:span text:style-name="T21"><text:s/>išdėstau 3 punkto 6 pastraipos sąvoką „Pirminiai kokybės rodikliai“ taip:</text:span></text:p>
      <text:p text:style-name="P22"><text:bookmark-start text:name="X9025f54715f34eec951498c9f209ca76"/><text:span text:style-name="T23">„Pirminiai kokybės rodikliai – pieno spalva, kvapas, konsistencija, temperatūra, skonis, rūgštingumas, švarumas, tankis, neutralizuojančios bei inhibitorinės medžiagos.“;</text:span></text:p>
      <text:p text:style-name="P24"><text:bookmark-start text:name="Xd979c7b7dd7c40afa80bc10e530f272a"/><text:bookmark-end text:name="X2c50259cedba470296b521796027a897"/><text:bookmark-end text:name="X9025f54715f34eec951498c9f209ca76"/><text:span text:style-name="T25">1.2.</text:span><text:span text:style-name="T26"><text:s/>įrašau 7 punkto lentelės skiltyje „Pirminiai kokybės rodikliai“ po žodžio „neutralizuojančios“ žodžius „ir inhibitorinės“;</text:span></text:p>
      <text:p text:style-name="P27"><text:bookmark-start text:name="X1223131859db42f5acda967336c539b9"/><text:bookmark-end text:name="Xd979c7b7dd7c40afa80bc10e530f272a"/><text:span text:style-name="T28">1.3.</text:span><text:span text:style-name="T29"><text:s/>išdėstau 9 punkte po žodžių „pirminiai kokybės rodikliai“ tekstą skliausteliuose taip: „(specialius rodiklius savo technologinėms reikmėms supirkėjas tiria nustatyta tvarka įteisintais tyrimų metodais, inhibitorines medžiagas – greitaisiais metodais)“;</text:span></text:p>
      <text:p text:style-name="P30"><text:bookmark-start text:name="Xdea9360583b54d99b714d607c2c826ef"/><text:bookmark-end text:name="X1223131859db42f5acda967336c539b9"/><text:span text:style-name="T31">1.4.</text:span><text:span text:style-name="T32"><text:s/>įrašau 9.4 punktą:<text:s/></text:span></text:p>
      <text:p text:style-name="P33"><text:bookmark-start text:name="X2df18c33cfcb4be68b7ddf024bfd0313"/><text:span text:style-name="T34">„</text:span><text:span text:style-name="T35">9.4.</text:span><text:span text:style-name="T36"><text:s/>Pieno supirkimo metu supirkėjui nustačius, kad piene yra inhibitorinių medžiagų, pieno siunta nesuperkama ir grąžinama. Supirkėjas sprendžia apie tolesnį pieno supirkimą iš šio gamintojo sutartyse numatytu būdu.“;</text:span></text:p>
      <text:p text:style-name="P37"><text:bookmark-start text:name="X8135736e191148e9af2e8ccb192e062d"/><text:bookmark-end text:name="Xdea9360583b54d99b714d607c2c826ef"/><text:bookmark-end text:name="X2df18c33cfcb4be68b7ddf024bfd0313"/><text:span text:style-name="T38">1.5.</text:span><text:span text:style-name="T39"><text:s/>išdėstau 21 punkto antrąją pastraipą taip:</text:span></text:p>
      <text:p text:style-name="P40"><text:bookmark-start text:name="X33ccc286e8e944c08a5b2a11ab25174d"/><text:span text:style-name="T41">„Inhibitorinės medžiagos aukščiausiosios rūšies piene tiriamos dviem skirtingais metodais (Valio T-101 ir LPT), kitų rūšių piene – vienu (Valio T-101), tačiau, supirkėjui</text:span><text:span text:style-name="T42"><text:s/></text:span><text:span text:style-name="T43">pageidaujant (kreipiantis raštu į laboratoriją), gali būti atliktas dviem (papildomai LPT testu).“;</text:span></text:p>
      <text:p text:style-name="P44"><text:bookmark-start text:name="Xbd12fee65b914747a8cce5fb26fd2316"/><text:bookmark-end text:name="X8135736e191148e9af2e8ccb192e062d"/><text:bookmark-end text:name="X33ccc286e8e944c08a5b2a11ab25174d"/><text:span text:style-name="T45">1.6.</text:span><text:span text:style-name="T46"><text:s/>išdėstau 44 punktą taip:</text:span></text:p>
      <text:p text:style-name="P47"><text:bookmark-start text:name="X6f68266720724bee85053ccddc2fcf8d"/><text:span text:style-name="T48">„</text:span><text:span text:style-name="T49">44.</text:span><text:span text:style-name="T50"><text:s/>Pieno pirkimo kvitą supirkėjas išrašo juridiniams asmenims išrašytų pieno važtaraščių, o fiziniams asmenims – pieno pirkimo apskaitos žurnalo (žiniaraščio) arba išrašytų pieno lydraščių pagrindu.“;</text:span></text:p>
      <text:p text:style-name="P51"><text:bookmark-start text:name="Xf032bb638f1944188111c4b5bfeeb383"/><text:bookmark-end text:name="Xbd12fee65b914747a8cce5fb26fd2316"/><text:bookmark-end text:name="X6f68266720724bee85053ccddc2fcf8d"/><text:span text:style-name="T52">1.7. išbraukiu 1 priedo 29 punkte žodžius: „jei tai numatyta pirkimo-pardavimo sutartyje“.</text:span></text:p>
      <text:p text:style-name="P53"><text:bookmark-start text:name="Xd89c8ce19eef4aab82fc58632db5e923"/><text:bookmark-end text:name="Xc389ceb80c5248ce89d1b352cd653f9e"/><text:bookmark-end text:name="Xf032bb638f1944188111c4b5bfeeb383"/><text:span text:style-name="T54">2.</text:span><text:span text:style-name="T55"><text:s/></text:span><text:span text:style-name="T56">Nustatau</text:span><text:span text:style-name="T57">, kad 1.5 punkto nuostata, jog inhibitorinės medžiagos aukščiausiosios rūšies piene tiriamos dviem skirtingais metodais (Valio T-101 ir LPT), įsigalioja nuo 2002 m. liepos 1 d., o nuostata, kad kitų rūšių piene inhibitorinės medžiagos tiriamos Valio T-101 testu, įsigalioja nuo 2002 m. rugpjūčio 1 d.</text:span></text:p>
      <text:p text:style-name="P58"><text:bookmark-end text:name="Xd89c8ce19eef4aab82fc58632db5e923"/></text:p>
      <text:p text:style-name="LLPSignatura"/>
      <text:p text:style-name="LLPSignatura"/>
      <text:p text:style-name="LLPSignatura"><text:span text:style-name="LLCTekstas">ŽEMĖS ŪKIO MINISTRAS</text:span><text:span text:style-name="LLCTekstas"><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istatymas" style:display-name="istatymas" style:family="paragraph" style:parent-style-name="Normal">
      <style:paragraph-properties style:snap-to-layout-grid="false" fo:text-align="center"/>
      <style:text-properties style:font-name="TimesLT" fo:font-size="10pt" style:font-size-asian="10pt" style:language-asian="lt" style:country-asian="LT"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prezidentas" style:display-name="prezidentas" style:family="paragraph" style:parent-style-name="Normal">
      <style:paragraph-properties style:snap-to-layout-grid="fals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snap-to-layout-grid="false" fo:text-align="center"/>
      <style:text-properties style:font-name="TimesLT" fo:font-size="6pt" style:font-size-asian="6pt" style:font-size-complex="6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 User</dc:creator>
    <meta:creation-date>2016-06-28T06:43:00Z</meta:creation-date>
    <dc:date>2016-06-28T06:43:00Z</dc:date>
    <meta:template xlink:href="Normal" xlink:type="simple"/>
    <meta:editing-cycles>2</meta:editing-cycles>
    <meta:editing-duration>PT0S</meta:editing-duration>
    <meta:document-statistic meta:page-count="1" meta:paragraph-count="22" meta:word-count="354" meta:character-count="2602" meta:row-count="90" meta:non-whitespace-character-count="2270"/>
  </office:meta>
</office:document-meta>
</file>