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AIPSNIO NESUTEIKIANČIŲ STUDIJŲ PROGRAMŲ VYKDYMO AUKŠTOSIOSE MOKYKLOSE</text:span></text:p>
      <text:p text:style-name="Normal"/>
      <text:p text:style-name="P17">2010 m. gegužės 4 d. Nr. 500</text:p>
      <text:p text:style-name="P18">Vilnius</text:p>
      <text:p text:style-name="P19"/>
      <text:p text:style-name="P20">Įgyvendindama Lietuvos Respublikos mokslo ir studijų įstatymo (Žin., 2009, Nr.<text:s/><text:a xlink:href="https://www.e-tar.lt/portal/lt/legalAct/TAR.C595FF45F869" office:target-frame-name="_blank" xlink:show="new"><text:span text:style-name="T21">54-2140</text:span></text:a>) 47 straipsnio 9 dalį, Lietuvos Respublikos Vyriausybė<text:span text:style-name="T22"><text:s/></text:span><text:span text:style-name="T23">nutari</text:span>a:</text:p>
      <text:p text:style-name="P24">1. Nustatyti, kad laipsnio nesuteikiančios studijų programos vykdomos aukštosiose mokyklose ir yra skirtos kvalifikacijai įgyti arba savarankiškai praktinei veiklai pasirengti šiais atvejais:</text:p>
      <text:p text:style-name="P25">1.1. asmenims, siekiantiems įgyti atitinkamą gydytojo specialisto arba šeimos gydytojo profesinę kvalifikaciją, – Medicinos rezidentūros nuostatų, patvirtintų Lietuvos Respublikos Vyriausybės 2003 m. spalio 31 d. nutarimu Nr. 1359 (Žin., 2003, Nr.<text:s/><text:a xlink:href="https://www.e-tar.lt/portal/lt/legalAct/TAR.F1D2EF137C18" office:target-frame-name="_blank" xlink:show="new"><text:span text:style-name="T26">104-4667</text:span></text:a>), nustatyta tvarka;</text:p>
      <text:p text:style-name="P27">1.2. asmenims, siekiantiems įgyti atitinkamą gydytojo odontologo specialisto profesinę kvalifikaciją, – Odontologijos rezidentūros nuostatų, patvirtintų Lietuvos Respublikos Vyriausybės 2003 m. spalio 31 d. nutarimu Nr. 1360 (Žin., 2003, Nr.<text:s/><text:a xlink:href="https://www.e-tar.lt/portal/lt/legalAct/TAR.8962EFE053AE" office:target-frame-name="_blank" xlink:show="new"><text:span text:style-name="T28">104-4668</text:span></text:a>), nustatyta tvarka;</text:p>
      <text:p text:style-name="P29">1.3. asmenims, siekiantiems įgyti veterinarinės medicinos praktikos rūšies veterinarijos gydytojo kvalifikaciją, – Veterinarinės medicinos rezidentūros nuostatų, patvirtintų Lietuvos Respublikos Vyriausybės 2004 m. vasario 23 d. nutarimu Nr. 206 (Žin., 2004, Nr.<text:s/><text:a xlink:href="https://www.e-tar.lt/portal/lt/legalAct/TAR.C01C6D05AC1E" office:target-frame-name="_blank" xlink:show="new"><text:span text:style-name="T30">30-992</text:span></text:a>), nustatyta tvarka;</text:p>
      <text:p text:style-name="P31">1.4. asmenims, siekiantiems įgyti pedagogo kvalifikaciją, – Pedagogų rengimo reglamento, kurį tvirtina švietimo ir mokslo ministras, nustatyta tvarka.</text:p>
      <text:p text:style-name="P32">2. Pripažinti netekusiu galios Lietuvos Respublikos Vyriausybės 2003 m. rugpjūčio 29 d. nutarimą Nr. 1104 „Dėl rezidentūros studijų organizavimo“ (Žin., 2003, Nr.<text:s/><text:a xlink:href="https://www.e-tar.lt/portal/lt/legalAct/TAR.EB1D7639D408" office:target-frame-name="_blank" xlink:show="new"><text:span text:style-name="T33">84-3845</text:span></text:a>).<text:s/>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ŠVIETIMO IR MOKSLO MINISTRAS<text:tab/>GINTARAS STEPONAVIČIU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3T13:56:00Z</meta:creation-date>
    <dc:date>2017-03-13T13:56:00Z</dc:date>
    <meta:print-date>2010-05-07T10:1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71" meta:character-count="2187" meta:row-count="64" meta:non-whitespace-character-count="1948"/>
  </office:meta>
</office:document-meta>
</file>