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6 M. LAPKRIČIO 29 D. NUTARIMO NR. 1426 „DĖL LIETUVOS RESPUBLIKOS PRIVALOMOJO SVEIKATOS DRAUDIMO FONDO BIUDŽETO SUDARYMO IR VYKDYMO<text:s/>TAISYKLIŲ PATVIRTINIMO“ DALINIO PAKEITIMO</text:p>
      <text:p text:style-name="P11"/>
      <text:p text:style-name="P12">1999 m. rugpjūčio 23 d. Nr. 908</text:p>
      <text:p text:style-name="P13"><text:span text:style-name="T14">Vilnius</text:span>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privalomojo sveikatos draudimo fondo biudžeto sudarymo ir vykdymo taisykles, patvirtinta</text:span><text:span text:style-name="T23">s Lietuvos Respublikos Vyriausybės 1996 m. lapkričio 29 d. nutarimu Nr. 1426 „Dėl Lietuvos Respublikos privalomojo sveikatos draudimo fondo biudžeto sudarymo ir vykdymo taisyklių patvirtinimo“ (Žin., 1996, Nr. </text:span><text:a xlink:href="https://www.e-tar.lt/portal/lt/legalAct/TAR.807B4F8B3150" office:target-frame-name="_blank" xlink:show="new"><text:span text:style-name="T24">118-2747</text:span></text:a><text:span text:style-name="T25">), ir išdėstyti 32 punktą taip:</text:span></text:p>
      <text:p text:style-name="P26"><text:span text:style-name="T27">„</text:span><text:span text:style-name="T28">32</text:span><text:span text:style-name="T29">. Privalomojo sveikatos draudimo fondo biudžeto metinę apyskaitą svarsto Privalomojo sveikatos draudimo taryba, kuri ne vėliau kaip iki balandžio 1 dienos pateikia ją tvirtinti L</text:span><text:span text:style-name="T30">ietuvos Respublikos Vyriausybei. Patvirtinta metinė privalomojo sveikatos draudimo fondo biudžeto apyskaita skelbiama viešai „Valstybės žinių“ priede „Informaciniai pranešimai“. Privalomojo sveikatos draudimo taryba gali organizuoti ir ketvirtinių privalom</text:span><text:span text:style-name="T31">ojo sveikatos draudimo fondo biudžeto vykdymo apyskaitų svarstymą“.</text:span></text:p>
      <text:p text:style-name="P32"/>
      <text:p text:style-name="P33"/>
      <text:p text:style-name="P34">MINISTRAS PIRMININKAS<text:tab/>ROLANDAS PAKSAS</text:p>
      <text:p text:style-name="P35"/>
      <text:p text:style-name="P36">SVEIKATOS APSAUGOS MINISTRAS<text:tab/>RAIMUNDAS ALEKNA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16:00Z</meta:creation-date>
    <dc:date>2015-10-05T09:16:00Z</dc:date>
    <meta:template xlink:href="Normal" xlink:type="simple"/>
    <meta:editing-cycles>2</meta:editing-cycles>
    <meta:editing-duration>PT0S</meta:editing-duration>
    <meta:document-statistic meta:page-count="1" meta:paragraph-count="13" meta:word-count="179" meta:character-count="1415" meta:row-count="48" meta:non-whitespace-character-count="1249"/>
  </office:meta>
</office:document-meta>
</file>